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j-ea" svg:font-family="+mj-ea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 style:master-page-name="Standard">
      <style:table-properties style:width="15.875cm" fo:margin-left="-0.086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6.48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fo:background-color="#ffffff" fo:padding-left="0.071cm" fo:padding-right="0.123cm" fo:padding-top="0cm" fo:padding-bottom="0cm" fo:border="1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8pt" fo:language="en" fo:country="US" style:font-name-asian="ＭＳ 明朝" style:font-size-asian="8pt" style:language-asian="en" style:country-asian="US" style:font-name-complex="Arial2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8pt" style:font-size-asian="8pt" style:font-name-complex="Arial2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7pt" style:font-name-complex="Arial2" style:font-size-complex="8pt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language="en" fo:country="US" style:font-name-asian="ＭＳ 明朝" style:language-asian="en" style:country-asian="US" style:font-name-complex="Arial2" fo:hyphenate="true" fo:hyphenation-remain-char-count="2" fo:hyphenation-push-char-count="2"/>
    </style:style>
    <style:style style:name="P9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0.388cm"/>
        </style:tab-stops>
      </style:paragraph-properties>
      <style:text-properties style:font-name="Arial" style:font-name-complex="Arial2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  <style:tab-stop style:position="0.388cm"/>
        </style:tab-stops>
      </style:paragraph-properties>
      <style:text-properties style:font-name="Arial" fo:font-size="10pt" style:font-size-asian="8.75pt" style:font-name-complex="Arial2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602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color="#00000a" style:font-name="Times" fo:language="en" fo:country="US" style:font-name-asian="ＭＳ 明朝" style:language-asian="en" style:country-asian="US" style:font-name-complex="Times1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language="en" fo:country="US" style:font-name-asian="ＭＳ 明朝" style:language-asian="en" style:country-asian="US" style:font-name-complex="Times1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language="en" fo:country="US" style:font-name-asian="ＭＳ 明朝" style:language-asian="en" style:country-asian="US" style:font-name-complex="Times1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language="en" fo:country="US" fo:font-weight="bold" style:font-name-asian="ＭＳ 明朝" style:language-asian="en" style:country-asian="US" style:font-weight-asian="bold" style:font-name-complex="Times1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font-size="10pt" fo:language="en" fo:country="US" style:font-name-asian="ＭＳ 明朝" style:font-size-asian="10pt" style:language-asian="en" style:country-asian="US" style:font-name-complex="Times1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color="#00000a" style:font-name="Times" fo:font-size="8pt" fo:language="en" fo:country="US" fo:font-weight="bold" style:font-name-asian="ＭＳ 明朝" style:font-size-asian="7pt" style:language-asian="en" style:country-asian="US" style:font-weight-asian="bold" style:font-name-complex="Times1" style:font-size-complex="8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font-size="8pt" fo:language="en" fo:country="US" fo:font-weight="bold" style:font-name-asian="ＭＳ 明朝" style:font-size-asian="7pt" style:language-asian="en" style:country-asian="US" style:font-weight-asian="bold" style:font-name-complex="Times1" style:font-size-complex="8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font-size="8pt" fo:language="en" fo:country="US" style:font-name-asian="ＭＳ 明朝" style:font-size-asian="7pt" style:language-asian="en" style:country-asian="US" style:font-name-complex="Times1" style:font-size-complex="8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fo:color="#00000a" style:font-name="Arial" fo:language="en" fo:country="US" style:font-name-asian="ＭＳ 明朝" style:language-asian="en" style:country-asian="US" style:font-name-complex="Times1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602cm"/>
        </style:tab-stops>
      </style:paragraph-properties>
      <style:text-properties fo:color="#3366ff" style:font-name="Arial" style:font-name-complex="Arial2"/>
    </style:style>
    <style:style style:name="P25" style:family="paragraph" style:parent-style-name="Footer">
      <style:paragraph-properties fo:text-align="center" style:justify-single-word="false">
        <style:tab-stops>
          <style:tab-stop style:position="1.499cm"/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2"/>
    </style:style>
    <style:style style:name="P2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2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>
      <style:paragraph-properties fo:margin-left="3.5cm" fo:margin-right="0cm" fo:text-align="justify" style:justify-single-word="false" fo:text-indent="-3.5cm" style:auto-text-indent="false"/>
    </style:style>
    <style:style style:name="P30" style:family="paragraph" style:parent-style-name="Standard">
      <style:paragraph-properties fo:margin-left="2.2cm" fo:margin-right="0cm" fo:text-align="justify" style:justify-single-word="false" fo:text-indent="-2.2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" fo:font-size="6pt" style:font-size-asian="6pt" style:font-name-complex="Arial2" style:font-size-complex="6pt"/>
    </style:style>
    <style:style style:name="P32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0cm" style:auto-text-indent="false"/>
      <style:text-properties fo:color="#00000a" style:font-name="Times" fo:language="en" fo:country="US" style:font-name-asian="ＭＳ 明朝" style:language-asian="en" style:country-asian="US" style:font-name-complex="Times1" fo:hyphenate="true" fo:hyphenation-remain-char-count="2" fo:hyphenation-push-char-count="2"/>
    </style:style>
    <style:style style:name="P33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language="en" fo:country="US" style:font-name-asian="ＭＳ 明朝" style:language-asian="en" style:country-asian="US" style:font-name-complex="Times1" fo:hyphenate="true" fo:hyphenation-remain-char-count="2" fo:hyphenation-push-char-count="2"/>
    </style:style>
    <style:style style:name="P3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language="en" fo:country="US" officeooo:paragraph-rsid="001b21f2" style:font-name-asian="ＭＳ 明朝" style:language-asian="en" style:country-asian="US" style:font-name-complex="Times1" fo:hyphenate="true" fo:hyphenation-remain-char-count="2" fo:hyphenation-push-char-count="2"/>
    </style:style>
    <style:style style:name="P36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language="en" fo:country="US" officeooo:paragraph-rsid="001b5db1" style:font-name-asian="ＭＳ 明朝" style:language-asian="en" style:country-asian="US" style:font-name-complex="Times1" fo:hyphenate="true" fo:hyphenation-remain-char-count="2" fo:hyphenation-push-char-count="2"/>
    </style:style>
    <style:style style:name="P3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font-size="11pt" fo:language="en" fo:country="US" style:font-name-asian="ＭＳ 明朝" style:font-size-asian="11pt" style:language-asian="en" style:country-asian="US" style:font-name-complex="Times1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font-size="8pt" fo:language="en" fo:country="US" style:font-name-asian="ＭＳ 明朝" style:font-size-asian="7pt" style:language-asian="en" style:country-asian="US" style:font-name-complex="Times1" style:font-size-complex="8pt" fo:hyphenate="true" fo:hyphenation-remain-char-count="2" fo:hyphenation-push-char-count="2"/>
    </style:style>
    <style:style style:name="P3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" fo:font-size="8pt" fo:language="en" fo:country="US" officeooo:rsid="001dccd9" officeooo:paragraph-rsid="001dccd9" style:font-name-asian="ＭＳ 明朝" style:font-size-asian="7pt" style:language-asian="en" style:country-asian="US" style:font-name-complex="Times1" style:font-size-complex="8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fo:font-size="8pt" fo:font-weight="bold" style:font-size-asian="7pt" style:font-weight-asian="bold" style:font-name-complex="Arial2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fo:font-size="8pt" style:font-size-asian="8pt" style:font-name-complex="Arial2" style:font-size-complex="8pt"/>
    </style:style>
    <style:style style:name="P4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style:font-name-complex="Arial2"/>
    </style:style>
    <style:style style:name="P4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fo:font-weight="bold" style:font-weight-asian="bold" style:font-name-complex="Arial2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fo:font-weight="bold" style:font-weight-asian="bold" style:font-name-complex="Arial2"/>
    </style:style>
    <style:style style:name="P4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Arial" fo:font-size="10pt" style:font-size-asian="8.75pt" style:font-name-complex="Arial2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Arial" style:font-name-complex="Arial2"/>
    </style:style>
    <style:style style:name="P4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Arial" fo:font-weight="bold" style:font-weight-asian="bold" style:font-name-complex="Arial2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Text_20_body">
      <style:paragraph-properties style:line-height-at-least="0.176cm"/>
    </style:style>
    <style:style style:name="P52" style:family="paragraph" style:parent-style-name="LO-Normal">
      <style:text-properties fo:color="#000000" style:font-name="Arial" style:font-name-complex="Arial2"/>
    </style:style>
    <style:style style:name="P53" style:family="paragraph" style:parent-style-name="LO-Normal">
      <style:text-properties fo:color="#000000" style:font-name="Arial" fo:font-weight="bold" style:font-weight-asian="bold" style:font-name-complex="Arial2"/>
    </style:style>
    <style:style style:name="P54" style:family="paragraph" style:parent-style-name="LO-Normal">
      <style:text-properties fo:color="#000000" style:font-name="Arial" fo:font-weight="bold" style:font-weight-asian="bold" style:font-name-complex="Arial2" style:font-weight-complex="bold"/>
    </style:style>
    <style:style style:name="P55" style:family="paragraph" style:parent-style-name="Standard">
      <style:paragraph-properties fo:margin-left="-0.6cm" fo:margin-right="0cm" fo:text-align="justify" style:justify-single-word="false" fo:text-indent="1.499cm" style:auto-text-indent="false">
        <style:tab-stops>
          <style:tab-stop style:position="9.215cm"/>
        </style:tab-stops>
      </style:paragraph-properties>
      <style:text-properties style:font-name="Arial" fo:font-weight="bold" style:font-weight-asian="bold" style:font-name-complex="Arial2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style:font-name-complex="Arial2"/>
    </style:style>
    <style:style style:name="P5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8pt" style:font-size-asian="7pt" style:font-name-complex="Arial2" style:font-size-complex="8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Arial1" fo:language="en" fo:country="US" officeooo:rsid="001b21f2" officeooo:paragraph-rsid="001b21f2" style:font-name-asian="ＭＳ 明朝" style:language-asian="en" style:country-asian="US" style:font-name-complex="Times1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Arial1" fo:language="en" fo:country="US" officeooo:rsid="001c8d16" officeooo:paragraph-rsid="001c8d16" style:font-name-asian="ＭＳ 明朝" style:language-asian="en" style:country-asian="US" style:font-name-complex="Times1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Arial1" fo:font-size="12pt" fo:language="en" fo:country="US" officeooo:rsid="001dccd9" officeooo:paragraph-rsid="001dccd9" style:font-name-asian="ＭＳ 明朝" style:font-size-asian="12pt" style:language-asian="en" style:country-asian="US" style:font-name-complex="Times1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dccd9"/>
    </style:style>
    <style:style style:name="P6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388cm"/>
        </style:tab-stops>
      </style:paragraph-properties>
      <style:text-properties style:font-name="Arial" fo:font-size="10pt" style:font-size-asian="8.75pt" style:font-name-complex="Arial2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Heading_20_4">
      <style:text-properties fo:font-weight="normal" style:font-weight-asian="normal" style:font-weight-complex="normal"/>
    </style:style>
    <style:style style:name="P65" style:family="paragraph" style:parent-style-name="Recuo_20_de_20_corpo_20_de_20_texto_20_2">
      <style:text-properties style:font-name="Arial" style:font-name-complex="Arial2"/>
    </style:style>
    <style:style style:name="P66" style:family="paragraph" style:parent-style-name="Standard" style:list-style-name="WWNum3">
      <style:paragraph-properties fo:margin-left="1.27cm" fo:margin-right="0cm" fo:text-align="justify" style:justify-single-word="false" fo:orphans="0" fo:widows="0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a" style:font-name="Arial" fo:font-size="10pt" fo:language="en" fo:country="US" style:font-name-asian="ＭＳ 明朝" style:font-size-asian="10pt" style:language-asian="en" style:country-asian="US" style:font-name-complex="Times1" style:font-size-complex="10pt" fo:hyphenate="true" fo:hyphenation-remain-char-count="2" fo:hyphenation-push-char-count="2"/>
    </style:style>
    <style:style style:name="P67" style:family="paragraph" style:parent-style-name="Standard" style:list-style-name="WWNum4">
      <style:paragraph-properties fo:margin-left="1.27cm" fo:margin-right="0cm" fo:text-align="justify" style:justify-single-word="false" fo:orphans="0" fo:widows="0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a" style:font-name="Times" fo:language="en" fo:country="US" style:font-name-asian="ＭＳ 明朝" style:language-asian="en" style:country-asian="US" style:font-name-complex="Times1" fo:hyphenate="true" fo:hyphenation-remain-char-count="2" fo:hyphenation-push-char-count="2"/>
    </style:style>
    <style:style style:name="P68" style:family="paragraph" style:parent-style-name="Standard" style:list-style-name="WWNum4">
      <style:paragraph-properties fo:margin-left="1.27cm" fo:margin-right="0cm" fo:text-align="justify" style:justify-single-word="false" fo:orphans="0" fo:widows="0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a" style:font-name="Times" fo:language="en" fo:country="US" officeooo:paragraph-rsid="00285ae8" style:font-name-asian="ＭＳ 明朝" style:language-asian="en" style:country-asian="US" style:font-name-complex="Times1" fo:hyphenate="true" fo:hyphenation-remain-char-count="2" fo:hyphenation-push-char-count="2"/>
    </style:style>
    <style:style style:name="P69" style:family="paragraph" style:parent-style-name="Standard" style:list-style-name="WWNum3">
      <style:paragraph-properties fo:margin-left="1.27cm" fo:margin-right="0cm" fo:text-align="justify" style:justify-single-word="false" fo:orphans="0" fo:widows="0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a" style:font-name="Times" fo:language="en" fo:country="US" fo:font-weight="bold" style:font-name-asian="ＭＳ 明朝" style:language-asian="en" style:country-asian="US" style:font-weight-asian="bold" style:font-name-complex="Times1" style:font-weight-complex="bold" fo:hyphenate="true" fo:hyphenation-remain-char-count="2" fo:hyphenation-push-char-count="2"/>
    </style:style>
    <style:style style:name="P70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a" style:font-name="Arial1" fo:language="en" fo:country="US" officeooo:rsid="00285ae8" officeooo:paragraph-rsid="00285ae8" style:font-name-asian="ＭＳ 明朝" style:language-asian="en" style:country-asian="US" style:font-name-complex="Times1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Arial1" fo:language="en" fo:country="US" officeooo:rsid="001b21f2" officeooo:paragraph-rsid="001b21f2" style:font-name-asian="ＭＳ 明朝" style:language-asian="en" style:country-asian="US" style:font-name-complex="Times1" fo:hyphenate="true" fo:hyphenation-remain-char-count="2" fo:hyphenation-push-char-count="2"/>
    </style:style>
    <style:style style:name="P72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a" style:font-name="Arial1" fo:language="en" fo:country="US" officeooo:rsid="004cfdfc" officeooo:paragraph-rsid="004cfdfc" style:font-name-asian="ＭＳ 明朝" style:language-asian="en" style:country-asian="US" style:font-name-complex="Times1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officeooo:rsid="001dccd9" officeooo:paragraph-rsid="001dccd9" style:font-name-complex="Arial2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1.64cm" style:auto-text-indent="false"/>
      <style:text-properties fo:color="#000000" style:font-name="Arial" officeooo:paragraph-rsid="001dccd9" style:font-name-complex="Arial2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1.64cm" style:auto-text-indent="false"/>
      <style:text-properties fo:color="#000000" style:font-name="Arial" fo:font-size="10pt" officeooo:rsid="001dccd9" officeooo:paragraph-rsid="001dccd9" style:font-size-asian="8.75pt" style:font-name-complex="Arial2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77" style:family="paragraph" style:parent-style-name="LO-Normal" style:list-style-name="WWNum1">
      <style:text-properties fo:color="#000000" style:font-name="Arial" fo:font-weight="bold" style:font-weight-asian="bold" style:font-name-complex="Arial2" style:font-weight-complex="bold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name-complex="Arial2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style:font-name-complex="Arial2" style:font-weight-complex="bold"/>
    </style:style>
    <style:style style:name="T5" style:family="text">
      <style:text-properties style:font-name="Arial" officeooo:rsid="001701cf" style:font-name-complex="Arial2"/>
    </style:style>
    <style:style style:name="T6" style:family="text">
      <style:text-properties style:font-name="Arial" officeooo:rsid="001dccd9" style:font-name-complex="Arial2"/>
    </style:style>
    <style:style style:name="T7" style:family="text">
      <style:text-properties style:font-name="Arial" fo:language="en" fo:country="US" style:font-name-asian="ＭＳ 明朝" style:language-asian="en" style:country-asian="US" style:font-name-complex="Arial2"/>
    </style:style>
    <style:style style:name="T8" style:family="text">
      <style:text-properties style:font-name="Arial" style:font-name-asian="+mj-ea" style:font-name-complex="Arial2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weight="bold" style:font-weight-asian="bold" style:font-name-complex="Arial2" style:font-weight-complex="bold"/>
    </style:style>
    <style:style style:name="T11" style:family="text">
      <style:text-properties fo:color="#000000" style:font-name="Arial" style:font-name-complex="Arial2"/>
    </style:style>
    <style:style style:name="T12" style:family="text">
      <style:text-properties fo:color="#000000" style:font-name="Arial" style:font-name-complex="Arial2" style:font-weight-complex="bold"/>
    </style:style>
    <style:style style:name="T13" style:family="text">
      <style:text-properties fo:color="#000000" style:font-name="Arial" officeooo:rsid="00180521" style:font-name-complex="Arial2"/>
    </style:style>
    <style:style style:name="T14" style:family="text">
      <style:text-properties fo:color="#000000" style:font-name="Arial" fo:font-size="10pt" style:font-size-asian="10pt" style:font-name-complex="Arial2" style:font-size-complex="10pt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style:font-name="Arial" fo:font-size="11pt" fo:font-weight="normal" officeooo:rsid="00198d35" style:font-size-asian="11pt" style:font-weight-asian="normal" style:font-name-complex="Arial2" style:font-size-complex="11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officeooo:rsid="0035fb28"/>
    </style:style>
    <style:style style:name="T19" style:family="text">
      <style:text-properties fo:color="#00000a" style:font-name="Arial" style:font-name-complex="Arial2"/>
    </style:style>
    <style:style style:name="T20" style:family="text">
      <style:text-properties fo:color="#00000a" style:font-name="Arial" fo:language="en" fo:country="US" style:font-name-asian="ＭＳ 明朝" style:language-asian="en" style:country-asian="US" style:font-name-complex="Times1"/>
    </style:style>
    <style:style style:name="T21" style:family="text">
      <style:text-properties fo:color="#00000a" style:font-name="Arial" fo:language="en" fo:country="US" style:font-name-asian="ＭＳ 明朝" style:language-asian="en" style:country-asian="US" style:font-name-complex="Arial2" style:font-weight-complex="bold"/>
    </style:style>
    <style:style style:name="T22" style:family="text">
      <style:text-properties fo:color="#00000a" style:text-position="super 58%" style:font-name="Arial" style:font-name-complex="Arial2"/>
    </style:style>
    <style:style style:name="T23" style:family="text">
      <style:text-properties fo:color="#00000a" style:font-name="Times" fo:language="en" fo:country="US" style:font-name-asian="ＭＳ 明朝" style:language-asian="en" style:country-asian="US" style:font-name-complex="Times1"/>
    </style:style>
    <style:style style:name="T24" style:family="text">
      <style:text-properties fo:color="#00000a" style:font-name="Times" fo:language="en" fo:country="US" style:font-name-asian="ＭＳ 明朝" style:language-asian="en" style:country-asian="US" style:font-name-complex="Times1" style:font-weight-complex="bold"/>
    </style:style>
    <style:style style:name="T25" style:family="text">
      <style:text-properties fo:color="#00000a" style:font-name="Times" fo:language="en" fo:country="US" fo:font-weight="bold" style:font-name-asian="ＭＳ 明朝" style:language-asian="en" style:country-asian="US" style:font-weight-asian="bold" style:font-name-complex="Times1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98d35" style:font-weight-asian="normal" style:font-weight-complex="normal"/>
    </style:style>
    <style:style style:name="T28" style:family="text">
      <style:text-properties officeooo:rsid="001b5db1"/>
    </style:style>
    <style:style style:name="T29" style:family="text">
      <style:text-properties officeooo:rsid="0020f9ab"/>
    </style:style>
    <style:style style:name="T30" style:family="text">
      <style:text-properties officeooo:rsid="00228eb8"/>
    </style:style>
    <style:style style:name="T31" style:family="text">
      <style:text-properties officeooo:rsid="00247b7b"/>
    </style:style>
    <style:style style:name="T32" style:family="text">
      <style:text-properties officeooo:rsid="002ff8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<text:span text:style-name="Fonte_20_parág._20_padrão1"><text:span text:style-name="T2">INTERESSADO:</text:span></text:span><text:span text:style-name="Fonte_20_parág._20_padrão1"><text:span text:style-name="T3"> Emanuelle Nadja Santos Sousa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0"><text:span text:style-name="Fonte_20_parág._20_padrão1"><text:span text:style-name="T10">EMENTA:</text:span></text:span><text:span text:style-name="Fonte_20_parág._20_padrão1"><text:span text:style-name="T11"> <text:s/>Responde solicitação a Sra. </text:span></text:span><text:span text:style-name="Fonte_20_parág._20_padrão1"><text:span text:style-name="T3">Emanuelle Nadja Santos Sousa</text:span></text:span><text:span text:style-name="Fonte_20_parág._20_padrão1"><text:span text:style-name="T11">, quanto <text:s text:c="2"/></text:span></text:span><text:span text:style-name="Fonte_20_parág._20_padrão1"><text:span text:style-name="T13">a </text:span></text:span><text:span text:style-name="Fonte_20_parág._20_padrão1"><text:span text:style-name="T11">denuncia/abuso autoridade.</text:span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Standard"><text:span text:style-name="Fonte_20_parág._20_padrão1"><text:span text:style-name="T10">RELATORAS: </text:span></text:span><text:span text:style-name="Fonte_20_parág._20_padrão1"><text:span text:style-name="T11">Luciana Lobo Miranda</text:span></text:span><text:span text:style-name="Fonte_20_parág._20_padrão1"><text:span text:style-name="T14"> </text:span>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Standard"><text:span text:style-name="T2">SPU Nº </text:span><text:span text:style-name="T3">01360579/201</text:span><text:span text:style-name="T5">9</text:span></text:p>
          </table:table-cell>
          <table:table-cell table:style-name="Tabela1.A1" office:value-type="string">
            <text:p text:style-name="Standard"><text:span text:style-name="Fonte_20_parág._20_padrão1"><text:span text:style-name="T15">PARECER Nº </text:span></text:span><text:span text:style-name="Fonte_20_parág._20_padrão1"><text:span text:style-name="T16">0295/2019</text:span></text:span></text:p>
          </table:table-cell>
          <table:table-cell table:style-name="Tabela1.A1" office:value-type="string">
            <text:p text:style-name="P9">APROVADO EM: <text:span text:style-name="T27">18.06.2019</text:span><text:span text:style-name="T26"> </text:span></text:p>
          </table:table-cell>
        </table:table-row>
      </table:table>
      <text:p text:style-name="P4"/>
      <text:p text:style-name="P55"><text:s text:c="3"/>I – RELATÓRIO<text:tab/></text:p>
      <text:p text:style-name="P31"/>
      <text:p text:style-name="P12"><text:span text:style-name="T3"><text:s text:c="10"/></text:span><text:span text:style-name="T19">O processo acima epigrafado foi originário de demanda registrada no Núcleo de Auditoria (NUCA) do Conselho Estadual de Educação (CEE) em que a sra. </text:span><text:span text:style-name="Fonte_20_parág._20_padrão1"><text:span text:style-name="T19">Emanuelle Nadja Santos Sousa</text:span></text:span><text:span text:style-name="T19">, mãe de Erik Jurandir Santos Sousa, aluno do 1</text:span><text:span text:style-name="T22">o</text:span><text:span text:style-name="T19"> ano do Ensino Médio do Colégio Christus-Unidade Sul, solicita a interveniência deste CEE, tendo em vista a necessidade de acompanhamento especial nos processos de formação e avaliação de seu filho devido ao fato de o mesmo ser </text:span><text:span text:style-name="T20">portador de Transtorno do Deficit de Atenção - TDA com comorbidade de dislexia, associada à epilepsia, apresenta crises convulsivas ligadas a fortes emoções e pressão psicológicas. No texto subscrito pela Sra. </text:span><text:span text:style-name="T19"><text:s/></text:span><text:span text:style-name="Fonte_20_parág._20_padrão1"><text:span text:style-name="T19">Emanuelle Nadja Santos Sousa, a mesma alega que: </text:span></text:span></text:p>
      <text:p text:style-name="P24"/>
      <text:list xml:id="list6250972937361862480" text:style-name="WWNum3">
        <text:list-item>
          <text:p text:style-name="P66">No ano de 2013 fez uma denúncia neste CEE, tendo em vista a informação do coordenador de que seu filho não teria mais apoio na escola;</text:p>
        </text:list-item>
        <text:list-item>
          <text:p text:style-name="P66">Como resultado o CEE sugeriu a avaliação de caráter formativo com apoio dos professores, <text:s text:c="14"/>sentar-se à frente, diminuição da quantidade de avaliações no mesmo dia. Assim foi feito por dois anos, sendo dispensada a avaliação formativa, pois a mãe entendia que somente com o auxílio dos professores e outras providências ele iria obter bons resultados nas <text:s text:c="12"/>avaliações;</text:p>
        </text:list-item>
        <text:list-item>
          <text:p text:style-name="P66">As ajudas da instituição demandam de muito sacrifício de sua parte, pois necessita implorar para que não retirem o apoio dos professores. No ano de 2018 foi retirado parte do apoio e as notas do estudante baixaram muito, pois a dislexia prejudica no entendimento das questões;</text:p>
        </text:list-item>
        <text:list-item>
          <text:p text:style-name="P66">O estudante por ter medo de agulhas tem convulsões frequentes, com isso prova que não pode passar por emoções fortes e pressão psicológica;</text:p>
        </text:list-item>
        <text:list-item>
          <text:p text:style-name="P66">Neste ano letivo foi chamada pela coordenadora sendo informada de que o apoio só iria <text:s text:c="19"/>acontecer em duas disciplinas (Matemática e Português), pois no ensino médio não teriam professores nos dias de testes;</text:p>
        </text:list-item>
        <text:list-item>
          <text:p text:style-name="P66">Pediu ajuda em pelo menos apoio nas disciplinas em que a compreensão do enunciado fosse mais complicado, porém recebeu a negativa por parte da instituição, que indicou uma <text:s text:c="19"/>psicopedagoga incapacitada que confundiu ainda mais o estudante;</text:p>
        </text:list-item>
        <text:list-item>
          <text:p text:style-name="P66">Dessa forma, solicita que se não for possível a atenção dos professores nas avaliações que volte a avaliação formativa.</text:p>
        </text:list-item>
      </text:list>
      <text:p text:style-name="P15"/>
      <text:p text:style-name="P23">Constam no processo: </text:p>
      <text:p text:style-name="P15"/>
      <text:list xml:id="list651044238960661152" text:style-name="WWNum4">
        <text:list-item>
          <text:p text:style-name="P67">Atestado médico da Dra. Silvia Lemos-Neurologista Infantil, datado de 07/01/2019, <text:s text:c="25"/>atestando todos os problemas de saúde referidos pela mãe, destacando a necessidade de recursos pedagógicos especiais para facilitar a aprendizagem;</text:p>
        </text:list-item>
        <text:list-item>
          <text:p text:style-name="P68">Outros <text:s/>atestados <text:s/>da <text:s/>mesma <text:s/>médica, <text:s/>anos <text:s/>anteriores, <text:s text:c="2"/>identificando <text:s/>sua <text:s text:c="2"/>patologia <text:s text:c="2"/>e <text:s/></text:p>
          <text:p text:style-name="P72"><text:soft-page-break/>Cont. do Parecer n° 0295/2019</text:p>
          <text:p text:style-name="P70"/>
        </text:list-item>
        <text:list-item>
          <text:p text:style-name="P68"><text:span text:style-name="T32">sug</text:span>erindo medidas de caráter pedagógico para evitar estresse no estudante e melhoria em seu desenvolvimento; </text:p>
        </text:list-item>
        <text:list-item>
          <text:p text:style-name="P67">E-mail do diretor pedagógico do Colégio Christus dirigido à professora Aurila, datado de 06/12/2013, confirmando que o estudante realizou os testes da 4ª etapa em sala apartada dos demais alunos, estando apto a cursar o 5º ano do ensino fundamental;</text:p>
        </text:list-item>
        <text:list-item>
          <text:p text:style-name="P67">Pesquisa diagnóstica fonoaudiológica e psicopedagógica, datado de 09/12/2010, subscrito pelo Dr. Geraldo Lemos, com solicitações de modificações na realização das <text:s text:c="20"/>avaliações de Matemática, Português, História, Geografia e Ciências, que devem ser lidas oralmente por outrem.</text:p>
        </text:list-item>
      </text:list>
      <text:p text:style-name="P63"/>
      <text:p text:style-name="P65"><text:s text:c="7"/>Da análise do Processo 01360579/2019 pelo NUCA foi expedido a seguinte informação acerca do Colégio Christus-Sul. Cito: </text:p>
      <text:p text:style-name="P5"/>
      <text:p text:style-name="P5"/>
      <text:p text:style-name="P76"><text:span text:style-name="T7"><text:s text:c="3"/>“</text:span><text:span text:style-name="T23">Trata-se de instituição de iniciativa privada, INEP/Censo Escolar <text:s text:c="51"/>nº 23462442, situada na Avenida Engenheiro Leal Lima Verde, nº 2265 – José de Alencar, recredenciada de acordo com o Parecer CEE nº 1586/2017, que renovou o reconhecimento do ensino fundamental e médio até 31/12/2021 e homologou o regimento escolar.</text:span></text:p>
      <text:p text:style-name="P32"/>
      <text:p text:style-name="P32">Nos instrumentos de gestão, (Regimento Escolar – RE e Projeto Político Pedagógico – PPP), foi feita previsão da educação inclusiva de forma genérica, com a previsão de ações sócio pedagógicas voltadas para o desenvolvimento dos alunos público-alvo da educação especial, inclusive é citada a possibilidade de diversificação de instrumentos na avaliação”. </text:p>
      <text:p text:style-name="P8"/>
      <text:p text:style-name="P13"><text:span text:style-name="T7"><text:s text:c="10"/></text:span><text:span text:style-name="T25">Das Providências Adotadas pelo CEE</text:span></text:p>
      <text:p text:style-name="P22"/>
      <text:p text:style-name="P16"><text:s text:c="11"/>Em seu relatório o NUCA esclarece que:</text:p>
      <text:p text:style-name="P22"/>
      <text:p text:style-name="P16"><text:s text:c="5"/>“A demanda foi levada ao conhecimento da auditoria, que encaminhou ofício <text:s text:c="27"/>nº 008/2019, datado de 18 de fevereiro de 2019 ao Colégio Christus, apresentando as reivindicações da mãe do aluno, solicitando a análise da demanda, e, após, fosse encaminhado pronunciamento escrito”.</text:p>
      <text:p text:style-name="P22"/>
      <text:p text:style-name="P18"><text:s text:c="10"/>Esclarecimentos Apresentados pelo Colégio Christus</text:p>
      <text:p text:style-name="P21"/>
      <text:p text:style-name="P17"><text:s text:c="3"/>Segundo o relatório do NUCA, após recebimento do ofício do CEE, o <text:s text:c="28"/>Colégio Christus prununciou-se da seguinte forma: </text:p>
      <text:p text:style-name="P19"/>
      <text:p text:style-name="P35">“No mês de março mantivemos contato pessoalmente com o Sr. Davi Carvalho Rocha, </text:p>
      <text:p text:style-name="P58"/>
      <text:p text:style-name="P58"/>
      <text:p text:style-name="P58"><text:soft-page-break/>Cont. do P<text:span text:style-name="T31">arecer</text:span> n° 0295/2019</text:p>
      <text:p text:style-name="P35"/>
      <text:p text:style-name="P35">um dos diretores do Colégio Christus, e, posteriormente, por documento subscrito pelo diretor pedagógico da instituição, <text:s/>houve pronunciamento no mesmo tom, como abaixo resumido:</text:p>
      <text:p text:style-name="P34">O estudante é aluno da escola há vários anos, destacando-se sempre pelo elevado grau e responsabilidade como realiza suas tarefas. Paralelamente, sua genitora, tem <text:s text:c="19"/>exercido cuidadoso trabalho de acompanhamento de sua vida escolar, chegando, <text:s text:c="9"/>algumas vezes, a cometer excessos próprios de mãe.</text:p>
      <text:p text:style-name="P38"/>
      <text:p text:style-name="P34">O Colégio Christus cuida da formação integral de seus alunos, além das matérias <text:s text:c="19"/>curriculares obrigatórias, oferece conteúdos e atividades que favorecem o crescimento psicológico e o amadurecimento <text:s/>para enfrentar e vencer os embates da vida em uma sociedade desafiadora como esta em que estamos inseridos, que certamente vai exigir do Erick, atitudes autônomas e tomadas de decisão individuais e rápidas, para as quais ele deverá ter sido preparado ao longo de sua adolescência, ensino fundamental e <text:s text:c="17"/>médio.</text:p>
      <text:p text:style-name="P38"/>
      <text:p text:style-name="P34">O Colégio Christus, durante sua vitoriosa existência, mercê de um corpo técnico <text:s text:c="16"/>competente e bem treinado, tem demonstrado sua competência nesse mister de <text:s text:c="21"/>entregar às famílias e à sociedade, jovens bem preparados para enfrentar e vencer as adversidades que a vida se lhes antepõe.</text:p>
      <text:p text:style-name="P34"/>
      <text:p text:style-name="P33"><text:span text:style-name="T23">Desse modo, considerando o bom desempenho do Erick nas suas atividades escolares (seguem anexos boletins escolares), pedimos encarecidamente a V.Sa., que na <text:s text:c="22"/>qualidade de </text:span><text:span text:style-name="T25">Educadora, </text:span><text:span text:style-name="T23">dê um voto de confiança no nosso trabalho e mais, interceda junto à Sra. mãe do Erick, para que ela também nos dê esse crédito, posto que estamos lutando dedicadamente para que esse jovem possa libertar-se de algumas possíveis <text:s text:c="19"/>dependências e, consequentemente, adquirir a necessária autonomia para lutar, com suas próprias forças, em busca do sucesso que, apesar de todas as dificuldades, está <text:s text:c="23"/>construindo com esse desempenho intelectual admirável que tem demonstrado.</text:span></text:p>
      <text:p text:style-name="P38"/>
      <text:p text:style-name="P34">Não podemos deixar de elogiar o zelo como a Sra. Emanuelle, se dedica ao filho, mas gostaríamos de afirmar que as possíveis fragilidades que Erick possa ter demonstrado na sua infância estão quase totalmente superadas e ele tem que ser convencido disso, para que possa usufruir das suas reais potencialidades. A ocorrência de dificuldades acadêmicas pontuais serão respondidas com ações previstas na proposta pedagógica da escola e, em especial, para o caso do aluno.</text:p>
      <text:p text:style-name="P38"/>
      <text:p text:style-name="P36">Foram apresentadas cópias dos boletins escolares dos anos de 2012 a 2018, quando o aluno cursou do 3º ano ao 9º ano do ensino fundamental, respectivamente, <text:s text:c="26"/>apresen<text:span text:style-name="T28">tando bom rendimento escolar.”</text:span></text:p>
      <text:p text:style-name="P36"/>
      <text:p text:style-name="P59"><text:soft-page-break/>Cont do P<text:span text:style-name="T30">arecer</text:span> n° 0295/2019</text:p>
      <text:p text:style-name="P34"><text:s/></text:p>
      <text:list xml:id="list140033549105653" text:continue-list="list6250972937361862480" text:style-name="WWNum3">
        <text:list-item>
          <text:p text:style-name="P69"><text:s text:c="2"/>Comunicação sobre o Posicionamento da Instituição</text:p>
        </text:list-item>
      </text:list>
      <text:p text:style-name="P20"/>
      <text:p text:style-name="P14"><text:span text:style-name="T25"><text:s text:c="4"/></text:span><text:span text:style-name="T24">Quanto ao encaminhamento dado ao processo, consta:</text:span></text:p>
      <text:p text:style-name="P22"/>
      <text:p text:style-name="P37">“No dia 18 de março do corrente ano, a Sra. Emanuelle <text:s/>compareceu ao CEE, sendo recebida pela auditoria que juntamente com a ouvidoria, <text:s text:c="2"/>repassaram o pronunciamento da instituição, momento em que ciente do posicionamento do Colégio Christus, fez as seguintes colocações e ponderações. </text:p>
      <text:p text:style-name="P38"/>
      <text:p text:style-name="P37">Que os problemas de saúde enfrentados por seu filho incidem diretamente em seu rendimento escolar, e, esse ano, especificamente, devido a retirada do apoio <text:s/>seu desempenho caiu, levando-a a preocupação de uma possível reprovação, sendo sua proatividade ao exigir a volta do apoio uma forma de evitar o acontecimento.</text:p>
      <text:p text:style-name="P38"/>
      <text:p text:style-name="P37">Afirma que foi convocada a comparecer à coordenação para tratar do desempenho escolar do filho, e, no momento, fora informada do retorno do apoio na realização das avaliações, o que já garantiu uma melhoria no resultado das avaliações parciais. Assim já fica mais tranquila e certa de que não pode dispensar o acolhimento e atendimento diferenciado ao seu filho”. </text:p>
      <text:p text:style-name="P16"/>
      <text:p text:style-name="P18"><text:s/>. Da análise e Conclusão</text:p>
      <text:p text:style-name="P21"/>
      <text:p text:style-name="P13"><text:span text:style-name="T21">Ao analisar o processo em tela, o </text:span><text:span text:style-name="T19">Núcleo de Auditoria (NUCA) do Conselho Estadual de Educação (CEE) conclui:</text:span></text:p>
      <text:p text:style-name="P22"/>
      <text:p text:style-name="P37">“Após leitura das justificativas do Colégio Christus, <text:s/>dos argumentos da mãe, além do <text:s text:c="19"/>diagnóstico apresentado pelos médicos e terapeutas, não resta dúvidas que estamos diante de um aluno portador de necessidades especiais, cuja legislação educacional prevê atendimento diferenciado.</text:p>
      <text:p text:style-name="P38"/>
      <text:p text:style-name="P37">Dessa forma, o desafio de seu desenvolvimento <text:s/>passa a ser maior, ao que recomendamos proximidade e diálogo na busca de mecanismos de aperfeiçoamento e capacitação no trato das questões envolvendo o mesmo, pois a escola divide com a família essa responsabilidade, e no caso dos alunos que apresentam alguma dificuldade mais acentuada essa prerrogativa se torna um desafio a ser vencido por uma parceria fundamental entre os segmentos da escola e família, levando em conta as orientações dos profissionais responsáveis pelo atendimento clínico.</text:p>
      <text:p text:style-name="P38"/>
      <text:p text:style-name="P37">Tendo em vista a demonstração e compromisso do Colégio Christus em manter essa parceria, envidando esforços para que o aluno receba atenção adequada a sua realidade, já adotando o retorno do profissional de apoio para o estudante, acreditamos não haver necessidade de maior intervenção deste Órgão, até por entendermos que a maior parte das questões devem ser <text:s text:c="19"/>resolvidas no âmbito escolar, mediante diálogo e conciliação.</text:p>
      <text:p text:style-name="P38"/>
      <text:p text:style-name="P37"/>
      <text:p text:style-name="P37"/>
      <text:p text:style-name="P60"><text:soft-page-break/>Cont. do Pa<text:span text:style-name="T29">recer</text:span> n° 0295/2019</text:p>
      <text:p text:style-name="P39"/>
      <text:p text:style-name="P37">Sugerimos o encaminhamento deste processo ao Gabinete da Presidente para conhecimento, com a sugestão de que seja encaminhada cópia desta informação à requerente e à instituição de ensino.”</text:p>
      <text:p text:style-name="P6"/>
      <text:p text:style-name="P45">II – FUNDAMENTAÇÃO LEGAL</text:p>
      <text:p text:style-name="P41"/>
      <text:p text:style-name="P40"><text:span text:style-name="T12">Neste caso, recorre-se ao recurso apresentado pela LDB/1996</text:span><text:span text:style-name="T3"> “Art. 1º A educação abrange os processos formativos que se desenvolvem na vida familiar, na convivência humana, no trabalho, nas instituições de ensino e pesquisa, nos movimentos sociais e organizações da sociedade civil e nas manifestações culturais”. E ao Art. 2º “A educação, dever da família e do Estado, inspirada nos princípios de liberdade e nos ideais de solidariedade humana, tem por finalidade o pleno desenvolvimento do educando, seu preparo para o exercício da cidadania e sua qualificação para o trabalho”. </text:span></text:p>
      <text:p text:style-name="P57"/>
      <text:p text:style-name="P56">Quanto a necessidade de Inclusão vale salientar que A denominação Necessidades Educativas Especiais (NEE), a partir da Declaração de Salamanca em 1994, tem sido utilizada em referência ao público da educação especial e/ou inclusiva. O termo é considerado importante por ampliar o público que tem direito à escolarização regular, bem como por tirar o foco do aluno (que deixa de ser o “deficiente” ou o “portador de deficiência”) e direcionar para a escola. Considera-se que o uso do termo “educativa”, ressalta a “interação das características individuais dos estudantes com o ambiente educacional e social”. (MINISTÉRIO DA EDUCAÇÃO E CULTURA, s.d)</text:p>
      <text:p text:style-name="P7"/>
      <text:p text:style-name="P50"><text:span text:style-name="T3">No Brasil, diversas leis Federais, Estaduais e Municipais foram feitas para defender o direito das pessoas que apresentam algum tipo de NEE que afetem significativamente seu desenvolvimento e desempenho escolar. A maioria dessas leis foi inspirada na Constituição Federal e em Tratados e Declarações Internacionais os quais o Brasil é signatário, a exemplo especialmente da </text:span><text:span text:style-name="T8">Convenção sobre os Direitos das P</text:span><text:span text:style-name="T4">essoas com Deficiência – ONU- em </text:span><text:span text:style-name="T8">2007</text:span><text:span text:style-name="T3">. Mais recentemente foi promulgada a Lei n° 13. Lei Brasileira de Inclusão que garante e amplia consideravelmente os direitos dos alunos público alvo da educação especial. </text:span></text:p>
      <text:p text:style-name="P43"/>
      <text:p text:style-name="P46">III – VOTO DA RELATORA</text:p>
      <text:p text:style-name="P42"/>
      <text:p text:style-name="P74">No caso em questão, foi possível depreender, a partir do relatório exarado pela auditoria, que a escola se implicou com a situação, buscando atuar de forma profissional e responsável na formação do aluno, solicitando inclusive “ um crédito”, visto que estariam empenhados em desenvolver a autonomia do jovem. Dessa forma, além das recomendações tão bem fundamentadas pelo Núcleo de Auditoria desse Conselho, recomendamos ainda, em consonância com <text:s/>a <text:s/>legislação, <text:s/>que <text:s/>a </text:p>
      <text:p text:style-name="P73"><text:soft-page-break/>Cont. do Parecer n° 0295/2019</text:p>
      <text:p text:style-name="P75"/>
      <text:p text:style-name="P61"><text:span text:style-name="T11">escola possa considerar, caso o aluno continue decaindo em seu rendimento escolar, o retorno da avaliação de caráter formativo nas disciplinas de baixo rendimento, conforme solicitado pela mãe. A escola deve reforçar assim <text:s/>a sua atenção e acompanhamento, buscando intervenções de caráter pedagógico ao longo do ano, não deixando que a recuperação se faça apenas no final do período </text:span><text:bookmark text:name="_GoBack"/><text:span text:style-name="T11">letivo.</text:span></text:p>
      <text:p text:style-name="P62"/>
      <text:p text:style-name="P10"><text:s text:c="13"/>Ë o Parecer, salvo melhor juízo</text:p>
      <text:p text:style-name="P11"/>
      <text:p text:style-name="P49">IV – CONCLUSÃO DA CÂMARA<text:tab/></text:p>
      <text:p text:style-name="P47"/>
      <text:p text:style-name="P44">Processo aprovado pela Câmara da Educação Básica do Conselho Estadual de Educação.</text:p>
      <text:p text:style-name="P47"/>
      <text:p text:style-name="P40"><text:span text:style-name="T3">Sala das Sessões da Câmara da Educação Básica do Conselho Estadual de Educação, em Fortaleza, </text:span><text:span text:style-name="Fonte_20_parág._20_padrão1"><text:span text:style-name="T3">aos 1</text:span></text:span><text:span text:style-name="Fonte_20_parág._20_padrão1"><text:span text:style-name="T6">8</text:span></text:span><text:span text:style-name="Fonte_20_parág._20_padrão1"><text:span text:style-name="T3"> de </text:span></text:span><text:span text:style-name="Fonte_20_parág._20_padrão1"><text:span text:style-name="T6">junho</text:span></text:span><text:span text:style-name="Fonte_20_parág._20_padrão1"><text:span text:style-name="T3"> 2019.</text:span></text:span></text:p>
      <text:p text:style-name="P44"/>
      <text:p text:style-name="P48"/>
      <text:p text:style-name="P48"/>
      <text:list xml:id="list8836153173932105248" text:style-name="WWNum1">
        <text:list-item>
          <text:p text:style-name="P77">LUCIANA LOBO MIRANDA</text:p>
        </text:list-item>
      </text:list>
      <text:h text:style-name="P64" text:outline-level="4">Relatora</text:h>
      <text:p text:style-name="P52"/>
      <text:p text:style-name="P54"/>
      <text:p text:style-name="P53">JOSÉ MARCELO FARIAS LIMA</text:p>
      <text:p text:style-name="P52">Presidente da CEB</text:p>
      <text:p text:style-name="P52"/>
      <text:p text:style-name="P52"/>
      <text:p text:style-name="P51"><text:span text:style-name="Fonte_20_parág._20_padrão1"><text:span text:style-name="T17">ADA PIMENTEL GOMES FERNANDES VIEIRA</text:span></text:span></text:p>
      <text:p text:style-name="P51"><text:span text:style-name="Fonte_20_parág._20_padrão1"><text:span text:style-name="T9">Presidente </text:span></text:span><text:span text:style-name="Fonte_20_parág._20_padrão1"><text:span text:style-name="T18">do CEE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j-ea" svg:font-family="+mj-ea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t" fo:country="BR" style:letter-kerning="true" style:font-name-asian="ＭＳ 明朝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t" fo:country="BR" style:letter-kerning="true" style:font-name-asian="ＭＳ 明朝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73cm" fo:line-height="150%" fo:text-align="justify" style:justify-single-word="false" fo:text-indent="0cm" style:auto-text-indent="false"/>
      <style:text-properties fo:color="#00000a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fo:color="#00000a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Body_20_Text_20_Char1" style:display-name="Body Text Char1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>
        <style:tab-stops>
          <style:tab-stop style:position="1.499cm"/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2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2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169cm" fo:margin-left="3cm" fo:margin-right="2.3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6cm" svg:height="2.295cm" draw:z-index="11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 </text:p>
        <text:p text:style-name="MP1"/>
      </style:header>
      <style:footer>
        <text:p text:style-name="MP4"><draw:line text:anchor-type="paragraph" draw:z-index="5" draw:name="figura2" draw:style-name="Mgr1" draw:text-style-name="MP5" svg:x1="-0.062cm" svg:y1="0.26cm" svg:x2="11.084cm" svg:y2="0.261cm"><text:p/></draw:line></text:p>
        <text:p text:style-name="MP6">Rua Napoleão Laureano, 500, Fátima , CEP.: 60.411-170 - Fortaleza - Ceará</text:p>
        <text:p text:style-name="MP6">PABX (85) 3101. 2009 – 3101. 2011 <text:s text:c="3"/>/ <text:s/>FAX (85) 3101. 2004</text:p>
        <text:p text:style-name="MP7"><text:span text:style-name="MT1">SITE: http://www.cee.ce.gov.br <text:s/>E-MAIL: </text:span><text:a xlink:type="simple" xlink:href="mailto:informatica@cee.ce.gov.br" text:style-name="Internet_20_link" text:visited-style-name="Visited_20_Internet_20_Link"><text:span text:style-name="Internet_20_link"><text:span text:style-name="MT1">informatica@cee.ce.gov.br</text:span></text:span></text:a></text:p>
        <text:p text:style-name="MP6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editing-cycles>63</meta:editing-cycles>
    <meta:creation-date>2019-06-24T00:13:00</meta:creation-date>
    <dc:date>2019-08-13T14:00:31.413301766</dc:date>
    <meta:editing-duration>PT1H10M46S</meta:editing-duration>
    <meta:generator>LibreOffice/5.1.6.2$Linux_X86_64 LibreOffice_project/10m0$Build-2</meta:generator>
    <meta:document-statistic meta:table-count="1" meta:image-count="1" meta:object-count="0" meta:page-count="6" meta:paragraph-count="78" meta:word-count="2066" meta:character-count="14057" meta:non-whitespace-character-count="11491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