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A56250E9B85DE21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2525dd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1ced88" style:font-name-asian="Arial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238e3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2525d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0d5daf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.499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30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2.2cm" style:auto-text-indent="false" style:snap-to-layout-grid="false" style:writing-mode="lr-tb">
        <style:tab-stops>
          <style:tab-stop style:position="2.699cm"/>
        </style:tab-stops>
      </style:paragraph-properties>
      <style:text-properties officeooo:paragraph-rsid="001ced88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1ced88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fo:background-color="#ffffff" style:font-name-asian="Arial" style:font-size-asian="7pt" style:font-name-complex="Arial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pt" style:font-name-asian="Arial" style:font-size-asian="7pt" style:font-name-complex="Arial1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fo:font-weight="normal" style:font-size-asian="7pt" style:font-weight-asian="normal" style:font-name-complex="Arial1" style:font-size-complex="8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officeooo:paragraph-rsid="000a8681" style:font-size-asian="7pt" style:font-name-complex="Arial1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8pt" style:font-size-asian="7pt" style:font-size-complex="8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1" fo:font-size="12pt" officeooo:paragraph-rsid="002b9820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8pt" style:font-size-asian="7pt" style:font-size-complex="8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1" fo:font-size="12pt" officeooo:paragraph-rsid="000d5daf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4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45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46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officeooo:paragraph-rsid="002b9820" style:font-size-asian="12pt" style:font-name-complex="Arial" style:font-size-complex="12pt" style:font-weight-complex="normal" fo:hyphenate="false" fo:hyphenation-remain-char-count="2" fo:hyphenation-push-char-count="2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 fo:hyphenation-remain-char-count="2" fo:hyphenation-push-char-count="2"/>
    </style:style>
    <style:style style:name="P49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5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92c80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weight-complex="bold"/>
    </style:style>
    <style:style style:name="T7" style:family="text">
      <style:text-properties style:font-name="Arial" fo:font-size="12pt" officeooo:rsid="00090a99" style:font-size-asian="12pt" style:font-name-complex="Arial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officeooo:rsid="0027574d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19e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16ef2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341a7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style:font-weight-asian="normal" style:font-name-complex="Arial" style:font-weight-complex="normal"/>
    </style:style>
    <style:style style:name="T21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2" style:family="text">
      <style:text-properties style:font-name="Arial" fo:font-size="12pt" fo:font-weight="normal" officeooo:rsid="00119e65" style:font-weight-asian="normal" style:font-name-complex="Arial" style:font-weight-complex="normal"/>
    </style:style>
    <style:style style:name="T23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24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25" style:family="text">
      <style:text-properties style:font-name="Arial" fo:font-size="12pt" fo:font-weight="normal" officeooo:rsid="001ced88" style:font-name-asian="Arial3" style:font-weight-asian="normal" style:font-name-complex="Arial" style:font-weight-complex="normal"/>
    </style:style>
    <style:style style:name="T26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27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28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29" style:family="text">
      <style:text-properties style:font-name="Arial" fo:font-size="12pt" style:text-underline-style="none" fo:font-weight="normal" officeooo:rsid="001238e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0" style:family="text">
      <style:text-properties style:font-name="Arial" fo:font-size="12pt" style:text-underline-style="none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1" style:family="text">
      <style:text-properties style:font-name="Arial" fo:font-size="12pt" style:text-underline-style="none" fo:font-weight="normal" officeooo:rsid="001ced8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2" style:family="text">
      <style:text-properties style:font-name="Arial" fo:font-size="12pt" style:text-underline-style="none" fo:font-weight="normal" officeooo:rsid="002525dd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3" style:family="text">
      <style:text-properties style:font-name="Arial" fo:font-weight="normal" style:font-weight-asian="normal" style:font-name-complex="Arial" style:font-weight-complex="normal"/>
    </style:style>
    <style:style style:name="T34" style:family="text">
      <style:text-properties style:font-name="Arial" fo:font-weight="normal" officeooo:rsid="00090a99" style:font-weight-asian="normal" style:font-name-complex="Arial" style:font-weight-complex="normal"/>
    </style:style>
    <style:style style:name="T35" style:family="text">
      <style:text-properties style:font-name="Arial" fo:font-weight="normal" officeooo:rsid="0016ef25" style:font-weight-asian="normal" style:font-name-complex="Arial" style:font-weight-complex="normal"/>
    </style:style>
    <style:style style:name="T36" style:family="text">
      <style:text-properties style:font-name="Arial" fo:font-weight="normal" officeooo:rsid="002525dd" style:font-name-asian="Arial" style:language-asian="pt" style:country-asian="BR" style:font-weight-asian="normal" style:font-name-complex="Arial" style:font-weight-complex="normal"/>
    </style:style>
    <style:style style:name="T37" style:family="text">
      <style:text-properties style:font-name="Arial" fo:font-weight="normal" officeooo:rsid="0027574d" style:font-name-asian="Arial" style:language-asian="pt" style:country-asian="BR" style:font-weight-asian="normal" style:font-name-complex="Arial" style:font-weight-complex="normal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7574d" style:font-weight-asian="normal" style:font-weight-complex="normal"/>
    </style:style>
    <style:style style:name="T41" style:family="text">
      <style:text-properties fo:font-weight="normal" style:font-weight-asian="normal" style:font-size-complex="12pt" style:font-weight-complex="normal"/>
    </style:style>
    <style:style style:name="T42" style:family="text">
      <style:text-properties fo:font-weight="normal" officeooo:rsid="0002f2d7" style:font-weight-asian="normal"/>
    </style:style>
    <style:style style:name="T43" style:family="text">
      <style:text-properties fo:font-weight="normal" style:font-name-asian="Arial" style:language-asian="pt" style:country-asian="BR" style:font-weight-asian="normal" style:font-weight-complex="bold"/>
    </style:style>
    <style:style style:name="T44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45" style:family="text">
      <style:text-properties fo:font-weight="normal" style:font-name-asian="Arial" style:font-weight-asian="normal" style:font-weight-complex="normal"/>
    </style:style>
    <style:style style:name="T46" style:family="text">
      <style:text-properties fo:font-weight="normal" style:font-name-asian="Arial" style:font-weight-asian="normal" style:font-weight-complex="bold"/>
    </style:style>
    <style:style style:name="T47" style:family="text">
      <style:text-properties fo:font-weight="normal" officeooo:rsid="0027574d" style:font-name-asian="Arial" style:font-weight-asian="norm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90a99" style:font-weight-complex="bold"/>
    </style:style>
    <style:style style:name="T50" style:family="text">
      <style:text-properties style:font-name="Arial1" fo:font-size="12pt" style:font-size-asian="12pt" style:font-size-complex="12pt"/>
    </style:style>
    <style:style style:name="T51" style:family="text">
      <style:text-properties style:font-name="Arial1" fo:font-size="12pt" officeooo:rsid="0003bcdf" style:font-size-asian="12pt" style:font-size-complex="12pt"/>
    </style:style>
    <style:style style:name="T52" style:family="text">
      <style:text-properties style:font-name="Arial1" fo:font-size="12pt" officeooo:rsid="000a8681" style:font-size-asian="12pt" style:font-size-complex="12pt"/>
    </style:style>
    <style:style style:name="T53" style:family="text">
      <style:text-properties style:font-name="Arial1" fo:font-size="12pt" officeooo:rsid="0016ef25" style:font-size-asian="12pt" style:font-size-complex="12pt"/>
    </style:style>
    <style:style style:name="T54" style:family="text">
      <style:text-properties style:font-name="Arial1" fo:font-size="12pt" officeooo:rsid="002525dd" style:font-size-asian="12pt" style:font-size-complex="12pt"/>
    </style:style>
    <style:style style:name="T55" style:family="text">
      <style:text-properties style:font-name="Arial1" fo:font-size="12pt" officeooo:rsid="0027574d" style:font-size-asian="12pt" style:font-size-complex="12pt"/>
    </style:style>
    <style:style style:name="T56" style:family="text">
      <style:text-properties style:font-name="Arial1" fo:font-size="12pt" officeooo:rsid="00275c1e" style:font-size-asian="12pt" style:font-size-complex="12pt"/>
    </style:style>
    <style:style style:name="T57" style:family="text">
      <style:text-properties style:font-name="Arial1" fo:font-size="12pt" style:font-size-asian="12pt" style:font-name-complex="Arial1" style:font-size-complex="12pt"/>
    </style:style>
    <style:style style:name="T58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9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1" fo:font-size="12pt" fo:font-weight="normal" officeooo:rsid="002525dd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63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64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Arial1" fo:font-size="12pt" fo:font-weight="normal" officeooo:rsid="000b8cc2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1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68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69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70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71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72" style:family="text">
      <style:text-properties fo:color="#000000" style:font-name="arial" fo:font-size="12pt" officeooo:rsid="002525dd" style:font-name-asian="Arial" style:font-size-asian="12pt" style:font-name-complex="Arial" style:font-size-complex="12pt" style:font-weight-complex="bold"/>
    </style:style>
    <style:style style:name="T73" style:family="text">
      <style:text-properties fo:color="#000000" fo:font-size="12pt" officeooo:rsid="0047cc75" style:font-size-asian="12pt" style:font-size-complex="12pt" style:font-weight-complex="bold"/>
    </style:style>
    <style:style style:name="T74" style:family="text">
      <style:text-properties fo:color="#000000" fo:font-size="12pt" fo:font-weight="bold" officeooo:rsid="0047cc75" style:font-size-asian="12pt" style:font-weight-asian="bold" style:font-size-complex="12pt" style:font-weight-complex="bold"/>
    </style:style>
    <style:style style:name="T75" style:family="text">
      <style:text-properties fo:color="#000000" style:font-name="Arial1" fo:font-weight="normal" style:font-size-asian="12pt" style:font-weight-asian="normal" style:font-name-complex="Arial1" style:font-weight-complex="normal"/>
    </style:style>
    <style:style style:name="T76" style:family="text">
      <style:text-properties fo:color="#000000" fo:font-weight="normal" officeooo:rsid="001fa26f" style:font-size-asian="12pt" style:font-weight-asian="normal" style:font-name-complex="Arial1" style:font-weight-complex="normal"/>
    </style:style>
    <style:style style:name="T77" style:family="text">
      <style:text-properties fo:color="#000000" fo:font-weight="normal" officeooo:rsid="0021c26b" style:font-size-asian="12pt" style:font-weight-asian="normal" style:font-name-complex="Arial1" style:font-weight-complex="normal"/>
    </style:style>
    <style:style style:name="T78" style:family="text">
      <style:text-properties fo:color="#000000" fo:font-weight="normal" officeooo:rsid="0022c7e4" style:font-size-asian="12pt" style:font-weight-asian="normal" style:font-name-complex="Arial1" style:font-weight-complex="normal"/>
    </style:style>
    <style:style style:name="T79" style:family="text">
      <style:text-properties style:font-name="Arial2" fo:font-size="12pt" style:font-name-asian="Arial3" style:font-name-complex="Arial3" style:font-weight-complex="bold"/>
    </style:style>
    <style:style style:name="T80" style:family="text">
      <style:text-properties style:font-name="Arial2" fo:font-size="12pt" officeooo:rsid="0025b138" style:font-name-asian="Arial3" style:font-name-complex="Arial3" style:font-weight-complex="bold"/>
    </style:style>
    <style:style style:name="T81" style:family="text">
      <style:text-properties style:font-name="Arial2" fo:font-size="12pt" fo:font-weight="normal" style:font-name-asian="Arial" style:font-size-asian="12pt" style:font-weight-asian="normal" style:font-name-complex="Arial3" style:font-size-complex="12pt" style:font-weight-complex="normal"/>
    </style:style>
    <style:style style:name="T82" style:family="text">
      <style:text-properties style:font-name="Arial2" fo:font-size="12pt" fo:font-weight="normal" officeooo:rsid="00275c1e" style:font-name-asian="Arial" style:font-size-asian="12pt" style:font-weight-asian="normal" style:font-name-complex="Arial3" style:font-size-complex="12pt" style:font-weight-complex="normal"/>
    </style:style>
    <style:style style:name="T83" style:family="text">
      <style:text-properties style:font-name="Arial2" fo:font-size="12pt" fo:font-weight="normal" style:font-weight-asian="normal" style:font-name-complex="Arial3" style:font-weight-complex="normal"/>
    </style:style>
    <style:style style:name="T84" style:family="text">
      <style:text-properties style:font-name="Arial2" style:font-name-asian="Arial3" style:font-name-complex="Arial3" style:font-weight-complex="bold"/>
    </style:style>
    <style:style style:name="T85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86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87" style:family="text">
      <style:text-properties style:font-name="arial1" fo:font-size="12pt" fo:font-weight="normal" officeooo:rsid="0015e360" style:font-name-asian="Arial3" style:font-weight-asian="normal" style:font-name-complex="Arial3" style:font-weight-complex="normal"/>
    </style:style>
    <style:style style:name="T88" style:family="text">
      <style:text-properties officeooo:rsid="0002f2d7"/>
    </style:style>
    <style:style style:name="T89" style:family="text">
      <style:text-properties fo:font-size="12pt"/>
    </style:style>
    <style:style style:name="T90" style:family="text">
      <style:text-properties fo:font-size="12pt" fo:font-weight="normal" style:font-name-asian="Arial3" style:font-weight-asian="normal" style:font-name-complex="Arial3" style:font-weight-complex="normal"/>
    </style:style>
    <style:style style:name="T91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92" style:family="text">
      <style:text-properties fo:font-size="12pt" fo:font-weight="normal" officeooo:rsid="000b8cc2" style:font-name-asian="Arial3" style:font-weight-asian="normal" style:font-name-complex="Arial" style:font-weight-complex="normal"/>
    </style:style>
    <style:style style:name="T93" style:family="text">
      <style:text-properties fo:font-size="12pt" fo:font-weight="normal" style:font-weight-asian="normal" style:font-weight-complex="normal"/>
    </style:style>
    <style:style style:name="T94" style:family="text">
      <style:text-properties officeooo:rsid="002525dd"/>
    </style:style>
    <style:style style:name="T95" style:family="text">
      <style:text-properties officeooo:rsid="002757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<text:span text:style-name="T3">INTERESSAD</text:span><text:span text:style-name="T4">O</text:span><text:span text:style-name="T3">: </text:span><text:span text:style-name="T66">Colégio Valdemar Alcântara</text:span><text:span text:style-name="T5"> </text:span><text:span text:style-name="T12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1"><text:span text:style-name="T3">EMENTA: </text:span><text:span text:style-name="T12">Recredencia </text:span><text:span text:style-name="T62">o</text:span><text:span text:style-name="T65"> </text:span><text:span text:style-name="T66">Colégio Valdemar Alcântara</text:span><text:span text:style-name="T62">, no município de Quixadá-CE,</text:span><text:span text:style-name="T13"> INEP nº </text:span><text:span text:style-name="T16">23100753</text:span><text:span text:style-name="T13">, </text:span><text:span text:style-name="T12">renova o reconhecimento do</text:span><text:span text:style-name="T13">s</text:span><text:span text:style-name="T12"> curso</text:span><text:span text:style-name="T13">s</text:span><text:span text:style-name="T12"> de ensino </text:span><text:span text:style-name="T13">fundamental e médio</text:span><text:span text:style-name="T14">, </text:span><text:span text:style-name="T12">até 31.12.20</text:span><text:span text:style-name="T13">19</text:span><text:span text:style-name="T12">,</text:span><text:span text:style-name="T15"> </text:span><text:span text:style-name="T12">dá outras providências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0">José Marcelo Farias Lima</text:span> <text:span text:style-name="T41">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3">SPUNº </text:span><text:span text:style-name="T10">6894063/2017</text:span></text:p>
          </table:table-cell>
          <table:table-cell table:style-name="Tabela1.A4" office:value-type="string">
            <text:p text:style-name="P7"><text:span text:style-name="T3">PARECER Nº </text:span><text:span text:style-name="T8"><text:s/></text:span><text:span text:style-name="T11">0975</text:span><text:span text:style-name="T6">/201</text:span><text:span text:style-name="T7">7</text:span></text:p>
          </table:table-cell>
          <table:table-cell table:style-name="Tabela1.A1" office:value-type="string">
            <text:p text:style-name="P7"><text:span text:style-name="T3">APROVADO EM: </text:span><text:span text:style-name="T11">27</text:span><text:span text:style-name="T8">.</text:span><text:span text:style-name="T11">09</text:span><text:span text:style-name="T8">.20</text:span><text:span text:style-name="T9">17</text:span></text:p>
          </table:table-cell>
        </table:table-row>
      </table:table>
      <text:h text:style-name="P44" text:outline-level="1" text:is-list-header="true"/>
      <text:h text:style-name="P45" text:outline-level="1">I – RELATÓRIO</text:h>
      <text:p text:style-name="P30"/>
      <text:p text:style-name="P16"><text:span text:style-name="T93">José Erineudo Ferreira de Souza</text:span><text:span text:style-name="T20">, </text:span><text:span text:style-name="T85">direto</text:span><text:span text:style-name="T87">r</text:span><text:span text:style-name="T86"> pedagógic</text:span><text:span text:style-name="T87">o</text:span><text:span text:style-name="T86"> do </text:span><text:span text:style-name="T92">Colégio Valdemar Alcântara</text:span><text:span text:style-name="T91">, no município de Quixadá-CE</text:span><text:span text:style-name="T90">, </text:span><text:span text:style-name="T24">por</text:span><text:span text:style-name="T89"> meio do processo nº</text:span><text:span text:style-name="T20"> </text:span><text:span text:style-name="T23">6894063/2017</text:span><text:span text:style-name="T89">, solicita deste Conselho Estadual de Educação - CEE o recredenciamento da referida instituição </text:span><text:span text:style-name="T79">de ensino </text:span><text:span text:style-name="T80">e </text:span><text:span text:style-name="Fonte_20_parág._20_padrão"><text:span text:style-name="T25">a</text:span></text:span><text:span text:style-name="T83"> renovação do reconhecimento</text:span><text:span text:style-name="T20"> do</text:span><text:span text:style-name="T21">s</text:span><text:span text:style-name="T20"> curso</text:span><text:span text:style-name="T21">s de ensino fundamental e médio</text:span><text:span text:style-name="T22">.</text:span><text:span text:style-name="T89"> </text:span></text:p>
      <text:p text:style-name="P36"/>
      <text:p text:style-name="P15"><text:span text:style-name="T48">Referida instituição é integrante da rede </text:span><text:span text:style-name="T49">privada</text:span><text:span text:style-name="T48"> de ensino, tem sede na <text:s/></text:span><text:span text:style-name="T36">Rua Francisco Enéas de Lima, nº 2049, </text:span><text:span text:style-name="T37">Centro,</text:span><text:span text:style-name="T36"> CEP: 63.900-231</text:span><text:span text:style-name="T43">, </text:span><text:span text:style-name="T44">no município de Quixadá-CE</text:span><text:span text:style-name="T43">, registrada</text:span><text:span text:style-name="T48"> no </text:span><text:span text:style-name="T45">Cadastro Nacional da Pessoa Jurídica</text:span><text:span text:style-name="T46"> </text:span><text:span text:style-name="T47">(</text:span>CNPJ<text:span text:style-name="T95">),</text:span> sob <text:s text:c="7"/>nº <text:span text:style-name="T94">07.988.058/0001-34</text:span><text:span text:style-name="T48">, com </text:span><text:span text:style-name="T39">Censo Escola</text:span><text:span text:style-name="T34"> nº </text:span><text:span text:style-name="T35">23100753</text:span><text:span text:style-name="T39">.</text:span></text:p>
      <text:p text:style-name="P37"/>
      <text:p text:style-name="P18"><text:span text:style-name="T60">Responde pela direção </text:span><text:span text:style-name="T61">o</text:span><text:span text:style-name="T60"> professor </text:span><text:span text:style-name="T67">José Erineudo Ferreira de Souza</text:span><text:span text:style-name="T60">, </text:span><text:span text:style-name="T59">com <text:s/></text:span><text:span text:style-name="T50">Especialização </text:span><text:span text:style-name="T53">em </text:span><text:span text:style-name="T54">Gestão Escolar </text:span><text:span text:style-name="T55">c</text:span><text:span text:style-name="T54">om Ênfase </text:span><text:span text:style-name="T55">e</text:span><text:span text:style-name="T54">m Coordenação Pedagógica</text:span><text:span text:style-name="T58">, </text:span><text:span text:style-name="T60">Registro nº </text:span><text:span text:style-name="T61">7331</text:span><text:span text:style-name="T60">, e a secretária escolar, </text:span><text:span text:style-name="T61">Ivana Alves da Silva</text:span><text:span text:style-name="T60">, Registro <text:s text:c="20"/>nº </text:span><text:span text:style-name="T61">AAA014453</text:span><text:span text:style-name="T60">.</text:span><text:span text:style-name="T57"> </text:span></text:p>
      <text:p text:style-name="P38"/>
      <text:p text:style-name="P17"><text:span text:style-name="T26">O corpo docente dessa </text:span><text:span text:style-name="T27">instituição é composto de </text:span><text:span text:style-name="T32">36</text:span><text:span text:style-name="T27"> professores, </text:span><text:span text:style-name="T31">sendo</text:span><text:span text:style-name="T29"> </text:span><text:span text:style-name="T32">15</text:span><text:span text:style-name="T30"> </text:span><text:span text:style-name="T28"><text:s/></text:span><text:span text:style-name="T27">habilitados, perfazendo um total de </text:span><text:span text:style-name="T32">41,66</text:span><text:span text:style-name="T27">% habilitados.</text:span></text:p>
      <text:p text:style-name="P35"/>
      <text:p text:style-name="P32"><text:span text:style-name="T68">Dispensa-se a citação dos demais documentos apresentados, pois o que é exigido por este Conselho está inserido no Sistema de Informatização e <text:s text:c="12"/>Simplificação de Processos - SISP</text:span><text:span text:style-name="T84">.</text:span></text:p>
      <text:p text:style-name="P23"/>
      <text:p text:style-name="P26"><text:s text:c="13"/>II – FUNDAMENTAÇÃO LEGAL</text:p>
      <text:p text:style-name="P42"/>
      <text:p text:style-name="P34">A solicitação em <text:span text:style-name="T88">pauta</text:span> atende <text:span text:style-name="T88">parcialmente</text:span> à Lei nº 9.394/1996, às <text:s text:c="9"/>Resoluções do Conselho Nacional de Educação – CNE e às deste Conselho. </text:p>
      <text:p text:style-name="P48"/>
      <text:p text:style-name="P14">III – VOTO DO RELATOR </text:p>
      <text:p text:style-name="P39"/>
      <text:p text:style-name="P33"><text:span text:style-name="T50">O parecer do relator é favorável ao recredenciamento </text:span><text:span text:style-name="T52">do </text:span><text:span text:style-name="T66">Colégio Valdemar Alcântara</text:span><text:span text:style-name="T63">, </text:span><text:span text:style-name="T64">no município de Quixadá-CE</text:span><text:span text:style-name="T50">, </text:span><text:span text:style-name="T56">à</text:span><text:span text:style-name="T50"> </text:span><text:span text:style-name="T81">renova</text:span><text:span text:style-name="T82">ção</text:span><text:span text:style-name="T81"> o reconhecimento</text:span><text:span text:style-name="T17"> do</text:span><text:span text:style-name="T18">s</text:span><text:span text:style-name="T17"> curso</text:span><text:span text:style-name="T18">s</text:span><text:span text:style-name="T17"> de ensino </text:span><text:span text:style-name="T18">fundamental e médio</text:span><text:span text:style-name="T19">, </text:span><text:span text:style-name="T50">até 31.12.20</text:span><text:span text:style-name="T52">19</text:span><text:span text:style-name="T50">, desde que apresente por ocasião do recredenciamento, os instrumentos de gestão atualizados nos termos da Resoluç</text:span><text:span text:style-name="T51">ão</text:span><text:span text:style-name="T50"> nº 395/2005, deste Conselho.</text:span></text:p>
      <text:p text:style-name="P47"><text:soft-page-break/><text:span text:style-name="T42">Cont. do Parecer nº 0975/2017</text:span></text:p>
      <text:p text:style-name="P41"><text:span text:style-name="T75"/></text:p>
      <text:p text:style-name="P43"><text:span text:style-name="T75">O Parecer d</text:span><text:span text:style-name="T78">o</text:span><text:span text:style-name="T75"> relator é favorável à solicitação da requerente, com base na Informação d</text:span><text:span text:style-name="T76">o</text:span><text:span text:style-name="T75"> Assessor Técnic</text:span><text:span text:style-name="T77">o</text:span><text:span text:style-name="T75"> </text:span><text:span text:style-name="T76">Anderson Gomes Pinheiro,</text:span><text:span text:style-name="T75"> e nos dados constantes no SISP.</text:span></text:p>
      <text:p text:style-name="P19"/>
      <text:h text:style-name="P46" text:outline-level="1">IV – CONCLUSÃO DA CÂMARA</text:h>
      <text:p text:style-name="P40"/>
      <text:p text:style-name="P24"><text:tab/><text:span text:style-name="Fonte_20_parág._20_padrão"><text:span text:style-name="T73">Processo aprovado “</text:span></text:span><text:span text:style-name="Fonte_20_parág._20_padrão"><text:span text:style-name="T74">ad referendum</text:span></text:span><text:span text:style-name="Fonte_20_parág._20_padrão"><text:span text:style-name="T73">” do Plenário, nos termos da Resolução nº 340/1995, deste Conselho.</text:span></text:span></text:p>
      <text:p text:style-name="P25"/>
      <text:p text:style-name="P24"><text:span text:style-name="T69"><text:tab/>Sala das Sessões da Câmara da Educação Básica do Conselho Estadual de Educação, em Fortaleza, aos </text:span><text:span text:style-name="T72">29</text:span><text:span text:style-name="T69"> de </text:span><text:span text:style-name="T71">setembro </text:span><text:span text:style-name="T69">de </text:span><text:span text:style-name="T70">20</text:span><text:span text:style-name="T71">17.</text:span></text:p>
      <text:p text:style-name="P27"/>
      <text:p text:style-name="P27"/>
      <text:p text:style-name="P27"/>
      <text:p text:style-name="P28"/>
      <text:p text:style-name="P8"/>
      <text:p text:style-name="P6">JOSÉ MARCELO FARIAS LIMA</text:p>
      <text:p text:style-name="P20">Relator e Presidente da CEB <text:s/></text:p>
      <text:p text:style-name="P21"/>
      <text:p text:style-name="P21"/>
      <text:p text:style-name="P21"/>
      <text:p text:style-name="P22">PE. JOSÉ LINHARES PONTE</text:p>
      <text:p text:style-name="P20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292c80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A56250E9B85DE21E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2">2</text:span></text:span><text:span text:style-name="Page_20_Number"><text:span text:style-name="MT1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9-01-17T09:54:18.102157808</dc:date>
    <meta:print-date>2019-01-17T09:36:09.766936239</meta:print-date>
    <meta:editing-cycles>560</meta:editing-cycles>
    <meta:editing-duration>P4DT1H39M27S</meta:editing-duration>
    <meta:generator>LibreOffice/5.1.6.2$Linux_X86_64 LibreOffice_project/10m0$Build-2</meta:generator>
    <meta:document-statistic meta:table-count="1" meta:image-count="1" meta:object-count="0" meta:page-count="2" meta:paragraph-count="32" meta:word-count="415" meta:character-count="2854" meta:non-whitespace-character-count="2382"/>
  </office:meta>
</office:document-meta>
</file>