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4F3B82474E3DB13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2" style:family="paragraph" style:parent-style-name="Footer">
      <style:text-properties style:font-name="Arial" fo:font-size="8pt" style:font-size-asian="8pt" style:font-name-complex="Arial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25a985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23ebdf" style:font-name-asian="Arial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219ac4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12pt" style:font-size-asian="10.5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0d5daf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02f2d7" officeooo:paragraph-rsid="0002f2d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40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41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5a985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fo:font-weight="normal" style:font-size-asian="10.5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snap-to-layout-grid="false" style:writing-mode="lr-tb">
        <style:tab-stops>
          <style:tab-stop style:position="2.699cm"/>
        </style:tab-stops>
      </style:paragraph-properties>
      <style:text-properties officeooo:paragraph-rsid="0023ebdf" fo:hyphenate="false" fo:hyphenation-remain-char-count="2" fo:hyphenation-push-char-count="2"/>
    </style:style>
    <style:style style:name="P48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49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50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51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3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" fo:font-size="12pt" officeooo:paragraph-rsid="00261831" style:font-size-asian="12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1" fo:font-size="12pt" fo:font-weight="normal" officeooo:paragraph-rsid="0025a985" style:font-size-asian="10.5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25a985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5a985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090a99" style:font-size-asian="12pt" style:font-name-complex="Arial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23ebdf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6ef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ced8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3ebd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5a98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1341a7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style:font-weight-asian="normal" style:font-name-complex="Arial" style:font-weight-complex="normal"/>
    </style:style>
    <style:style style:name="T22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3" style:family="text">
      <style:text-properties style:font-name="Arial" fo:font-size="12pt" fo:font-weight="normal" officeooo:rsid="00119e65" style:font-weight-asian="normal" style:font-name-complex="Arial" style:font-weight-complex="normal"/>
    </style:style>
    <style:style style:name="T24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5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26" style:family="text">
      <style:text-properties style:font-name="Arial" fo:font-size="12pt" fo:font-weight="normal" officeooo:rsid="00090a99" style:font-name-asian="Arial3" style:font-weight-asian="normal" style:font-name-complex="Arial" style:font-weight-complex="normal"/>
    </style:style>
    <style:style style:name="T27" style:family="text">
      <style:text-properties style:font-name="Arial" fo:font-size="12pt" fo:font-weight="normal" officeooo:rsid="001ced88" style:font-name-asian="Arial3" style:font-weight-asian="normal" style:font-name-complex="Arial" style:font-weight-complex="normal"/>
    </style:style>
    <style:style style:name="T28" style:family="text">
      <style:text-properties style:font-name="Arial" fo:font-size="12pt" fo:font-weight="normal" officeooo:rsid="0023ebdf" style:font-name-asian="Arial3" style:font-weight-asian="normal" style:font-name-complex="Arial" style:font-weight-complex="normal"/>
    </style:style>
    <style:style style:name="T2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0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1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2" style:family="text">
      <style:text-properties style:font-name="Arial" fo:font-size="12pt" style:text-underline-style="none" fo:font-weight="normal" officeooo:rsid="001238e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3" style:family="text">
      <style:text-properties style:font-name="Arial" fo:font-size="12pt" style:text-underline-style="none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officeooo:rsid="001ced8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5" style:family="text">
      <style:text-properties style:font-name="Arial" fo:font-size="12pt" style:text-underline-style="none" fo:font-weight="normal" officeooo:rsid="00219ac4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style:font-name="Arial" fo:font-weight="normal" officeooo:rsid="00090a99" style:font-weight-asian="normal" style:font-name-complex="Arial" style:font-weight-complex="normal"/>
    </style:style>
    <style:style style:name="T38" style:family="text">
      <style:text-properties style:font-name="Arial" fo:font-weight="normal" officeooo:rsid="0016ef25" style:font-weight-asian="normal" style:font-name-complex="Arial" style:font-weight-complex="normal"/>
    </style:style>
    <style:style style:name="T39" style:family="text">
      <style:text-properties style:font-name="Arial" fo:font-weight="normal" officeooo:rsid="00219ac4" style:font-name-asian="Arial" style:language-asian="pt" style:country-asian="BR" style:font-weight-asian="normal" style:font-name-complex="Arial" style:font-weight-complex="normal"/>
    </style:style>
    <style:style style:name="T40" style:family="text">
      <style:text-properties style:font-name="Arial" fo:font-weight="normal" officeooo:rsid="00246f02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3ebdf" style:font-weight-asian="normal" style:font-weight-complex="normal"/>
    </style:style>
    <style:style style:name="T44" style:family="text">
      <style:text-properties fo:font-weight="normal" officeooo:rsid="0025a985" style:font-weight-asian="normal" style:font-weight-complex="normal"/>
    </style:style>
    <style:style style:name="T45" style:family="text">
      <style:text-properties fo:font-weight="normal" style:font-name-asian="Arial" style:language-asian="pt" style:country-asian="BR" style:font-weight-asian="normal" style:font-weight-complex="bold"/>
    </style:style>
    <style:style style:name="T46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47" style:family="text">
      <style:text-properties fo:font-weight="normal" officeooo:rsid="0023ebdf" style:font-name-asian="Arial" style:language-asian="pt" style:country-asian="BR" style:font-weight-asian="normal" style:font-name-complex="Arial3" style:font-weight-complex="normal"/>
    </style:style>
    <style:style style:name="T48" style:family="text">
      <style:text-properties fo:font-weight="normal" style:font-name-asian="Arial" style:font-weight-asian="normal" style:font-weight-complex="normal"/>
    </style:style>
    <style:style style:name="T49" style:family="text">
      <style:text-properties fo:font-weight="normal" style:font-name-asian="Arial" style:font-weight-asian="normal" style:font-weight-complex="bold"/>
    </style:style>
    <style:style style:name="T50" style:family="text">
      <style:text-properties fo:font-weight="normal" officeooo:rsid="0025a985" style:font-name-asian="Arial" style:font-weight-asian="normal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090a99" style:font-weight-complex="bold"/>
    </style:style>
    <style:style style:name="T53" style:family="text">
      <style:text-properties style:font-name="Arial1" fo:font-size="12pt" style:font-size-asian="12pt" style:font-size-complex="12pt"/>
    </style:style>
    <style:style style:name="T54" style:family="text">
      <style:text-properties style:font-name="Arial1" fo:font-size="12pt" officeooo:rsid="000a8681" style:font-size-asian="12pt" style:font-size-complex="12pt"/>
    </style:style>
    <style:style style:name="T55" style:family="text">
      <style:text-properties style:font-name="Arial1" fo:font-size="12pt" officeooo:rsid="0016ef25" style:font-size-asian="12pt" style:font-size-complex="12pt"/>
    </style:style>
    <style:style style:name="T56" style:family="text">
      <style:text-properties style:font-name="Arial1" fo:font-size="12pt" officeooo:rsid="00219ac4" style:font-size-asian="12pt" style:font-size-complex="12pt"/>
    </style:style>
    <style:style style:name="T57" style:family="text">
      <style:text-properties style:font-name="Arial1" fo:font-size="12pt" officeooo:rsid="0025a985" style:font-size-asian="12pt" style:font-size-complex="12pt"/>
    </style:style>
    <style:style style:name="T58" style:family="text">
      <style:text-properties style:font-name="Arial1" fo:font-size="12pt" style:font-size-asian="12pt" style:font-name-complex="Arial1" style:font-size-complex="12pt"/>
    </style:style>
    <style:style style:name="T59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0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1" style:family="text">
      <style:text-properties style:font-name="Arial1" fo:font-size="12pt" fo:font-weight="normal" officeooo:rsid="0025a98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2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3" style:family="text">
      <style:text-properties style:font-name="Arial1" fo:font-size="12pt" fo:font-weight="normal" officeooo:rsid="00219ac4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Arial1" fo:font-size="12pt" fo:font-weight="normal" officeooo:rsid="0025a985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66" style:family="text">
      <style:text-properties style:font-name="Arial1" fo:font-size="12pt" fo:font-weight="normal" officeooo:rsid="0023ebdf" style:font-size-asian="12pt" style:font-weight-asian="normal" style:font-name-complex="Arial3" style:font-size-complex="12pt" style:font-weight-complex="normal"/>
    </style:style>
    <style:style style:name="T67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Arial1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1" fo:font-size="12pt" fo:font-weight="normal" officeooo:rsid="0025a985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74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75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76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77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78" style:family="text">
      <style:text-properties fo:color="#000000" style:font-name="arial" fo:font-size="12pt" officeooo:rsid="0025a985" style:font-name-asian="Arial" style:font-size-asian="12pt" style:font-name-complex="Arial" style:font-size-complex="12pt" style:font-weight-complex="bold"/>
    </style:style>
    <style:style style:name="T79" style:family="text">
      <style:text-properties fo:color="#000000" fo:font-size="12pt" officeooo:rsid="0047cc75" style:font-size-asian="12pt" style:font-size-complex="12pt" style:font-weight-complex="bold"/>
    </style:style>
    <style:style style:name="T80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81" style:family="text">
      <style:text-properties fo:color="#000000" style:font-name="Arial1" fo:font-size="12pt" fo:font-weight="norm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2" style:family="text">
      <style:text-properties fo:color="#000000" style:font-name="Arial1" fo:font-size="12pt" fo:font-weight="normal" officeooo:rsid="00219ac4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3" style:family="text">
      <style:text-properties fo:color="#000000" style:font-name="Arial1" fo:font-size="12pt" fo:font-weight="normal" officeooo:rsid="001fa26f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4" style:family="text">
      <style:text-properties fo:color="#000000" style:font-name="Arial1" fo:font-size="12pt" fo:font-weight="normal" officeooo:rsid="0025a985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5" style:family="text">
      <style:text-properties fo:color="#000000" style:font-name="Arial1" fo:font-size="12pt" fo:font-weight="normal" officeooo:rsid="002b4bab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6" style:family="text">
      <style:text-properties fo:color="#000000" style:font-name="Arial1" fo:font-size="12pt" fo:font-weight="normal" officeooo:rsid="0027e4a3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7" style:family="text">
      <style:text-properties fo:color="#000000" style:font-name="Arial1" fo:font-size="12pt" fo:font-weight="normal" officeooo:rsid="001a346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8" style:family="text">
      <style:text-properties fo:color="#000000" style:font-name="Arial1" fo:font-size="12pt" fo:font-weight="normal" officeooo:rsid="0029887b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9" style:family="text">
      <style:text-properties fo:color="#000000" style:font-name="Arial1" fo:font-size="12pt" fo:font-weight="normal" officeooo:rsid="002d3aaa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0" style:family="text">
      <style:text-properties fo:color="#000000" style:font-name="Arial1" fo:font-size="12pt" fo:font-weight="normal" officeooo:rsid="005f96b7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1" style:family="text">
      <style:text-properties fo:color="#000000" style:font-name="Arial1" fo:font-size="12pt" fo:font-weight="normal" officeooo:rsid="006215d5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2" style:family="text">
      <style:text-properties fo:color="#000000" style:font-name="Arial1" fo:font-size="12pt" fo:font-weight="normal" officeooo:rsid="0027e4a3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93" style:family="text">
      <style:text-properties fo:color="#000000" style:font-name="Arial1" fo:font-size="12pt" fo:font-style="normal" fo:font-weight="normal" officeooo:rsid="001a3461" style:font-size-asian="12pt" style:language-asian="pt" style:country-asian="BR" style:font-style-asian="normal" style:font-weight-asian="normal" style:font-name-complex="arial2" style:font-size-complex="12pt" style:font-style-complex="italic" style:font-weight-complex="bold"/>
    </style:style>
    <style:style style:name="T94" style:family="text">
      <style:text-properties fo:color="#000000" style:font-name="Arial1" fo:font-size="12pt" fo:font-style="normal" fo:font-weight="normal" officeooo:rsid="001a3461" style:font-size-asian="12pt" style:language-asian="pt" style:country-asian="BR" style:font-style-asian="normal" style:font-weight-asian="normal" style:font-name-complex="arial2" style:font-size-complex="12pt" style:font-style-complex="normal" style:font-weight-complex="bold"/>
    </style:style>
    <style:style style:name="T95" style:family="text">
      <style:text-properties fo:color="#000000" style:font-name="Arial1" fo:font-size="12pt" fo:font-style="normal" fo:font-weight="normal" officeooo:rsid="0027bdb3" style:font-size-asian="12pt" style:language-asian="pt" style:country-asian="BR" style:font-style-asian="normal" style:font-weight-asian="normal" style:font-name-complex="arial2" style:font-size-complex="12pt" style:font-style-complex="normal" style:font-weight-complex="bold"/>
    </style:style>
    <style:style style:name="T96" style:family="text">
      <style:text-properties fo:color="#000000" style:font-name="Arial" fo:font-size="12pt" fo:font-weight="normal" officeooo:rsid="001a346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7" style:family="text">
      <style:text-properties fo:color="#000000" style:font-name="Arial" fo:font-size="12pt" fo:font-weight="normal" officeooo:rsid="002986c9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8" style:family="text">
      <style:text-properties fo:color="#000000" style:font-name="Arial" fo:font-size="12pt" fo:font-weight="normal" officeooo:rsid="001a3461" style:font-size-asian="10.5pt" style:language-asian="pt" style:country-asian="BR" style:font-weight-asian="normal" style:font-name-complex="Arial1" style:font-size-complex="12pt" style:font-style-complex="italic" style:font-weight-complex="normal"/>
    </style:style>
    <style:style style:name="T99" style:family="text">
      <style:text-properties fo:color="#000000" style:font-name="Arial" fo:font-weight="normal" officeooo:rsid="001a3461" style:language-asian="pt" style:country-asian="BR" style:font-weight-asian="normal" style:font-name-complex="Arial1" style:font-style-complex="italic" style:font-weight-complex="normal"/>
    </style:style>
    <style:style style:name="T100" style:family="text">
      <style:text-properties fo:color="#000000" style:font-name="arial2" fo:font-size="12pt" fo:font-style="normal" fo:font-weight="normal" officeooo:rsid="001a3461" style:font-size-asian="12pt" style:language-asian="pt" style:country-asian="BR" style:font-style-asian="normal" style:font-weight-asian="normal" style:font-name-complex="arial2" style:font-size-complex="12pt" style:font-style-complex="italic" style:font-weight-complex="bold"/>
    </style:style>
    <style:style style:name="T101" style:family="text">
      <style:text-properties style:font-name="Arial2" fo:font-size="12pt" style:font-name-asian="Arial3" style:font-size-asian="12pt" style:font-name-complex="Arial3" style:font-size-complex="12pt" style:font-weight-complex="bold"/>
    </style:style>
    <style:style style:name="T102" style:family="text">
      <style:text-properties style:font-name="Arial2" fo:font-size="12pt" style:font-name-asian="Arial3" style:font-name-complex="Arial3" style:font-weight-complex="bold"/>
    </style:style>
    <style:style style:name="T103" style:family="text">
      <style:text-properties style:font-name="Arial2" fo:font-size="12pt" fo:font-weight="normal" style:font-name-asian="Arial" style:font-size-asian="12pt" style:font-weight-asian="normal" style:font-name-complex="Arial3" style:font-size-complex="12pt" style:font-weight-complex="normal"/>
    </style:style>
    <style:style style:name="T104" style:family="text">
      <style:text-properties style:font-name="Arial2" fo:font-size="12pt" fo:font-weight="normal" officeooo:rsid="0023ebdf" style:font-name-asian="Arial" style:font-size-asian="12pt" style:font-weight-asian="normal" style:font-name-complex="Arial3" style:font-size-complex="12pt" style:font-weight-complex="normal"/>
    </style:style>
    <style:style style:name="T105" style:family="text">
      <style:text-properties style:font-name="Arial2" fo:font-size="12pt" fo:font-weight="normal" style:font-weight-asian="normal" style:font-name-complex="Arial3" style:font-weight-complex="normal"/>
    </style:style>
    <style:style style:name="T106" style:family="text">
      <style:text-properties style:font-name="Arial2" style:font-name-asian="Arial3" style:font-name-complex="Arial3" style:font-weight-complex="bold"/>
    </style:style>
    <style:style style:name="T107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08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09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110" style:family="text">
      <style:text-properties officeooo:rsid="0002f2d7"/>
    </style:style>
    <style:style style:name="T111" style:family="text">
      <style:text-properties fo:font-size="12pt"/>
    </style:style>
    <style:style style:name="T112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13" style:family="text">
      <style:text-properties fo:font-size="12pt" fo:font-weight="normal" officeooo:rsid="0023ebdf" style:font-name-asian="Arial3" style:font-weight-asian="normal" style:font-name-complex="Arial3" style:font-weight-complex="normal"/>
    </style:style>
    <style:style style:name="T114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15" style:family="text">
      <style:text-properties fo:font-size="12pt" fo:font-weight="normal" officeooo:rsid="000b8cc2" style:font-name-asian="Arial3" style:font-weight-asian="normal" style:font-name-complex="Arial" style:font-weight-complex="normal"/>
    </style:style>
    <style:style style:name="T116" style:family="text">
      <style:text-properties fo:font-size="12pt" fo:font-weight="normal" style:font-weight-asian="normal" style:font-weight-complex="normal"/>
    </style:style>
    <style:style style:name="T117" style:family="text">
      <style:text-properties fo:font-size="12pt" officeooo:rsid="0023ebdf"/>
    </style:style>
    <style:style style:name="T118" style:family="text">
      <style:text-properties officeooo:rsid="00219ac4"/>
    </style:style>
    <style:style style:name="T119" style:family="text">
      <style:text-properties officeooo:rsid="0023ebdf"/>
    </style:style>
    <style:style style:name="T120" style:family="text">
      <style:text-properties officeooo:rsid="0025a9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9"><text:span text:style-name="T2">INTERESSAD</text:span><text:span text:style-name="T3">O</text:span><text:span text:style-name="T2">: </text:span><text:span text:style-name="T74"><text:s/></text:span><text:span text:style-name="T70">Colégio Novo Tempo</text:span></text:p>
            <text:p text:style-name="P45"><text:span text:style-name="T41"><text:s/></text:span><text:span text:style-name="T36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7"><text:span text:style-name="T2">EMENTA: </text:span><text:span text:style-name="T10">Recredencia </text:span><text:span text:style-name="T65">o</text:span><text:span text:style-name="T69"> </text:span><text:span text:style-name="T70">Colégio Novo Tempo</text:span><text:span text:style-name="T65">, n</text:span><text:span text:style-name="T66">esta capital</text:span><text:span text:style-name="T65">,</text:span><text:span text:style-name="T11"> INEP nº </text:span><text:span text:style-name="T14">23243457</text:span><text:span text:style-name="T11">, </text:span><text:span text:style-name="T10">renova</text:span><text:span text:style-name="T15"> </text:span><text:span text:style-name="T16">o </text:span><text:span text:style-name="T104">reconhecimento</text:span><text:span text:style-name="T10"> </text:span><text:span text:style-name="T15">d</text:span><text:span text:style-name="T10">o </text:span><text:span text:style-name="T16">curso de</text:span><text:span text:style-name="T10"> ensino </text:span><text:span text:style-name="T11">fundamental</text:span><text:span text:style-name="T12">, </text:span><text:span text:style-name="T10">até 31.12.20</text:span><text:span text:style-name="T11">19</text:span><text:span text:style-name="T10">, </text:span><text:span text:style-name="T16">e</text:span><text:span text:style-name="T13"> </text:span><text:span text:style-name="T10">dá outras providências.</text:span></text:p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3">José Marcelo Farias Lima</text:span> </text:p>
            <text:p text:style-name="P7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<text:span text:style-name="T2">SPU Nº </text:span><text:span text:style-name="T8">7285548/2016</text:span></text:p>
            <text:p text:style-name="P8"/>
          </table:table-cell>
          <table:table-cell table:style-name="Tabela1.A4" office:value-type="string">
            <text:p text:style-name="P9"><text:span text:style-name="T2">PARECER Nº </text:span><text:span text:style-name="T6"><text:s/></text:span><text:span text:style-name="T9">0972</text:span><text:span text:style-name="T4">/201</text:span><text:span text:style-name="T5">7</text:span></text:p>
          </table:table-cell>
          <table:table-cell table:style-name="Tabela1.A1" office:value-type="string">
            <text:p text:style-name="P9"><text:span text:style-name="T2">APROVADO EM: </text:span><text:span text:style-name="T9">21</text:span><text:span text:style-name="T6">.</text:span><text:span text:style-name="T9">09.</text:span><text:span text:style-name="T6">20</text:span><text:span text:style-name="T7">17</text:span></text:p>
          </table:table-cell>
        </table:table-row>
      </table:table>
      <text:h text:style-name="P49" text:outline-level="1" text:is-list-header="true"/>
      <text:p text:style-name="P40"/>
      <text:p text:style-name="P40"/>
      <text:h text:style-name="P50" text:outline-level="1">I – RELATÓRIO</text:h>
      <text:p text:style-name="P41"/>
      <text:p text:style-name="P23"><text:span text:style-name="T116">Marcos Ernani de Souza Mesquita</text:span><text:span text:style-name="T21">, </text:span><text:span text:style-name="T107">direto</text:span><text:span text:style-name="T109">r</text:span><text:span text:style-name="T108"> pedagógic</text:span><text:span text:style-name="T109">o</text:span><text:span text:style-name="T108"> do </text:span><text:span text:style-name="T115">Colégio Novo Tempo</text:span><text:span text:style-name="T114">, n</text:span><text:span text:style-name="T113">esta capital</text:span><text:span text:style-name="T112">, </text:span><text:span text:style-name="T25">por</text:span><text:span text:style-name="T111"> meio do processo nº</text:span><text:span text:style-name="T21"> </text:span><text:span text:style-name="T24">7285548/2016</text:span><text:span text:style-name="T111">, solicita deste Conselho Estadual de Educação </text:span><text:span text:style-name="T117">(</text:span><text:span text:style-name="T111">CEE</text:span><text:span text:style-name="T117">)</text:span><text:span text:style-name="T111"> o recredenciamento da referida instituição </text:span><text:span text:style-name="T102">de ensino</text:span><text:span text:style-name="Fonte_20_parág._20_padrão"><text:span text:style-name="T26"> </text:span></text:span><text:span text:style-name="Fonte_20_parág._20_padrão"><text:span text:style-name="T28">e</text:span></text:span><text:span text:style-name="Fonte_20_parág._20_padrão"><text:span text:style-name="T26"> </text:span></text:span><text:span text:style-name="Fonte_20_parág._20_padrão"><text:span text:style-name="T27">a</text:span></text:span><text:span text:style-name="T105"> renovação do reconhecimento</text:span><text:span text:style-name="T21"> do curso</text:span><text:span text:style-name="T22"> de ensino fundamental</text:span><text:span text:style-name="T23">.</text:span><text:span text:style-name="T111"> </text:span></text:p>
      <text:p text:style-name="P20"/>
      <text:p text:style-name="P19"><text:span text:style-name="T51">Referida instituição é integrante da rede </text:span><text:span text:style-name="T52">privada</text:span><text:span text:style-name="T51"> de ensino, tem sede na <text:s/></text:span><text:span text:style-name="T39">Rua Major Celestino, nº 614, </text:span><text:span text:style-name="T40">Bairro Antônio Bezerra,</text:span><text:span text:style-name="T39"> CEP: 60.361-</text:span><text:span text:style-name="T40">0</text:span><text:span text:style-name="T39">30</text:span><text:span text:style-name="T45">, </text:span><text:span text:style-name="T46">n</text:span><text:span text:style-name="T47">esta capital</text:span><text:span text:style-name="T45">, registrada</text:span><text:span text:style-name="T51"> no </text:span><text:span text:style-name="T48">Cadastro Nacional da Pessoa Jurídica</text:span><text:span text:style-name="T49"> </text:span><text:span text:style-name="T50">(</text:span>CNPJ<text:span text:style-name="T120">),</text:span> sob <text:s text:c="16"/>nº <text:span text:style-name="T118">04.673.272/0001-03</text:span><text:span text:style-name="T51">, com </text:span><text:span text:style-name="T42">Censo Escola</text:span><text:span text:style-name="T44">r</text:span><text:span text:style-name="T37"> nº </text:span><text:span text:style-name="T38">23243457</text:span><text:span text:style-name="T42">.</text:span></text:p>
      <text:p text:style-name="P21"/>
      <text:p text:style-name="P25"><text:span text:style-name="T62">Responde pela direção </text:span><text:span text:style-name="T64">o</text:span><text:span text:style-name="T62"> professor </text:span><text:span text:style-name="T72">Marcos Ernani de Souza Mesquita</text:span><text:span text:style-name="T62">, </text:span><text:span text:style-name="T60">com <text:s/></text:span><text:span text:style-name="T61">e</text:span><text:span text:style-name="T53">specialização </text:span><text:span text:style-name="T55">em </text:span><text:span text:style-name="T56">Administração Escolar</text:span><text:span text:style-name="T59">, </text:span><text:span text:style-name="T62">Registro nº </text:span><text:span text:style-name="T63">17314</text:span><text:span text:style-name="T62">, e a secretária escolar, </text:span><text:span text:style-name="T63">Herbene de Sousa </text:span><text:span text:style-name="T64">Góis</text:span><text:span text:style-name="T62">, Registro nº </text:span><text:span text:style-name="T63">AAA067958</text:span><text:span text:style-name="T62">.</text:span><text:span text:style-name="T58"> </text:span></text:p>
      <text:p text:style-name="P18"/>
      <text:p text:style-name="P24"><text:span text:style-name="T29">O corpo docente dessa </text:span><text:span text:style-name="T30">instituição é composto de </text:span><text:span text:style-name="T35">17</text:span><text:span text:style-name="T30"> professores, </text:span><text:span text:style-name="T34">sendo</text:span><text:span text:style-name="T32"> </text:span><text:span text:style-name="T35">14</text:span><text:span text:style-name="T33"> </text:span><text:span text:style-name="T31"><text:s/></text:span><text:span text:style-name="T30">habilitados, perfazendo um total de </text:span><text:span text:style-name="T35">82,35</text:span><text:span text:style-name="T30">% habilitados.</text:span></text:p>
      <text:p text:style-name="P22"/>
      <text:p text:style-name="P42"><text:span text:style-name="T73">Dispensa-se a citação dos demais documentos apresentados, pois o que é exigido por este Conselho está inserido no Sistema de Informatização e <text:s text:c="12"/>Simplificação de Processos - SISP</text:span><text:span text:style-name="T106">.</text:span></text:p>
      <text:p text:style-name="P33"/>
      <text:p text:style-name="P31"><text:s text:c="13"/>II – FUNDAMENTAÇÃO LEGAL</text:p>
      <text:p text:style-name="P48"/>
      <text:p text:style-name="P44">A solicitação em <text:span text:style-name="T110">pauta</text:span> atende <text:span text:style-name="T110">parcialmente</text:span> à Lei nº 9.394/1996, às <text:s text:c="9"/>Resoluções do Conselho Nacional de Educação – CNE e às deste Conselho. </text:p>
      <text:p text:style-name="P34"/>
      <text:p text:style-name="P34"/>
      <text:p text:style-name="P32"><text:soft-page-break/>Cont. <text:span text:style-name="T119">do</text:span> Parecer nº <text:span text:style-name="T119">0972</text:span>/2017</text:p>
      <text:p text:style-name="P16"/>
      <text:p text:style-name="P16"/>
      <text:p text:style-name="P16">III – VOTO DO RELATOR </text:p>
      <text:p text:style-name="P17"/>
      <text:p text:style-name="P43"><text:span text:style-name="T53">O </text:span><text:span text:style-name="T57">voto</text:span><text:span text:style-name="T53"> do relator, </text:span><text:span text:style-name="T81">com base na Informação nº 0</text:span><text:span text:style-name="T82">609</text:span><text:span text:style-name="T81">/2017, d</text:span><text:span text:style-name="T83">o</text:span><text:span text:style-name="T81"> Assessor Técnic</text:span><text:span text:style-name="T84">o</text:span><text:span text:style-name="T81"> </text:span><text:span text:style-name="T83">Anderson Gomes Pinheiro</text:span><text:span text:style-name="T81"> e nos dados constantes no SISP,</text:span><text:span text:style-name="T53"> é favorável ao recredenciamento </text:span><text:span text:style-name="T54">do </text:span><text:span text:style-name="T70">Colégio Novo Tempo</text:span><text:span text:style-name="T67">, </text:span><text:span text:style-name="T68">n</text:span><text:span text:style-name="T71">esta capital</text:span><text:span text:style-name="T53">, </text:span><text:span text:style-name="Fonte_20_parág._20_padrão"><text:span text:style-name="T17">e</text:span></text:span><text:span text:style-name="Fonte_20_parág._20_padrão"><text:span text:style-name="T11"> </text:span></text:span><text:span text:style-name="T101">à</text:span><text:span text:style-name="T103"> renovação do reconhecimento</text:span><text:span text:style-name="T18"> do curso de ensino </text:span><text:span text:style-name="T19">fundamental</text:span><text:span text:style-name="T20">, </text:span><text:span text:style-name="T53">até 31.12.20</text:span><text:span text:style-name="T54">19</text:span><text:span text:style-name="T81">.</text:span></text:p>
      <text:p text:style-name="P54"/>
      <text:p text:style-name="P43"><text:span text:style-name="Fonte_20_parág._20_padrão"><text:span text:style-name="T96">Por ocasião do recredenciamento, </text:span></text:span><text:span text:style-name="Fonte_20_parág._20_padrão"><text:span text:style-name="T85">essa</text:span></text:span><text:span text:style-name="Fonte_20_parág._20_padrão"><text:span text:style-name="T86"> </text:span></text:span><text:span text:style-name="Fonte_20_parág._20_padrão"><text:span text:style-name="T92">instituição</text:span></text:span><text:span text:style-name="Fonte_20_parág._20_padrão"><text:span text:style-name="T87"> </text:span></text:span><text:span text:style-name="Fonte_20_parág._20_padrão"><text:span text:style-name="T86">deverá apresenta</text:span></text:span><text:span text:style-name="Fonte_20_parág._20_padrão"><text:span text:style-name="T88">r</text:span></text:span><text:span text:style-name="Fonte_20_parág._20_padrão"><text:span text:style-name="T87"> </text:span></text:span><text:span text:style-name="Fonte_20_parág._20_padrão"><text:span text:style-name="T85">a este </text:span></text:span><text:span text:style-name="Fonte_20_parág._20_padrão"><text:span text:style-name="T89">CEE os</text:span></text:span><text:span text:style-name="Fonte_20_parág._20_padrão"><text:span text:style-name="T87"> instrumentos de gestã</text:span></text:span><text:span text:style-name="Fonte_20_parág._20_padrão"><text:span text:style-name="T90">o </text:span></text:span><text:span text:style-name="Fonte_20_parág._20_padrão"><text:span text:style-name="T91">atualizados nos termos</text:span></text:span><text:span text:style-name="Fonte_20_parág._20_padrão"><text:span text:style-name="T96"> da </text:span></text:span><text:span text:style-name="Fonte_20_parág._20_padrão"><text:span text:style-name="T97">R</text:span></text:span><text:span text:style-name="Fonte_20_parág._20_padrão"><text:span text:style-name="T96">esolução nº 395/2005, deste Conselho.</text:span></text:span></text:p>
      <text:p text:style-name="P55"><text:span text:style-name="Fonte_20_parág._20_padrão"><text:span text:style-name="T98"/></text:span></text:p>
      <text:p text:style-name="P53"><text:span text:style-name="Fonte_20_parág._20_padrão"><text:span text:style-name="T93">No q</text:span></text:span><text:span text:style-name="Fonte_20_parág._20_padrão"><text:span text:style-name="T94">ue diz respeito à educação infantil, a solicitação deverá ser <text:s text:c="15"/>encaminhada ao Conselho Municipal de Educação de Fortaleza, para </text:span></text:span><text:span text:style-name="Fonte_20_parág._20_padrão"><text:span text:style-name="T95">apreciação</text:span></text:span><text:span text:style-name="Fonte_20_parág._20_padrão"><text:span text:style-name="T100">.</text:span></text:span></text:p>
      <text:p text:style-name="P27"/>
      <text:h text:style-name="P51" text:outline-level="1">IV – CONCLUSÃO DA CÂMARA</text:h>
      <text:p text:style-name="P26"/>
      <text:p text:style-name="P35"><text:tab/><text:span text:style-name="Fonte_20_parág._20_padrão"><text:span text:style-name="T79">Processo aprovado </text:span></text:span><text:span text:style-name="Fonte_20_parág._20_padrão"><text:span text:style-name="T80">“ad referendum”</text:span></text:span><text:span text:style-name="Fonte_20_parág._20_padrão"><text:span text:style-name="T79"> do Plenário, nos termos da Resolução nº 340/1995, deste Conselho.</text:span></text:span></text:p>
      <text:p text:style-name="P36"/>
      <text:p text:style-name="P35"><text:span text:style-name="T75"><text:tab/>Sala das Sessões da Câmara da Educação Básica do Conselho Estadual de Educação, em Fortaleza, aos </text:span><text:span text:style-name="T78">2</text:span><text:span text:style-name="T77">1</text:span><text:span text:style-name="T75"> de </text:span><text:span text:style-name="T77">setembro </text:span><text:span text:style-name="T75">de </text:span><text:span text:style-name="T76">20</text:span><text:span text:style-name="T77">17.</text:span></text:p>
      <text:p text:style-name="P37"/>
      <text:p text:style-name="P38"/>
      <text:p text:style-name="P10"/>
      <text:p text:style-name="P6">JOSÉ MARCELO FARIAS LIMA</text:p>
      <text:p text:style-name="P28">Relator e Presidente da CEB <text:s/></text:p>
      <text:p text:style-name="P29"/>
      <text:p text:style-name="P29"/>
      <text:p text:style-name="P29"/>
      <text:p text:style-name="P30">PE. JOSÉ LINHARES PONTE</text:p>
      <text:p text:style-name="P28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4F3B82474E3DB13F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1-29T15:54:58.158783553</dc:date>
    <meta:print-date>2017-09-13T12:12:51.596376429</meta:print-date>
    <meta:editing-cycles>554</meta:editing-cycles>
    <meta:editing-duration>P4DT1H33M28S</meta:editing-duration>
    <meta:generator>LibreOffice/5.1.6.2$Linux_X86_64 LibreOffice_project/10m0$Build-2</meta:generator>
    <meta:document-statistic meta:table-count="1" meta:image-count="1" meta:object-count="0" meta:page-count="2" meta:paragraph-count="35" meta:word-count="415" meta:character-count="2848" meta:non-whitespace-character-count="2372"/>
  </office:meta>
</office:document-meta>
</file>