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23265C7EBD78F69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90a99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135186" style:font-name-asian="Arial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be2cd" fo:hyphenate="false" fo:hyphenation-remain-char-count="2" fo:hyphenation-push-char-count="2"/>
    </style:style>
    <style:style style:name="P20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29" style:family="paragraph" style:parent-style-name="Standard">
      <style:paragraph-properties fo:margin-left="2.311cm" fo:margin-right="0.009cm" fo:hyphenation-ladder-count="no-limit" fo:text-indent="-2.275cm" style:auto-text-indent="false" style:snap-to-layout-grid="false">
        <style:tab-stops/>
      </style:paragraph-properties>
      <style:text-properties officeooo:paragraph-rsid="0012688c" fo:hyphenate="false" fo:hyphenation-remain-char-count="2" fo:hyphenation-push-char-count="2"/>
    </style:style>
    <style:style style:name="P30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fo:font-weight="normal" style:font-size-asian="10.5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12pt" style:font-size-asian="10.5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508cm" style:auto-text-indent="false" style:text-autospace="none" style:writing-mode="lr-tb">
        <style:tab-stops>
          <style:tab-stop style:position="4.022cm"/>
        </style:tab-stops>
      </style:paragraph-properties>
      <style:text-properties style:font-name="Arial1" fo:font-size="12pt" officeooo:paragraph-rsid="000d0624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1bf6f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officeooo:paragraph-rsid="0021bf6f" style:font-size-asian="10.5pt" style:language-asian="pt" style:country-asian="BR" style:font-name-complex="Arial" style:font-size-complex="12pt" style:font-style-complex="italic" style:font-weight-complex="bold" fo:hyphenate="false"/>
    </style:style>
    <style:style style:name="P46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8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49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50" style:family="paragraph" style:parent-style-name="Heading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paragraph-rsid="0002f2d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5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b0230" style:font-size-asian="12pt" style:font-weight-asian="bold" style:font-name-complex="Arial" style:font-size-complex="12pt" style:font-weight-complex="normal"/>
    </style:style>
    <style:style style:name="T4" style:family="text">
      <style:text-properties style:font-name="Arial" fo:font-size="12pt" fo:font-weight="bold" officeooo:rsid="001f93c9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 style:font-weight-complex="bold"/>
    </style:style>
    <style:style style:name="T6" style:family="text">
      <style:text-properties style:font-name="Arial" fo:font-size="12pt" officeooo:rsid="00090a99" style:font-size-asian="12pt" style:font-name-complex="Arial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10a907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18fefa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199116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1f93c9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10a907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6858c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8fefa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cf31b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1f93c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21bf6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1228f2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style:font-weight-asian="normal" style:font-name-complex="Arial" style:font-weight-complex="normal"/>
    </style:style>
    <style:style style:name="T25" style:family="text">
      <style:text-properties style:font-name="Arial" fo:font-size="12pt" fo:font-weight="normal" officeooo:rsid="00135186" style:font-weight-asian="normal" style:font-name-complex="Arial" style:font-weight-complex="normal"/>
    </style:style>
    <style:style style:name="T26" style:family="text">
      <style:text-properties style:font-name="Arial" fo:font-size="12pt" fo:font-weight="normal" officeooo:rsid="0019aa1c" style:font-weight-asian="normal" style:font-name-complex="Arial" style:font-weight-complex="normal"/>
    </style:style>
    <style:style style:name="T27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28" style:family="text">
      <style:text-properties style:font-name="Arial" fo:font-size="12pt" fo:font-weight="normal" officeooo:rsid="0010a907" style:font-name-asian="Arial3" style:font-weight-asian="normal" style:font-name-complex="Arial" style:font-weight-complex="normal"/>
    </style:style>
    <style:style style:name="T29" style:family="text">
      <style:text-properties style:font-name="Arial" fo:font-size="12pt" fo:font-weight="normal" officeooo:rsid="0019aa1c" style:font-name-asian="Arial3" style:font-weight-asian="normal" style:font-name-complex="Arial" style:font-weight-complex="normal"/>
    </style:style>
    <style:style style:name="T30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1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2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3" style:family="text">
      <style:text-properties style:font-name="Arial" fo:font-size="12pt" style:text-underline-style="none" fo:font-weight="normal" officeooo:rsid="001be2c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4" style:family="text">
      <style:text-properties style:font-name="Arial" fo:font-size="12pt" style:text-underline-style="none" fo:font-weight="normal" officeooo:rsid="0021bf6f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35" style:family="text">
      <style:text-properties style:font-name="Arial" fo:font-weight="normal" style:font-weight-asian="normal" style:font-name-complex="Arial" style:font-weight-complex="normal"/>
    </style:style>
    <style:style style:name="T36" style:family="text">
      <style:text-properties style:font-name="Arial" fo:font-weight="normal" officeooo:rsid="00090a99" style:font-weight-asian="normal" style:font-name-complex="Arial" style:font-weight-complex="normal"/>
    </style:style>
    <style:style style:name="T37" style:family="text">
      <style:text-properties style:font-name="Arial" fo:font-weight="normal" officeooo:rsid="001b1d5b" style:font-weight-asian="normal" style:font-name-complex="Arial" style:font-weight-complex="normal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size="11pt" fo:font-style="normal" fo:background-color="#ffffff" loext:char-shading-value="0" style:font-name-asian="Arial" style:font-size-asian="11pt" style:font-style-asian="normal" style:font-name-complex="Arial" style:font-size-complex="11pt"/>
    </style:style>
    <style:style style:name="T40" style:family="text">
      <style:text-properties style:font-name="Arial" fo:font-size="11pt" fo:font-style="normal" officeooo:rsid="004f1420" fo:background-color="#ffffff" loext:char-shading-value="0" style:font-name-asian="Arial" style:font-size-asian="11pt" style:font-style-asian="normal" style:font-name-complex="Arial" style:font-size-complex="11pt"/>
    </style:style>
    <style:style style:name="T41" style:family="text">
      <style:text-properties style:font-name="Arial" fo:font-size="11pt" fo:font-style="normal" officeooo:rsid="003fad9e" fo:background-color="#ffffff" loext:char-shading-value="0" style:font-name-asian="Arial" style:font-size-asian="11pt" style:font-style-asian="normal" style:font-name-complex="Arial" style:font-size-complex="11pt"/>
    </style:style>
    <style:style style:name="T42" style:family="text">
      <style:text-properties style:font-name="Arial" fo:font-size="11pt" fo:font-style="normal" officeooo:rsid="00195c90" fo:background-color="#ffffff" loext:char-shading-value="0" style:font-name-asian="Arial" style:font-size-asian="11pt" style:font-style-asian="normal" style:font-name-complex="Arial" style:font-size-complex="11pt"/>
    </style:style>
    <style:style style:name="T43" style:family="text">
      <style:text-properties style:font-name="Arial" fo:font-size="11pt" fo:font-style="normal" officeooo:rsid="0014f3ad" fo:background-color="#ffffff" loext:char-shading-value="0" style:font-name-asian="Arial" style:font-size-asian="11pt" style:font-style-asian="normal" style:font-name-complex="Arial" style:font-size-complex="11pt"/>
    </style:style>
    <style:style style:name="T44" style:family="text">
      <style:text-properties style:font-name="Arial" fo:font-size="11pt" fo:font-style="normal" style:text-underline-style="none" fo:background-color="#ffffff" loext:char-shading-value="0" style:font-name-asian="Bitstream Charter" style:font-size-asian="11pt" style:font-style-asian="normal" style:font-name-complex="Arial" style:font-size-complex="11pt" style:font-style-complex="normal"/>
    </style:style>
    <style:style style:name="T45" style:family="text">
      <style:text-properties style:font-name="Arial" fo:font-size="11pt" fo:font-style="italic" style:text-underline-style="none" fo:background-color="#ffffff" loext:char-shading-value="0" style:font-name-asian="Arial" style:font-size-asian="11pt" style:font-style-asian="italic" style:font-name-complex="Arial" style:font-size-complex="11pt"/>
    </style:style>
    <style:style style:name="T46" style:family="text">
      <style:text-properties style:font-name="Arial" officeooo:rsid="001a3461" style:font-size-asian="12pt"/>
    </style:style>
    <style:style style:name="T47" style:family="text">
      <style:text-properties style:font-name="Arial" officeooo:rsid="002986c9" style:font-size-asian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f93c9" style:font-weight-asian="normal" style:font-weight-complex="normal"/>
    </style:style>
    <style:style style:name="T50" style:family="text">
      <style:text-properties fo:font-weight="normal" officeooo:rsid="002000ef" style:font-weight-asian="normal" style:font-weight-complex="normal"/>
    </style:style>
    <style:style style:name="T51" style:family="text">
      <style:text-properties fo:font-weight="normal" style:font-name-asian="Arial" style:language-asian="pt" style:country-asian="BR" style:font-weight-asian="normal" style:font-weight-complex="bold"/>
    </style:style>
    <style:style style:name="T52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53" style:family="text">
      <style:text-properties fo:font-weight="normal" officeooo:rsid="0013fe21" style:font-name-asian="Arial" style:language-asian="pt" style:country-asian="BR" style:font-weight-asian="normal" style:font-weight-complex="bold"/>
    </style:style>
    <style:style style:name="T54" style:family="text">
      <style:text-properties fo:font-weight="normal" officeooo:rsid="002000ef" style:font-name-asian="Arial" style:language-asian="pt" style:country-asian="BR" style:font-weight-asian="normal" style:font-weight-complex="bold"/>
    </style:style>
    <style:style style:name="T55" style:family="text">
      <style:text-properties fo:font-weight="normal" officeooo:rsid="0021bf6f" style:font-name-asian="Arial" style:language-asian="pt" style:country-asian="BR" style:font-weight-asian="normal" style:font-weight-complex="bold"/>
    </style:style>
    <style:style style:name="T56" style:family="text">
      <style:text-properties fo:font-weight="normal" style:font-name-asian="Arial" style:font-weight-asian="normal" style:font-weight-complex="normal"/>
    </style:style>
    <style:style style:name="T57" style:family="text">
      <style:text-properties fo:font-weight="normal" style:font-name-asian="Arial" style:font-weight-asian="normal" style:font-weight-complex="bold"/>
    </style:style>
    <style:style style:name="T58" style:family="text">
      <style:text-properties fo:font-weight="normal" officeooo:rsid="002000ef" style:font-name-asian="Arial" style:font-weight-asian="normal" style:font-weight-complex="bold"/>
    </style:style>
    <style:style style:name="T59" style:family="text">
      <style:text-properties style:font-weight-complex="bold"/>
    </style:style>
    <style:style style:name="T60" style:family="text">
      <style:text-properties officeooo:rsid="0013fe21" style:font-weight-complex="bold"/>
    </style:style>
    <style:style style:name="T61" style:family="text">
      <style:text-properties officeooo:rsid="001b1d5b" style:font-weight-complex="bold"/>
    </style:style>
    <style:style style:name="T62" style:family="text">
      <style:text-properties style:font-name="Arial1" fo:font-size="12pt" style:font-size-asian="12pt" style:font-size-complex="12pt"/>
    </style:style>
    <style:style style:name="T63" style:family="text">
      <style:text-properties style:font-name="Arial1" fo:font-size="12pt" officeooo:rsid="0003bcdf" style:font-size-asian="12pt" style:font-size-complex="12pt"/>
    </style:style>
    <style:style style:name="T64" style:family="text">
      <style:text-properties style:font-name="Arial1" fo:font-size="12pt" officeooo:rsid="0016858c" style:font-size-asian="12pt" style:font-size-complex="12pt"/>
    </style:style>
    <style:style style:name="T65" style:family="text">
      <style:text-properties style:font-name="Arial1" fo:font-size="12pt" officeooo:rsid="0021bf6f" style:font-size-asian="12pt" style:font-size-complex="12pt"/>
    </style:style>
    <style:style style:name="T66" style:family="text">
      <style:text-properties style:font-name="Arial1" fo:font-size="12pt" style:font-size-asian="12pt" style:font-name-complex="Arial1" style:font-size-complex="12pt"/>
    </style:style>
    <style:style style:name="T67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8" style:family="text">
      <style:text-properties style:font-name="Arial1" fo:font-size="12pt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9" style:family="text">
      <style:text-properties style:font-name="Arial1" fo:font-size="12pt" fo:font-weight="normal" officeooo:rsid="00153b3f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0" style:family="text">
      <style:text-properties style:font-name="Arial1" fo:font-size="12pt" fo:font-weight="normal" officeooo:rsid="002178e0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Arial1" fo:font-size="12pt" fo:font-weight="normal" officeooo:rsid="00090a99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1" fo:font-size="12pt" fo:font-weight="normal" officeooo:rsid="00153b3f" style:font-size-asian="12pt" style:font-weight-asian="normal" style:font-name-complex="Arial1" style:font-size-complex="12pt" style:font-weight-complex="normal"/>
    </style:style>
    <style:style style:name="T74" style:family="text">
      <style:text-properties style:font-name="Arial1" fo:font-size="12pt" fo:font-weight="normal" officeooo:rsid="001be2cd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Arial1" fo:font-size="12pt" fo:font-weight="normal" officeooo:rsid="002000ef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Arial1" fo:font-size="12pt" fo:font-weight="normal" officeooo:rsid="002178e0" style:font-size-asian="12pt" style:font-weight-asian="normal" style:font-name-complex="Arial1" style:font-size-complex="12pt" style:font-weight-complex="normal"/>
    </style:style>
    <style:style style:name="T77" style:family="text">
      <style:text-properties style:font-name="Arial1" fo:font-size="12pt" fo:font-weight="normal" officeooo:rsid="0021bf6f" style:font-size-asian="12pt" style:font-weight-asian="normal" style:font-name-complex="Arial1" style:font-size-complex="12pt" style:font-weight-complex="normal"/>
    </style:style>
    <style:style style:name="T78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79" style:family="text">
      <style:text-properties style:font-name="Arial1" fo:font-size="12pt" fo:font-weight="normal" officeooo:rsid="0010a907" style:font-size-asian="12pt" style:font-weight-asian="normal" style:font-name-complex="Arial3" style:font-size-complex="12pt" style:font-weight-complex="normal"/>
    </style:style>
    <style:style style:name="T80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1" fo:font-size="12pt" fo:font-weight="normal" officeooo:rsid="0019aa1c" style:font-name-asian="Arial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fo:font-weight="normal" officeooo:rsid="002000ef" style:font-name-asian="Arial" style:font-size-asian="12pt" style:font-weight-asian="normal" style:font-name-complex="Arial1" style:font-size-complex="12pt" style:font-weight-complex="normal"/>
    </style:style>
    <style:style style:name="T83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84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officeooo:rsid="001e2ce1" style:font-name-asian="Arial" style:font-size-asian="12pt" style:font-name-complex="Arial" style:font-size-complex="12pt" style:font-weight-complex="bold"/>
    </style:style>
    <style:style style:name="T88" style:family="text">
      <style:text-properties fo:color="#000000" style:font-name="arial" fo:font-size="12pt" officeooo:rsid="0021bf6f" style:font-name-asian="Arial" style:font-size-asian="12pt" style:font-name-complex="Arial" style:font-size-complex="12pt" style:font-weight-complex="bold"/>
    </style:style>
    <style:style style:name="T89" style:family="text">
      <style:text-properties fo:color="#000000" fo:font-size="12pt" officeooo:rsid="0047cc75" style:font-size-asian="12pt" style:font-size-complex="12pt" style:font-weight-complex="bold"/>
    </style:style>
    <style:style style:name="T90" style:family="text">
      <style:text-properties fo:color="#000000" fo:font-size="12pt" fo:font-weight="bold" officeooo:rsid="0047cc75" style:font-size-asian="12pt" style:font-weight-asian="bold" style:font-size-complex="12pt" style:font-weight-complex="bold"/>
    </style:style>
    <style:style style:name="T91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92" style:family="text">
      <style:text-properties fo:color="#000000" style:font-name="Arial" fo:font-size="11pt" fo:font-style="normal" fo:font-weight="normal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3" style:family="text">
      <style:text-properties fo:color="#000000" style:font-name="Arial" fo:font-size="11pt" fo:font-style="normal" fo:font-weight="normal" officeooo:rsid="003fad9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4" style:family="text">
      <style:text-properties fo:color="#000000" style:font-name="Arial" fo:font-size="11pt" fo:font-style="normal" fo:font-weight="normal" officeooo:rsid="00195c9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5" style:family="text">
      <style:text-properties fo:color="#000000" style:font-name="Arial" fo:font-size="11pt" fo:font-style="normal" fo:font-weight="normal" officeooo:rsid="0014f3ad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6" style:family="text">
      <style:text-properties fo:color="#000000" style:font-name="Arial" fo:font-size="11pt" fo:font-style="normal" style:text-underline-style="none" fo:font-weight="normal" fo:background-color="#ffffff" loext:char-shading-value="0" style:font-name-asian="Bitstream Charter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fo:color="#000000" style:font-name="Arial" fo:font-size="11pt" fo:font-style="italic" style:text-underline-style="none" fo:font-weight="normal" fo:background-color="#ffffff" loext:char-shading-value="0" style:font-name-asian="Arial" style:font-size-asian="11pt" style:language-asian="pt" style:country-asian="BR" style:font-style-asian="italic" style:font-weight-asian="normal" style:font-name-complex="Arial" style:font-size-complex="11pt" style:font-style-complex="italic" style:font-weight-complex="normal"/>
    </style:style>
    <style:style style:name="T98" style:family="text">
      <style:text-properties style:font-name="Arial2" fo:font-size="12pt" style:font-name-asian="Arial3" style:font-name-complex="Arial3" style:font-weight-complex="bold"/>
    </style:style>
    <style:style style:name="T99" style:family="text">
      <style:text-properties style:font-name="Arial2" fo:font-size="12pt" fo:font-weight="normal" style:font-weight-asian="normal" style:font-name-complex="Arial3" style:font-weight-complex="normal"/>
    </style:style>
    <style:style style:name="T100" style:family="text">
      <style:text-properties style:font-name="Arial2" fo:font-size="12pt" fo:font-weight="normal" officeooo:rsid="0019aa1c" style:font-weight-asian="normal" style:font-name-complex="Arial3" style:font-weight-complex="normal"/>
    </style:style>
    <style:style style:name="T101" style:family="text">
      <style:text-properties style:font-name="Arial2" fo:font-size="12pt" fo:font-weight="normal" officeooo:rsid="002000ef" style:font-weight-asian="normal" style:font-name-complex="Arial3" style:font-weight-complex="normal"/>
    </style:style>
    <style:style style:name="T102" style:family="text">
      <style:text-properties style:font-name="Arial2" style:font-name-asian="Arial3" style:font-name-complex="Arial3" style:font-weight-complex="bold"/>
    </style:style>
    <style:style style:name="T103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04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05" style:family="text">
      <style:text-properties style:font-name="arial1" fo:font-size="12pt" fo:font-weight="normal" officeooo:rsid="0012688c" style:font-name-asian="Arial3" style:font-weight-asian="normal" style:font-name-complex="Arial3" style:font-weight-complex="normal"/>
    </style:style>
    <style:style style:name="T106" style:family="text">
      <style:text-properties style:font-name="arial1" fo:font-size="12pt" fo:font-weight="normal" officeooo:rsid="0019aa1c" style:font-name-asian="Arial3" style:font-weight-asian="normal" style:font-name-complex="Arial3" style:font-weight-complex="normal"/>
    </style:style>
    <style:style style:name="T107" style:family="text">
      <style:text-properties officeooo:rsid="0002f2d7"/>
    </style:style>
    <style:style style:name="T108" style:family="text">
      <style:text-properties fo:font-size="12pt"/>
    </style:style>
    <style:style style:name="T109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10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11" style:family="text">
      <style:text-properties fo:font-size="12pt" fo:font-weight="normal" officeooo:rsid="00135186" style:font-name-asian="Arial3" style:font-weight-asian="normal" style:font-name-complex="Arial" style:font-weight-complex="normal"/>
    </style:style>
    <style:style style:name="T112" style:family="text">
      <style:text-properties fo:font-size="12pt" fo:font-weight="normal" officeooo:rsid="0019aa1c" style:font-weight-asian="normal" style:font-weight-complex="normal"/>
    </style:style>
    <style:style style:name="T113" style:family="text">
      <style:text-properties fo:font-size="12pt" fo:font-weight="normal" officeooo:rsid="001f93c9" style:font-weight-asian="normal" style:font-weight-complex="normal"/>
    </style:style>
    <style:style style:name="T114" style:family="text">
      <style:text-properties fo:font-size="12pt" officeooo:rsid="002000ef"/>
    </style:style>
    <style:style style:name="T115" style:family="text">
      <style:text-properties officeooo:rsid="0013fe21"/>
    </style:style>
    <style:style style:name="T116" style:family="text">
      <style:text-properties officeooo:rsid="002000ef"/>
    </style:style>
    <style:style style:name="T117" style:family="text">
      <style:text-properties officeooo:rsid="002b4bab" style:font-size-asian="12pt"/>
    </style:style>
    <style:style style:name="T118" style:family="text">
      <style:text-properties officeooo:rsid="0027e4a3" style:font-size-asian="12pt"/>
    </style:style>
    <style:style style:name="T119" style:family="text">
      <style:text-properties officeooo:rsid="0027e4a3" style:font-size-asian="12pt" style:font-name-complex="Arial1"/>
    </style:style>
    <style:style style:name="T120" style:family="text">
      <style:text-properties officeooo:rsid="001a3461" style:font-size-asian="12pt"/>
    </style:style>
    <style:style style:name="T121" style:family="text">
      <style:text-properties officeooo:rsid="0029887b" style:font-size-asian="12pt"/>
    </style:style>
    <style:style style:name="T122" style:family="text">
      <style:text-properties officeooo:rsid="002d3aaa" style:font-size-asian="12pt"/>
    </style:style>
    <style:style style:name="T123" style:family="text">
      <style:text-properties officeooo:rsid="005f96b7" style:font-size-asian="12pt"/>
    </style:style>
    <style:style style:name="T124" style:family="text">
      <style:text-properties officeooo:rsid="006215d5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8"><text:span text:style-name="T2">INTERESSAD</text:span><text:span text:style-name="T4">A</text:span><text:span text:style-name="T2">: </text:span><text:span text:style-name="T9">Escola de Ensino Fundamental </text:span><text:span text:style-name="T10">Benigna Etelvina</text:span></text:p>
            <text:p text:style-name="P32"><text:span text:style-name="T38"><text:s/></text:span><text:span text:style-name="T35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9"><text:span text:style-name="T2">EMENTA: </text:span><text:span text:style-name="T13">Recredencia </text:span><text:span text:style-name="T16">a</text:span><text:span text:style-name="T80"> </text:span><text:span text:style-name="T16">Escola de Ensino Fundamental </text:span><text:span text:style-name="T20">Benigna</text:span><text:span text:style-name="T16"> </text:span><text:span text:style-name="T18">Etelvina</text:span><text:span text:style-name="T78">, </text:span><text:span text:style-name="T79">no município de Iracema</text:span><text:span text:style-name="T78">,</text:span><text:span text:style-name="T13"> </text:span><text:span text:style-name="T14">INEP nº </text:span><text:span text:style-name="T15">23</text:span><text:span text:style-name="T18">137770</text:span><text:span text:style-name="T14">, </text:span><text:span text:style-name="T18">renova o reconhecimento do </text:span><text:span text:style-name="T20">curso de</text:span><text:span text:style-name="T18"> ensino fundamental, </text:span><text:span text:style-name="T13">até 31.12.20</text:span><text:span text:style-name="T14">19</text:span><text:span text:style-name="T13">, </text:span><text:span text:style-name="T20">e</text:span><text:span text:style-name="T13"> dá outras providências.</text:span></text:p>
            <text:p text:style-name="P3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9">José Marcelo Farias Lima</text:span> </text:p>
            <text:p text:style-name="P30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11">8040107</text:span><text:span text:style-name="T22">/201</text:span><text:span text:style-name="T23">6</text:span></text:p>
            <text:p text:style-name="P31"/>
          </table:table-cell>
          <table:table-cell table:style-name="Tabela1.A4" office:value-type="string">
            <text:p text:style-name="P7"><text:span text:style-name="T2">PARECER Nº </text:span><text:span text:style-name="T7"><text:s/></text:span><text:span text:style-name="T12">0970</text:span><text:span text:style-name="T5">/201</text:span><text:span text:style-name="T6">7</text:span></text:p>
          </table:table-cell>
          <table:table-cell table:style-name="Tabela1.A1" office:value-type="string">
            <text:p text:style-name="P7"><text:span text:style-name="T2">APROVADO EM: <text:s/></text:span><text:span text:style-name="T12">27</text:span><text:span text:style-name="T7">.</text:span><text:span text:style-name="T12">0</text:span><text:span text:style-name="T8">9</text:span><text:span text:style-name="T7">.20</text:span><text:span text:style-name="T8">17</text:span></text:p>
          </table:table-cell>
        </table:table-row>
      </table:table>
      <text:h text:style-name="P48" text:outline-level="1" text:is-list-header="true"/>
      <text:h text:style-name="P50" text:outline-level="1">I – RELATÓRIO</text:h>
      <text:p text:style-name="P34"/>
      <text:p text:style-name="P17"><text:span text:style-name="T112">Petr</text:span><text:span text:style-name="T113">ô</text:span><text:span text:style-name="T112">nius </text:span><text:span text:style-name="T113">Diógenes</text:span><text:span text:style-name="T112"> Martins Ribeiro</text:span><text:span text:style-name="T24">, </text:span><text:span text:style-name="T103">diretor </text:span><text:span text:style-name="T104">pedagógic</text:span><text:span text:style-name="T106">o</text:span><text:span text:style-name="T104"> d</text:span><text:span text:style-name="T105">a</text:span><text:span text:style-name="T104"> </text:span><text:span text:style-name="T28">Escola de Ensino Fundamental </text:span><text:span text:style-name="T29">Benigna Etelvina</text:span><text:span text:style-name="T110">, </text:span><text:span text:style-name="T111">no município de Iracema</text:span><text:span text:style-name="T109">, </text:span><text:span text:style-name="T27">por</text:span><text:span text:style-name="T108"> meio do processo nº</text:span><text:span text:style-name="T24"> </text:span><text:span text:style-name="T26">8040107</text:span><text:span text:style-name="T24">/201</text:span><text:span text:style-name="T25">6</text:span><text:span text:style-name="T108">, solicita deste Conselho Estadual de Educação </text:span><text:span text:style-name="T114">(</text:span><text:span text:style-name="T108">CEE</text:span><text:span text:style-name="T114">)</text:span><text:span text:style-name="T108"> o recredenciamento da referida instituição </text:span><text:span text:style-name="T98">de ensino e a</text:span><text:span text:style-name="T99"> </text:span><text:span text:style-name="T100">renovação d</text:span><text:span text:style-name="T101">o</text:span><text:span text:style-name="T100"> reconhecimento do </text:span><text:span text:style-name="T101">curso de</text:span><text:span text:style-name="T100"> ensino fundamental</text:span><text:span text:style-name="T108">. </text:span></text:p>
      <text:p text:style-name="P35"/>
      <text:p text:style-name="P15"><text:span text:style-name="T59">Referida instituição é integrante da rede </text:span><text:span text:style-name="T60">municipal </text:span><text:span text:style-name="T59">de ensino, </text:span><text:span text:style-name="T60">com</text:span><text:span text:style-name="T59"> sede na <text:s/>Rua </text:span><text:span text:style-name="T61">Francisco Pereira Sampaio, s/n</text:span><text:span text:style-name="T51">, </text:span><text:span text:style-name="T54">D</text:span><text:span text:style-name="T53">istrito </text:span><text:span text:style-name="T54">de</text:span><text:span text:style-name="T53"> Ema</text:span><text:span text:style-name="T52">, </text:span><text:span text:style-name="T51">CEP: </text:span><text:span text:style-name="T52">6</text:span><text:span text:style-name="T53">2.980-000</text:span><text:span text:style-name="T51">, </text:span><text:span text:style-name="T53">no município de Iracema</text:span><text:span text:style-name="T51">, </text:span><text:span text:style-name="T55">inscrita</text:span><text:span text:style-name="T59"> no </text:span><text:span text:style-name="T56">Cadastro Nacional da Pessoa Jurídica</text:span><text:span text:style-name="T57"> </text:span><text:span text:style-name="T58">(</text:span>CNPJ<text:span text:style-name="T116">),</text:span> sob nº <text:span text:style-name="T115">03.176.405/0001-73</text:span><text:span text:style-name="T59">, com </text:span><text:span text:style-name="T48">Censo Escola</text:span><text:span text:style-name="T50">r</text:span><text:span text:style-name="T36"> nº 23</text:span><text:span text:style-name="T37">137770</text:span><text:span text:style-name="T48">.</text:span></text:p>
      <text:p text:style-name="P36"/>
      <text:p text:style-name="P19"><text:span text:style-name="T71">Responde pela direção </text:span><text:span text:style-name="T74">o</text:span><text:span text:style-name="T71"> professor </text:span><text:span text:style-name="T81">Petr</text:span><text:span text:style-name="T82">ô</text:span><text:span text:style-name="T81">nius </text:span><text:span text:style-name="T82">Diógenes</text:span><text:span text:style-name="T81"> Martins Ribeiro</text:span><text:span text:style-name="T22">,</text:span><text:span text:style-name="T71"> </text:span><text:span text:style-name="T74">licenciado </text:span><text:span text:style-name="T77">no Curso</text:span><text:span text:style-name="T74"> </text:span><text:span text:style-name="T77">d</text:span><text:span text:style-name="T74">e Formação de </text:span><text:span text:style-name="T75">P</text:span><text:span text:style-name="T74">rofessores </text:span><text:span text:style-name="T76">para</text:span><text:span text:style-name="T74"> </text:span><text:span text:style-name="T75">Sé</text:span><text:span text:style-name="T74">ries </text:span><text:span text:style-name="T75">F</text:span><text:span text:style-name="T74">inais </text:span><text:span text:style-name="T76">do</text:span><text:span text:style-name="T74"> </text:span><text:span text:style-name="T76">E</text:span><text:span text:style-name="T74">nsino </text:span><text:span text:style-name="T76">F</text:span><text:span text:style-name="T74">undamental e </text:span><text:span text:style-name="T76">E</text:span><text:span text:style-name="T74">nsino </text:span><text:span text:style-name="T76">M</text:span><text:span text:style-name="T74">édio,</text:span><text:span text:style-name="T68"> com </text:span><text:span text:style-name="T69">especialização em </text:span><text:span text:style-name="T70">G</text:span><text:span text:style-name="T69">estão </text:span><text:span text:style-name="T70">E</text:span><text:span text:style-name="T69">scolar</text:span><text:span text:style-name="T67">, </text:span><text:span text:style-name="T71">Registro <text:s text:c="6"/>nº </text:span><text:span text:style-name="T74">521</text:span><text:span text:style-name="T71">, e a secretária escolar, </text:span><text:span text:style-name="T74">Antônia</text:span><text:span text:style-name="T73"> Vanuzia Lima de Souza</text:span><text:span text:style-name="T71">, Registro nº </text:span><text:span text:style-name="T73">10657</text:span><text:span text:style-name="T71">.</text:span><text:span text:style-name="T66"> </text:span></text:p>
      <text:p text:style-name="P16"/>
      <text:p text:style-name="P18"><text:span text:style-name="T30">O corpo docente dessa </text:span><text:span text:style-name="T31">instituição é composto de </text:span><text:span text:style-name="T33">07</text:span><text:span text:style-name="T31"> professores, sendo </text:span><text:span text:style-name="T33">05</text:span><text:span text:style-name="T32"> </text:span><text:span text:style-name="T34">com </text:span><text:span text:style-name="T31">habilita</text:span><text:span text:style-name="T34">ção</text:span><text:span text:style-name="T31">, perfazendo um total de </text:span><text:span text:style-name="T32">7</text:span><text:span text:style-name="T33">1,4</text:span><text:span text:style-name="T31">% habilitados.</text:span></text:p>
      <text:p text:style-name="P37"/>
      <text:p text:style-name="P42"><text:span text:style-name="T83">Dispensa-se a citação dos demais documentos apresentados, pois o que é exigido por este Conselho está inserido no Sistema de Informatização e <text:s text:c="12"/>Simplificação de Processos - SISP</text:span><text:span text:style-name="T102">.</text:span></text:p>
      <text:p text:style-name="P51"/>
      <text:p text:style-name="P23"><text:s text:c="13"/>II – FUNDAMENTAÇÃO LEGAL</text:p>
      <text:p text:style-name="P46"/>
      <text:p text:style-name="P43">A solicitação em <text:span text:style-name="T107">pauta</text:span> atende <text:span text:style-name="T107">parcialmente</text:span> à Lei nº 9.394/1996, às <text:s text:c="9"/>Resoluções do Conselho Nacional de Educação – CNE e às deste Conselho. </text:p>
      <text:p text:style-name="P24"/>
      <text:p text:style-name="P52"><text:soft-page-break/><text:span text:style-name="T107">Cont. do Parecer nº 0970/2017</text:span></text:p>
      <text:p text:style-name="P14"/>
      <text:p text:style-name="P14"/>
      <text:p text:style-name="P14">III – VOTO DO RELATOR </text:p>
      <text:p text:style-name="P38"/>
      <text:p text:style-name="P44"><text:span text:style-name="T62">O </text:span><text:span text:style-name="T65">voto</text:span><text:span text:style-name="T62"> do relator, </text:span><text:span text:style-name="T92">com base na Informação da Assessora </text:span><text:span text:style-name="T93">Técnica</text:span><text:span text:style-name="T92"> </text:span><text:span text:style-name="T94">Saluzelia Fonseca </text:span><text:span text:style-name="T95">Guimarães</text:span><text:span text:style-name="T96">,</text:span><text:span text:style-name="T97"> </text:span><text:span text:style-name="T92">e nos dados inseridos no SISP,</text:span><text:span text:style-name="T62"> é favorável ao recredenciamento </text:span><text:span text:style-name="T64">d</text:span><text:span text:style-name="T16">a</text:span><text:span text:style-name="T80"> </text:span><text:span text:style-name="T16">Escola de Ensino Fundamental </text:span><text:span text:style-name="T18">Benigna Etelvina</text:span><text:span text:style-name="T78">, </text:span><text:span text:style-name="T79">no município de Iracema</text:span><text:span text:style-name="T78">,</text:span><text:span text:style-name="T13"> </text:span><text:span text:style-name="T14">INEP nº </text:span><text:span text:style-name="T15">23</text:span><text:span text:style-name="T16">13</text:span><text:span text:style-name="T19">7770</text:span><text:span text:style-name="T14">, </text:span><text:span text:style-name="T21">e</text:span><text:span text:style-name="T14"> </text:span><text:span text:style-name="T21">à</text:span><text:span text:style-name="T17"> </text:span><text:span text:style-name="T19">renovação d</text:span><text:span text:style-name="T21">o</text:span><text:span text:style-name="T19"> reconhecimento do </text:span><text:span text:style-name="T21">curso de</text:span><text:span text:style-name="T19"> ensino fundamental</text:span><text:span text:style-name="T14">, </text:span><text:span text:style-name="T13">até 31.12.20</text:span><text:span text:style-name="T14">19</text:span><text:span text:style-name="T62">.</text:span></text:p>
      <text:p text:style-name="P47"/>
      <text:p text:style-name="P45"><text:span text:style-name="Fonte_20_parág._20_padrão"><text:span text:style-name="T46">Por ocasião do recredenciamento, </text:span></text:span><text:span text:style-name="Fonte_20_parág._20_padrão"><text:span text:style-name="T117">essa</text:span></text:span><text:span text:style-name="Fonte_20_parág._20_padrão"><text:span text:style-name="T118"> </text:span></text:span><text:span text:style-name="Fonte_20_parág._20_padrão"><text:span text:style-name="T119">instituição</text:span></text:span><text:span text:style-name="Fonte_20_parág._20_padrão"><text:span text:style-name="T120"> </text:span></text:span><text:span text:style-name="Fonte_20_parág._20_padrão"><text:span text:style-name="T118">deverá apresenta</text:span></text:span><text:span text:style-name="Fonte_20_parág._20_padrão"><text:span text:style-name="T121">r</text:span></text:span><text:span text:style-name="Fonte_20_parág._20_padrão"><text:span text:style-name="T120"> </text:span></text:span><text:span text:style-name="Fonte_20_parág._20_padrão"><text:span text:style-name="T117">a este </text:span></text:span><text:span text:style-name="Fonte_20_parág._20_padrão"><text:span text:style-name="T122">CEE os</text:span></text:span><text:span text:style-name="Fonte_20_parág._20_padrão"><text:span text:style-name="T120"> instrumentos de gestã</text:span></text:span><text:span text:style-name="Fonte_20_parág._20_padrão"><text:span text:style-name="T123">o </text:span></text:span><text:span text:style-name="Fonte_20_parág._20_padrão"><text:span text:style-name="T124">atualizados nos termos</text:span></text:span><text:span text:style-name="Fonte_20_parág._20_padrão"><text:span text:style-name="T46"> da </text:span></text:span><text:span text:style-name="Fonte_20_parág._20_padrão"><text:span text:style-name="T47">R</text:span></text:span><text:span text:style-name="Fonte_20_parág._20_padrão"><text:span text:style-name="T46">esolução nº 395/2005, deste Conselho.</text:span></text:span></text:p>
      <text:p text:style-name="P41"/>
      <text:h text:style-name="P49" text:outline-level="1">IV – CONCLUSÃO DA CÂMARA</text:h>
      <text:p text:style-name="P40"/>
      <text:p text:style-name="P25"><text:tab/><text:span text:style-name="Fonte_20_parág._20_padrão"><text:span text:style-name="T89">Processo aprovado </text:span></text:span><text:span text:style-name="Fonte_20_parág._20_padrão"><text:span text:style-name="T91">“ad referendum”</text:span></text:span><text:span text:style-name="Fonte_20_parág._20_padrão"><text:span text:style-name="T89"> do Plenário, nos termos da Resolução nº 340/1995, deste Conselho.</text:span></text:span></text:p>
      <text:p text:style-name="P53"/>
      <text:p text:style-name="P25"><text:span text:style-name="T84"><text:tab/>Sala das Sessões da Câmara da Educação Básica do Conselho Estadual de Educação, em Fortaleza, aos </text:span><text:span text:style-name="T88">27</text:span><text:span text:style-name="T84"> de </text:span><text:span text:style-name="T86">setembro </text:span><text:span text:style-name="T84">de </text:span><text:span text:style-name="T85">20</text:span><text:span text:style-name="T86">17.</text:span></text:p>
      <text:p text:style-name="P26"/>
      <text:p text:style-name="P27"/>
      <text:p text:style-name="P8"/>
      <text:p text:style-name="P6">JOSÉ MARCELO FARIAS LIMA</text:p>
      <text:p text:style-name="P20">Relator e Presidente da CEB <text:s/></text:p>
      <text:p text:style-name="P21"/>
      <text:p text:style-name="P21"/>
      <text:p text:style-name="P21"/>
      <text:p text:style-name="P22">PE. JOSÉ LINHARES PONTE</text:p>
      <text:p text:style-name="P20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23265C7EBD78F69E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>Sueli</text:p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1-10T15:49:38.531427584</dc:date>
    <meta:print-date>2017-09-19T11:11:33.735038769</meta:print-date>
    <meta:editing-cycles>556</meta:editing-cycles>
    <meta:editing-duration>P3DT22H30M25S</meta:editing-duration>
    <meta:generator>LibreOffice/5.1.6.2$Linux_X86_64 LibreOffice_project/10m0$Build-2</meta:generator>
    <meta:document-statistic meta:table-count="1" meta:image-count="1" meta:object-count="0" meta:page-count="2" meta:paragraph-count="35" meta:word-count="432" meta:character-count="2949" meta:non-whitespace-character-count="2483"/>
  </office:meta>
</office:document-meta>
</file>