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0" style:family="paragraph" style:parent-style-name="Footer"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8pt" style:font-size-asian="7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238e3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225c2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255f2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2pt" style:font-name-asian="Arial" style:font-size-asian="10.5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a8681" style:font-size-asian="10.5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background-color="#ffffff" style:font-name-asian="Arial" style:font-size-asian="10.5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29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8pt" officeooo:paragraph-rsid="000a8681" style:font-size-asian="7pt" style:font-size-complex="8pt" fo:hyphenate="false" fo:hyphenation-remain-char-count="2" fo:hyphenation-push-char-count="2"/>
    </style:style>
    <style:style style:name="P30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fo:font-weight="bold" officeooo:rsid="002929ab" officeooo:paragraph-rsid="002929ab" style:font-name-asian="Arial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fo:color="#000000" style:font-name="Arial1" fo:font-size="12pt" fo:font-weight="normal" officeooo:paragraph-rsid="00225c21" style:font-size-asian="10.5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fo:font-weight="normal" officeooo:paragraph-rsid="002929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35" style:family="paragraph" style:parent-style-name="Standard">
      <style:paragraph-properties fo:margin-left="2.2cm" fo:margin-right="0cm" fo:text-align="justify" style:justify-single-word="false" fo:orphans="2" fo:widows="2" fo:hyphenation-ladder-count="no-limit" fo:text-indent="-2.2cm" style:auto-text-indent="false" style:snap-to-layout-grid="false" style:writing-mode="lr-tb">
        <style:tab-stops>
          <style:tab-stop style:position="2.699cm"/>
        </style:tab-stops>
      </style:paragraph-properties>
      <style:text-properties officeooo:paragraph-rsid="001ced88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2pt" style:text-underline-style="none" fo:font-weight="normal" style:font-name-asian="Arial3" style:font-size-asian="10.5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/>
      </style:paragraph-properties>
      <style:text-properties style:font-name="Arial1" fo:font-size="8.25pt" officeooo:paragraph-rsid="00255f2f" style:font-name-asian="Arial" style:font-size-asian="12pt" style:font-name-complex="Arial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12pt" style:font-size-asian="10.5pt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1.067cm"/>
          <style:tab-stop style:position="1.464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43" style:family="paragraph" style:parent-style-name="Heading_20_1">
      <style:paragraph-properties fo:margin-left="0cm" fo:margin-right="0cm" fo:text-indent="1.501cm" style:auto-text-indent="false"/>
      <style:text-properties officeooo:paragraph-rsid="0003bcdf"/>
    </style:style>
    <style:style style:name="P44" style:family="paragraph" style:parent-style-name="Heading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45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rsid="0002f2d7" style:font-size-asian="12pt" style:language-asian="pt" style:country-asian="BR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8pt" officeooo:paragraph-rsid="00263a6e" style:font-size-asian="7pt" style:font-size-complex="8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hyphenation-ladder-count="no-limit" fo:text-indent="1.535cm" style:auto-text-indent="false"/>
      <style:text-properties officeooo:paragraph-rsid="00263a6e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hyphenation-ladder-count="no-limit" fo:text-indent="1.535cm" style:auto-text-indent="false"/>
      <style:text-properties officeooo:paragraph-rsid="002c85d3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size="12pt" officeooo:paragraph-rsid="002773ab" style:font-size-asian="10.5pt" style:font-size-complex="12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4.022cm"/>
        </style:tab-stops>
      </style:paragraph-properties>
      <style:text-properties style:font-name="Arial" fo:font-size="12pt" fo:font-weight="normal" officeooo:rsid="002773ab" officeooo:paragraph-rsid="002c85d3" style:font-size-asian="12pt" style:language-asian="pt" style:country-asian="BR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4.022cm"/>
        </style:tab-stops>
      </style:paragraph-properties>
      <style:text-properties style:font-name="Arial" fo:font-size="12pt" fo:font-weight="normal" officeooo:rsid="002773ab" officeooo:paragraph-rsid="002c85d3" style:font-size-asian="12pt" style:language-asian="pt" style:country-asian="BR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85d3" fo:hyphenate="false" fo:hyphenation-remain-char-count="2" fo:hyphenation-push-char-count="2"/>
    </style:style>
    <style:style style:name="P5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03bcdf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fo:font-size="12pt" officeooo:rsid="00090a99" style:font-size-asian="12pt" style:font-name-complex="Arial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255f2f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19e6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6ef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ced8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5c21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55f2f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263a6e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1341a7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225c21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style:font-weight-asian="normal" style:font-name-complex="Arial" style:font-weight-complex="normal"/>
    </style:style>
    <style:style style:name="T24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25" style:family="text">
      <style:text-properties style:font-name="Arial" fo:font-size="12pt" fo:font-weight="normal" officeooo:rsid="00119e65" style:font-weight-asian="normal" style:font-name-complex="Arial" style:font-weight-complex="normal"/>
    </style:style>
    <style:style style:name="T26" style:family="text">
      <style:text-properties style:font-name="Arial" fo:font-size="12pt" fo:font-weight="normal" officeooo:rsid="001ced88" style:font-weight-asian="normal" style:font-name-complex="Arial" style:font-weight-complex="normal"/>
    </style:style>
    <style:style style:name="T27" style:family="text">
      <style:text-properties style:font-name="Arial" fo:font-size="12pt" fo:font-weight="normal" officeooo:rsid="00225c21" style:font-weight-asian="normal" style:font-name-complex="Arial" style:font-weight-complex="normal"/>
    </style:style>
    <style:style style:name="T28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29" style:family="text">
      <style:text-properties style:font-name="Arial" fo:font-size="12pt" fo:font-weight="normal" officeooo:rsid="00090a99" style:font-name-asian="Arial3" style:font-weight-asian="normal" style:font-name-complex="Arial" style:font-weight-complex="normal"/>
    </style:style>
    <style:style style:name="T30" style:family="text">
      <style:text-properties style:font-name="Arial" fo:font-size="12pt" fo:font-weight="normal" officeooo:rsid="001ced88" style:font-name-asian="Arial3" style:font-weight-asian="normal" style:font-name-complex="Arial" style:font-weight-complex="normal"/>
    </style:style>
    <style:style style:name="T31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32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3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4" style:family="text">
      <style:text-properties style:font-name="Arial" fo:font-size="12pt" style:text-underline-style="none" fo:font-weight="normal" officeooo:rsid="001ced8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5" style:family="text">
      <style:text-properties style:font-name="Arial" fo:font-size="12pt" style:text-underline-style="none" fo:font-weight="normal" officeooo:rsid="00225c2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6" style:family="text">
      <style:text-properties style:font-name="Arial" fo:font-size="12pt" style:text-underline-style="none" fo:font-weight="normal" officeooo:rsid="00263a6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7" style:family="text">
      <style:text-properties style:font-name="Arial" fo:font-weight="normal" style:font-weight-asian="normal" style:font-name-complex="Arial" style:font-weight-complex="normal"/>
    </style:style>
    <style:style style:name="T38" style:family="text">
      <style:text-properties style:font-name="Arial" fo:font-weight="normal" officeooo:rsid="00090a99" style:font-weight-asian="normal" style:font-name-complex="Arial" style:font-weight-complex="normal"/>
    </style:style>
    <style:style style:name="T39" style:family="text">
      <style:text-properties style:font-name="Arial" fo:font-weight="normal" officeooo:rsid="0016ef25" style:font-weight-asian="normal" style:font-name-complex="Arial" style:font-weight-complex="normal"/>
    </style:style>
    <style:style style:name="T40" style:family="text">
      <style:text-properties style:font-name="Arial" fo:font-weight="normal" officeooo:rsid="00225c21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style:font-name="Arial" fo:font-weight="normal" officeooo:rsid="00255f2f" style:font-name-asian="Arial" style:language-asian="pt" style:country-asian="BR" style:font-weight-asian="normal" style:font-name-complex="Arial" style:font-weight-complex="normal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officeooo:rsid="001a3461" style:font-size-asian="12pt"/>
    </style:style>
    <style:style style:name="T44" style:family="text">
      <style:text-properties style:font-name="Arial" officeooo:rsid="002986c9" style:font-size-asian="12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55f2f" style:font-weight-asian="normal" style:font-weight-complex="normal"/>
    </style:style>
    <style:style style:name="T47" style:family="text">
      <style:text-properties fo:font-weight="normal" officeooo:rsid="0026200f" style:font-weight-asian="normal" style:font-weight-complex="normal"/>
    </style:style>
    <style:style style:name="T48" style:family="text">
      <style:text-properties fo:font-weight="normal" style:font-weight-asian="normal" style:font-size-complex="12pt" style:font-weight-complex="normal"/>
    </style:style>
    <style:style style:name="T49" style:family="text">
      <style:text-properties fo:font-weight="normal" style:font-name-asian="Arial" style:language-asian="pt" style:country-asian="BR" style:font-weight-asian="normal" style:font-weight-complex="bold"/>
    </style:style>
    <style:style style:name="T50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51" style:family="text">
      <style:text-properties fo:font-weight="normal" officeooo:rsid="00255f2f" style:font-name-asian="Arial" style:language-asian="pt" style:country-asian="BR" style:font-weight-asian="normal" style:font-name-complex="Arial3" style:font-weight-complex="normal"/>
    </style:style>
    <style:style style:name="T52" style:family="text">
      <style:text-properties fo:font-weight="normal" style:font-name-asian="Arial" style:font-weight-asian="normal" style:font-weight-complex="normal"/>
    </style:style>
    <style:style style:name="T53" style:family="text">
      <style:text-properties fo:font-weight="normal" style:font-name-asian="Arial" style:font-weight-asian="normal" style:font-weight-complex="bold"/>
    </style:style>
    <style:style style:name="T54" style:family="text">
      <style:text-properties fo:font-weight="normal" officeooo:rsid="00255f2f" style:font-name-asian="Arial" style:font-weight-asian="normal" style:font-weight-complex="bold"/>
    </style:style>
    <style:style style:name="T55" style:family="text">
      <style:text-properties style:font-weight-complex="bold"/>
    </style:style>
    <style:style style:name="T56" style:family="text">
      <style:text-properties officeooo:rsid="00090a99" style:font-weight-complex="bold"/>
    </style:style>
    <style:style style:name="T57" style:family="text">
      <style:text-properties officeooo:rsid="00255f2f" style:font-weight-complex="bold"/>
    </style:style>
    <style:style style:name="T58" style:family="text">
      <style:text-properties style:font-name="Arial1"/>
    </style:style>
    <style:style style:name="T59" style:family="text">
      <style:text-properties style:font-name="Arial1" fo:font-size="12pt" style:font-size-asian="12pt" style:font-size-complex="12pt"/>
    </style:style>
    <style:style style:name="T60" style:family="text">
      <style:text-properties style:font-name="Arial1" fo:font-size="12pt" officeooo:rsid="000a8681" style:font-size-asian="12pt" style:font-size-complex="12pt"/>
    </style:style>
    <style:style style:name="T61" style:family="text">
      <style:text-properties style:font-name="Arial1" fo:font-size="12pt" officeooo:rsid="0016ef25" style:font-size-asian="12pt" style:font-size-complex="12pt"/>
    </style:style>
    <style:style style:name="T62" style:family="text">
      <style:text-properties style:font-name="Arial1" fo:font-size="12pt" officeooo:rsid="00225c21" style:font-size-asian="12pt" style:font-size-complex="12pt"/>
    </style:style>
    <style:style style:name="T63" style:family="text">
      <style:text-properties style:font-name="Arial1" fo:font-size="12pt" officeooo:rsid="00263a6e" style:font-size-asian="12pt" style:font-size-complex="12pt"/>
    </style:style>
    <style:style style:name="T64" style:family="text">
      <style:text-properties style:font-name="Arial1" fo:font-size="12pt" style:font-size-asian="12pt" style:font-name-complex="Arial1" style:font-size-complex="12pt"/>
    </style:style>
    <style:style style:name="T65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6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7" style:family="text">
      <style:text-properties style:font-name="Arial1" fo:font-size="12pt" fo:font-weight="normal" officeooo:rsid="00263a6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8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9" style:family="text">
      <style:text-properties style:font-name="Arial1" fo:font-size="12pt" fo:font-weight="normal" officeooo:rsid="001ced88" style:font-size-asian="12pt" style:font-weight-asian="normal" style:font-name-complex="Arial1" style:font-size-complex="12pt" style:font-weight-complex="normal"/>
    </style:style>
    <style:style style:name="T70" style:family="text">
      <style:text-properties style:font-name="Arial1" fo:font-size="12pt" fo:font-weight="normal" officeooo:rsid="00225c21" style:font-size-asian="12pt" style:font-weight-asian="normal" style:font-name-complex="Arial1" style:font-size-complex="12pt" style:font-weight-complex="normal"/>
    </style:style>
    <style:style style:name="T71" style:family="text">
      <style:text-properties style:font-name="Arial1" fo:font-size="12pt" fo:font-weight="normal" officeooo:rsid="00263a6e" style:font-size-asian="12pt" style:font-weight-asian="normal" style:font-name-complex="Arial1" style:font-size-complex="12pt" style:font-weight-complex="normal"/>
    </style:style>
    <style:style style:name="T72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73" style:family="text">
      <style:text-properties style:font-name="Arial1" fo:font-size="12pt" fo:font-weight="normal" officeooo:rsid="00255f2f" style:font-size-asian="12pt" style:font-weight-asian="normal" style:font-name-complex="Arial3" style:font-size-complex="12pt" style:font-weight-complex="normal"/>
    </style:style>
    <style:style style:name="T74" style:family="text">
      <style:text-properties style:font-name="Arial1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Arial1" fo:font-size="12pt" fo:font-weight="normal" officeooo:rsid="000a8681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Arial1" fo:font-size="12pt" fo:font-weight="normal" officeooo:rsid="000b0230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Arial1" fo:font-size="12pt" fo:font-weight="normal" officeooo:rsid="000b8cc2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Arial1" fo:font-size="12pt" fo:font-weight="normal" officeooo:rsid="00263a6e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Arial1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81" style:family="text">
      <style:text-properties style:font-name="Arial1" officeooo:rsid="002b4bab" style:font-size-asian="12pt"/>
    </style:style>
    <style:style style:name="T82" style:family="text">
      <style:text-properties style:font-name="Arial1" officeooo:rsid="0027e4a3" style:font-size-asian="12pt"/>
    </style:style>
    <style:style style:name="T83" style:family="text">
      <style:text-properties style:font-name="Arial1" officeooo:rsid="0027e4a3" style:font-size-asian="12pt" style:font-name-complex="Arial1" style:font-weight-complex="bold"/>
    </style:style>
    <style:style style:name="T84" style:family="text">
      <style:text-properties style:font-name="Arial1" officeooo:rsid="001a3461" style:font-size-asian="12pt"/>
    </style:style>
    <style:style style:name="T85" style:family="text">
      <style:text-properties style:font-name="Arial1" officeooo:rsid="0029887b" style:font-size-asian="12pt"/>
    </style:style>
    <style:style style:name="T86" style:family="text">
      <style:text-properties style:font-name="Arial1" officeooo:rsid="002d3aaa" style:font-size-asian="12pt"/>
    </style:style>
    <style:style style:name="T87" style:family="text">
      <style:text-properties style:font-name="Arial1" officeooo:rsid="005f96b7" style:font-size-asian="12pt"/>
    </style:style>
    <style:style style:name="T88" style:family="text">
      <style:text-properties style:font-name="Arial1" officeooo:rsid="006215d5" style:font-size-asian="12pt"/>
    </style:style>
    <style:style style:name="T89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90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91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92" style:family="text">
      <style:text-properties fo:color="#000000" style:font-name="arial" fo:font-size="12pt" officeooo:rsid="0023da3b" style:font-name-asian="Arial" style:font-size-asian="12pt" style:font-name-complex="Arial" style:font-size-complex="12pt" style:font-weight-complex="bold"/>
    </style:style>
    <style:style style:name="T93" style:family="text">
      <style:text-properties fo:color="#000000" style:font-name="arial" fo:font-size="12pt" officeooo:rsid="002773ab" style:font-name-asian="Arial" style:font-size-asian="12pt" style:font-name-complex="Arial" style:font-size-complex="12pt" style:font-weight-complex="bold"/>
    </style:style>
    <style:style style:name="T94" style:family="text">
      <style:text-properties fo:color="#000000" fo:font-size="12pt" officeooo:rsid="0047cc75" style:font-size-asian="12pt" style:font-size-complex="12pt" style:font-weight-complex="bold"/>
    </style:style>
    <style:style style:name="T95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96" style:family="text">
      <style:text-properties fo:color="#000000" style:font-name="Arial1" fo:font-size="12pt" fo:font-weight="normal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7" style:family="text">
      <style:text-properties fo:color="#000000" style:font-name="Arial1" fo:font-size="12pt" fo:font-weight="normal" officeooo:rsid="00225c2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8" style:family="text">
      <style:text-properties fo:color="#000000" style:font-name="Arial1" fo:font-size="12pt" fo:font-weight="normal" officeooo:rsid="001fa26f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9" style:family="text">
      <style:text-properties fo:color="#000000" style:font-name="Arial1" fo:font-size="12pt" fo:font-weight="normal" officeooo:rsid="00263a6e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0" style:family="text">
      <style:text-properties style:font-name="Arial2" fo:font-size="12pt" style:font-name-asian="Arial3" style:font-name-complex="Arial3" style:font-weight-complex="bold"/>
    </style:style>
    <style:style style:name="T101" style:family="text">
      <style:text-properties style:font-name="Arial2" fo:font-size="12pt" officeooo:rsid="00255f2f" style:font-name-asian="Arial3" style:font-name-complex="Arial3" style:font-weight-complex="bold"/>
    </style:style>
    <style:style style:name="T102" style:family="text">
      <style:text-properties style:font-name="Arial2" style:font-name-asian="Arial3" style:font-name-complex="Arial3" style:font-weight-complex="bold"/>
    </style:style>
    <style:style style:name="T103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104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105" style:family="text">
      <style:text-properties style:font-name="arial1" fo:font-size="12pt" fo:font-weight="normal" officeooo:rsid="0015e360" style:font-name-asian="Arial3" style:font-weight-asian="normal" style:font-name-complex="Arial3" style:font-weight-complex="normal"/>
    </style:style>
    <style:style style:name="T106" style:family="text">
      <style:text-properties style:font-name="arial1" fo:font-size="12pt" fo:font-weight="normal" officeooo:rsid="001ced88" style:font-name-asian="Arial3" style:font-weight-asian="normal" style:font-name-complex="Arial3" style:font-weight-complex="normal"/>
    </style:style>
    <style:style style:name="T107" style:family="text">
      <style:text-properties officeooo:rsid="0002f2d7"/>
    </style:style>
    <style:style style:name="T108" style:family="text">
      <style:text-properties fo:font-size="12pt"/>
    </style:style>
    <style:style style:name="T109" style:family="text">
      <style:text-properties fo:font-size="12pt" fo:font-weight="normal" style:font-name-asian="Arial3" style:font-weight-asian="normal" style:font-name-complex="Arial3" style:font-weight-complex="normal"/>
    </style:style>
    <style:style style:name="T110" style:family="text">
      <style:text-properties fo:font-size="12pt" fo:font-weight="normal" officeooo:rsid="00255f2f" style:font-name-asian="Arial3" style:font-weight-asian="normal" style:font-name-complex="Arial3" style:font-weight-complex="normal"/>
    </style:style>
    <style:style style:name="T111" style:family="text">
      <style:text-properties fo:font-size="12pt" fo:font-weight="normal" officeooo:rsid="00090a99" style:font-name-asian="Arial3" style:font-weight-asian="normal" style:font-name-complex="Arial" style:font-weight-complex="normal"/>
    </style:style>
    <style:style style:name="T112" style:family="text">
      <style:text-properties fo:font-size="12pt" fo:font-weight="normal" officeooo:rsid="000b8cc2" style:font-name-asian="Arial3" style:font-weight-asian="normal" style:font-name-complex="Arial" style:font-weight-complex="normal"/>
    </style:style>
    <style:style style:name="T113" style:family="text">
      <style:text-properties fo:font-size="12pt" fo:font-weight="normal" style:font-weight-asian="normal" style:font-weight-complex="normal"/>
    </style:style>
    <style:style style:name="T114" style:family="text">
      <style:text-properties fo:font-size="12pt" fo:font-weight="normal" officeooo:rsid="00255f2f" style:font-weight-asian="normal" style:font-weight-complex="normal"/>
    </style:style>
    <style:style style:name="T115" style:family="text">
      <style:text-properties fo:font-size="12pt" officeooo:rsid="00255f2f"/>
    </style:style>
    <style:style style:name="T116" style:family="text">
      <style:text-properties officeooo:rsid="00225c21"/>
    </style:style>
    <style:style style:name="T117" style:family="text">
      <style:text-properties officeooo:rsid="00255f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4"><text:span text:style-name="T2">INTERESSAD</text:span><text:span text:style-name="T3">O</text:span><text:span text:style-name="T2">: </text:span><text:span text:style-name="T77">Colégio Guiomar Dourado</text:span></text:p>
            <text:p text:style-name="P41"><text:span text:style-name="T42"><text:s/></text:span><text:span text:style-name="T37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5"><text:span text:style-name="T2">EMENTA: </text:span><text:span text:style-name="T10">Recredencia </text:span><text:span text:style-name="T72">o</text:span><text:span text:style-name="T76"> </text:span><text:span text:style-name="T77">Colégio Guiomar Dourado</text:span><text:span text:style-name="T72">, n</text:span><text:span text:style-name="T73">esta capital</text:span><text:span text:style-name="T72">,</text:span><text:span text:style-name="T11"> INEP <text:s/></text:span><text:span text:style-name="T14">23070463</text:span><text:span text:style-name="T11">, </text:span><text:span text:style-name="Fonte_20_parág._20_padrão"><text:span text:style-name="T11">autoriza o </text:span></text:span><text:span text:style-name="T10">curso de ensino </text:span><text:span text:style-name="T11">fundamental, </text:span><text:span text:style-name="T16">anos iniciais</text:span><text:span text:style-name="T12">, </text:span><text:span text:style-name="T10">até 31.12.20</text:span><text:span text:style-name="T11">19</text:span><text:span text:style-name="T10">, </text:span><text:span text:style-name="T17">e</text:span><text:span text:style-name="T13"> </text:span><text:span text:style-name="T10">dá outras providências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46">Paulo Roberto Esteves Araripe</text:span> <text:span text:style-name="T48">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2">SPU Nº </text:span><text:span text:style-name="T8">3941125/2017</text:span></text:p>
          </table:table-cell>
          <table:table-cell table:style-name="Tabela1.A4" office:value-type="string">
            <text:p text:style-name="P7"><text:span text:style-name="T2">PARECER Nº </text:span><text:span text:style-name="T9">0965</text:span><text:span text:style-name="T4">/201</text:span><text:span text:style-name="T5">7</text:span></text:p>
          </table:table-cell>
          <table:table-cell table:style-name="Tabela1.A1" office:value-type="string">
            <text:p text:style-name="P7"><text:span text:style-name="T2">APROVADO EM: </text:span><text:span text:style-name="T9">27</text:span><text:span text:style-name="T6">.</text:span><text:span text:style-name="T9">09</text:span><text:span text:style-name="T6">.20</text:span><text:span text:style-name="T7">17</text:span></text:p>
          </table:table-cell>
        </table:table-row>
      </table:table>
      <text:h text:style-name="P43" text:outline-level="1" text:is-list-header="true"/>
      <text:h text:style-name="P44" text:outline-level="1">I – RELATÓRIO</text:h>
      <text:p text:style-name="P36"/>
      <text:p text:style-name="P39"><text:span text:style-name="T114">Cláudia</text:span><text:span text:style-name="T113"> Regina da Silva Praxedes</text:span><text:span text:style-name="T23">, </text:span><text:span text:style-name="T103">direto</text:span><text:span text:style-name="T105">r</text:span><text:span text:style-name="T106">a</text:span><text:span text:style-name="T104"> pedagógic</text:span><text:span text:style-name="T105">o</text:span><text:span text:style-name="T104"> do </text:span><text:span text:style-name="T112">Colégio Guiomar Dourado</text:span><text:span text:style-name="T111">, n</text:span><text:span text:style-name="T110">esta capital</text:span><text:span text:style-name="T109">, </text:span><text:span text:style-name="T28">por</text:span><text:span text:style-name="T108"> meio do processo nº</text:span><text:span text:style-name="T23"> </text:span><text:span text:style-name="T26">3941125/2017</text:span><text:span text:style-name="T108">, solicita deste Conselho Estadual de Educação </text:span><text:span text:style-name="T115">(</text:span><text:span text:style-name="T108">CEE</text:span><text:span text:style-name="T115">)</text:span><text:span text:style-name="T108"> o recredenciamento da referida instituição </text:span><text:span text:style-name="T100">de ensino </text:span><text:span text:style-name="T101">e</text:span><text:span text:style-name="T100"> a </text:span><text:span text:style-name="Fonte_20_parág._20_padrão"><text:span text:style-name="T29">autoriza</text:span></text:span><text:span text:style-name="Fonte_20_parág._20_padrão"><text:span text:style-name="T30">çã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29">o</text:span></text:span><text:span text:style-name="T23"> curso</text:span><text:span text:style-name="T24"> de ensino fundamental, </text:span><text:span text:style-name="T27">anos iniciais</text:span><text:span text:style-name="T25">.</text:span><text:span text:style-name="T108"> </text:span></text:p>
      <text:p text:style-name="P20"/>
      <text:p text:style-name="P19"><text:span text:style-name="T55">Referida instituição é integrante da rede </text:span><text:span text:style-name="T56">privada</text:span><text:span text:style-name="T55"> de ensino, tem sede na </text:span><text:span text:style-name="T57">Rua</text:span><text:span text:style-name="T55"> </text:span><text:span text:style-name="T40">Cônego Lima Sucupira, nº 2112, </text:span><text:span text:style-name="T41">bairro Parangaba,</text:span><text:span text:style-name="T40"> CEP: 60.740-350</text:span><text:span text:style-name="T49">, </text:span><text:span text:style-name="T50">n</text:span><text:span text:style-name="T51">esta capital</text:span><text:span text:style-name="T49">, registrada</text:span><text:span text:style-name="T55"> no </text:span><text:span text:style-name="T52">Cadastro Nacional da Pessoa Jurídica</text:span><text:span text:style-name="T53"> </text:span><text:span text:style-name="T54">(</text:span>CNPJ<text:span text:style-name="T117">), sob</text:span> <text:s text:c="15"/>nº <text:span text:style-name="T116">11.908.702/0001-94</text:span><text:span text:style-name="T55">, com </text:span><text:span text:style-name="T45">Censo Escola</text:span><text:span text:style-name="T47">r</text:span><text:span text:style-name="T38"> nº </text:span><text:span text:style-name="T39">23070463</text:span><text:span text:style-name="T45">.</text:span></text:p>
      <text:p text:style-name="P21"/>
      <text:p text:style-name="P18"><text:span text:style-name="T68">Responde pela direção </text:span><text:span text:style-name="T69">a</text:span><text:span text:style-name="T68"> professor</text:span><text:span text:style-name="T69">a</text:span><text:span text:style-name="T68"> </text:span><text:span text:style-name="T71">Cláudia</text:span><text:span text:style-name="T79"> Regina da Silva Praxedes</text:span><text:span text:style-name="T68">, </text:span><text:span text:style-name="T66">com </text:span><text:span text:style-name="T67">e</text:span><text:span text:style-name="T59">specialização </text:span><text:span text:style-name="T61">em </text:span><text:span text:style-name="T62">Gestão e Coordenação Escolar</text:span><text:span text:style-name="T65">, </text:span><text:span text:style-name="T68">Registro nº </text:span><text:span text:style-name="T70">986</text:span><text:span text:style-name="T68">, e a secretária escolar, </text:span><text:span text:style-name="T70">Maria do Socorro Rodrigues Cavalcante</text:span><text:span text:style-name="T68">, Registro nº </text:span><text:span text:style-name="T70">6840</text:span><text:span text:style-name="T68">.</text:span><text:span text:style-name="T64"> </text:span></text:p>
      <text:p text:style-name="P22"/>
      <text:p text:style-name="P17"><text:span text:style-name="T31">O corpo docente dessa </text:span><text:span text:style-name="T32">instituição é composto de </text:span><text:span text:style-name="T35">04</text:span><text:span text:style-name="T32"> professores, </text:span><text:span text:style-name="T36">t</text:span><text:span text:style-name="T34">o</text:span><text:span text:style-name="T36">dos com</text:span><text:span text:style-name="T33"> </text:span><text:span text:style-name="T32">habilita</text:span><text:span text:style-name="T36">ção</text:span><text:span text:style-name="T32">, perfazendo um total de </text:span><text:span text:style-name="T35">100</text:span><text:span text:style-name="T32">% habilitados.</text:span></text:p>
      <text:p text:style-name="P23"/>
      <text:p text:style-name="P37"><text:span text:style-name="T80">Dispensa-se a citação dos demais documentos apresentados, pois o que é exigido por este Conselho está inserido no Sistema de Informatização e <text:s text:c="12"/>Simplificação de Processos - SISP</text:span><text:span text:style-name="T102">.</text:span></text:p>
      <text:p text:style-name="P31"/>
      <text:p text:style-name="P27"><text:s text:c="13"/>II – FUNDAMENTAÇÃO LEGAL</text:p>
      <text:p text:style-name="P40"/>
      <text:p text:style-name="P38">A solicitação em <text:span text:style-name="T107">pauta</text:span> atende <text:span text:style-name="T107">parcialmente</text:span> à Lei nº 9.394/1996, às <text:s text:c="9"/>Resoluções do Conselho Nacional de Educação – CNE e às deste Conselho. </text:p>
      <text:p text:style-name="P46"/>
      <text:p text:style-name="P14">III – VOTO DO RELATOR </text:p>
      <text:p text:style-name="P15"/>
      <text:p text:style-name="P51"><text:span text:style-name="T59">Cont. do Parecer nº 0965/2017</text:span></text:p>
      <text:p text:style-name="P48"><text:span text:style-name="T59"/></text:p>
      <text:p text:style-name="P49"><text:span text:style-name="T59">O </text:span><text:span text:style-name="T63">voto</text:span><text:span text:style-name="T59"> do relator, </text:span><text:span text:style-name="T96">com base na Informação nº 0</text:span><text:span text:style-name="T97">617</text:span><text:span text:style-name="T96">/2017, d</text:span><text:span text:style-name="T98">o</text:span><text:span text:style-name="T96"> Assessor Técnic</text:span><text:span text:style-name="T99">o</text:span><text:span text:style-name="T96"> </text:span><text:span text:style-name="T98">Anderson Gomes Pinheiro</text:span><text:span text:style-name="T96"> e nos dados constantes no SISP,</text:span><text:span text:style-name="T59"> é favorável ao </text:span></text:p>
      <text:p text:style-name="P51"><text:soft-page-break/><text:span text:style-name="T58">Cont. do Parecer nº 0965/2017</text:span></text:p>
      <text:p text:style-name="P49"><text:span text:style-name="T59"/></text:p>
      <text:p text:style-name="P53"><text:span text:style-name="T59">recredenciamento </text:span><text:span text:style-name="T60">do </text:span><text:span text:style-name="T77">Colégio Guiomar Dourado</text:span><text:span text:style-name="T74">, </text:span><text:span text:style-name="T75">n</text:span><text:span text:style-name="T78">esta capital</text:span><text:span text:style-name="T59">, </text:span><text:span text:style-name="T63">e à</text:span><text:span text:style-name="T59"> </text:span><text:span text:style-name="Fonte_20_parág._20_padrão"><text:span text:style-name="T11">autoriza</text:span></text:span><text:span text:style-name="Fonte_20_parág._20_padrão"><text:span text:style-name="T18">ção</text:span></text:span><text:span text:style-name="Fonte_20_parág._20_padrão"><text:span text:style-name="T15"> </text:span></text:span><text:span text:style-name="Fonte_20_parág._20_padrão"><text:span text:style-name="T18">d</text:span></text:span><text:span text:style-name="Fonte_20_parág._20_padrão"><text:span text:style-name="T11">o </text:span></text:span><text:span text:style-name="T19">curso de ensino </text:span><text:span text:style-name="T20">fundamental, </text:span><text:span text:style-name="T22">anos iniciais</text:span><text:span text:style-name="T21">, </text:span><text:span text:style-name="T59">até 31.12.20</text:span><text:span text:style-name="T60">19</text:span><text:span text:style-name="T59">.</text:span></text:p>
      <text:p text:style-name="P47"/>
      <text:p text:style-name="P50"><text:span text:style-name="Fonte_20_parág._20_padrão"><text:span text:style-name="T43">Por ocasião do recredenciamento, </text:span></text:span><text:span text:style-name="Fonte_20_parág._20_padrão"><text:span text:style-name="T81">essa</text:span></text:span><text:span text:style-name="Fonte_20_parág._20_padrão"><text:span text:style-name="T82"> </text:span></text:span><text:span text:style-name="Fonte_20_parág._20_padrão"><text:span text:style-name="T83">instituição</text:span></text:span><text:span text:style-name="Fonte_20_parág._20_padrão"><text:span text:style-name="T84"> </text:span></text:span><text:span text:style-name="Fonte_20_parág._20_padrão"><text:span text:style-name="T82">deverá apresenta</text:span></text:span><text:span text:style-name="Fonte_20_parág._20_padrão"><text:span text:style-name="T85">r</text:span></text:span><text:span text:style-name="Fonte_20_parág._20_padrão"><text:span text:style-name="T84"> </text:span></text:span><text:span text:style-name="Fonte_20_parág._20_padrão"><text:span text:style-name="T81">a este </text:span></text:span><text:span text:style-name="Fonte_20_parág._20_padrão"><text:span text:style-name="T86">CEE os</text:span></text:span><text:span text:style-name="Fonte_20_parág._20_padrão"><text:span text:style-name="T84"> instrumentos de gestã</text:span></text:span><text:span text:style-name="Fonte_20_parág._20_padrão"><text:span text:style-name="T87">o </text:span></text:span><text:span text:style-name="Fonte_20_parág._20_padrão"><text:span text:style-name="T88">atualizados nos termos</text:span></text:span><text:span text:style-name="Fonte_20_parág._20_padrão"><text:span text:style-name="T43"> da </text:span></text:span><text:span text:style-name="Fonte_20_parág._20_padrão"><text:span text:style-name="T44">R</text:span></text:span><text:span text:style-name="Fonte_20_parág._20_padrão"><text:span text:style-name="T43">esolução nº 395/2005, deste Conselho.</text:span></text:span></text:p>
      <text:p text:style-name="P32"/>
      <text:h text:style-name="P45" text:outline-level="1">IV – CONCLUSÃO DA CÂMARA</text:h>
      <text:p text:style-name="P16"/>
      <text:p text:style-name="P28"><text:tab/><text:span text:style-name="Fonte_20_parág._20_padrão"><text:span text:style-name="T94">Processo aprovado </text:span></text:span><text:span text:style-name="Fonte_20_parág._20_padrão"><text:span text:style-name="T95">“ad referendum”</text:span></text:span><text:span text:style-name="Fonte_20_parág._20_padrão"><text:span text:style-name="T94"> do Plenário, nos termos da Resolução nº 340/1995, deste Conselho.</text:span></text:span></text:p>
      <text:p text:style-name="P29"/>
      <text:p text:style-name="P28"><text:span text:style-name="T89"><text:tab/>Sala das Sessões da Câmara da Educação Básica do Conselho Estadual de Educação, em Fortaleza, aos </text:span><text:span text:style-name="T92">2</text:span><text:span text:style-name="T93">7</text:span><text:span text:style-name="T89"> de </text:span><text:span text:style-name="T93">setem</text:span><text:span text:style-name="T91">bro </text:span><text:span text:style-name="T89">de </text:span><text:span text:style-name="T90">20</text:span><text:span text:style-name="T91">17.</text:span></text:p>
      <text:p text:style-name="P42"/>
      <text:p text:style-name="P42"/>
      <text:p text:style-name="P42"/>
      <text:p text:style-name="P30">PAULO ROBERTO ESTEVES ARARIPE</text:p>
      <text:p text:style-name="P33">Relator</text:p>
      <text:p text:style-name="P8"/>
      <text:p text:style-name="P8"/>
      <text:p text:style-name="P8"/>
      <text:p text:style-name="P6">JOSÉ MARCELO FARIAS LIMA</text:p>
      <text:p text:style-name="P24">Presidente da CEB <text:s/></text:p>
      <text:p text:style-name="P25"/>
      <text:p text:style-name="P25"/>
      <text:p text:style-name="P25"/>
      <text:p text:style-name="P26">PE. JOSÉ LINHARES PONTE</text:p>
      <text:p text:style-name="P24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/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8-02-16T15:38:33.374528291</dc:date>
    <meta:print-date>2017-09-13T12:12:51.596376429</meta:print-date>
    <meta:editing-cycles>556</meta:editing-cycles>
    <meta:editing-duration>P4DT1H27M16S</meta:editing-duration>
    <meta:generator>LibreOffice/5.1.6.2$Linux_X86_64 LibreOffice_project/10m0$Build-2</meta:generator>
    <meta:document-statistic meta:table-count="1" meta:image-count="1" meta:object-count="0" meta:page-count="2" meta:paragraph-count="37" meta:word-count="404" meta:character-count="2779" meta:non-whitespace-character-count="2336"/>
  </office:meta>
</office:document-meta>
</file>