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EAF53E27E1B16A3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0" style:family="paragraph" style:parent-style-name="Footer"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a8681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1ced88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1ced88" style:font-name-asian="Arial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238e3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ced88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paragraph-rsid="000d5daf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6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27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30" style:family="paragraph" style:parent-style-name="Standard">
      <style:paragraph-properties fo:margin-left="0cm" fo:margin-right="0cm" fo:text-indent="1.501cm" style:auto-text-indent="false"/>
      <style:text-properties fo:font-size="12pt" style:font-size-asian="10.5pt" style:font-size-complex="12pt"/>
    </style:style>
    <style:style style:name="P31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12pt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2.2cm" fo:margin-right="0cm" fo:text-align="justify" style:justify-single-word="false" fo:orphans="2" fo:widows="2" fo:hyphenation-ladder-count="no-limit" fo:text-indent="-2.2cm" style:auto-text-indent="false" style:snap-to-layout-grid="false" style:writing-mode="lr-tb">
        <style:tab-stops>
          <style:tab-stop style:position="2.699cm"/>
        </style:tab-stops>
      </style:paragraph-properties>
      <style:text-properties officeooo:paragraph-rsid="001ced88" fo:hyphenate="false" fo:hyphenation-remain-char-count="2" fo:hyphenation-push-char-count="2"/>
    </style:style>
    <style:style style:name="P33" style:family="paragraph" style:parent-style-name="Heading_20_1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34" style:family="paragraph" style:parent-style-name="Heading_20_1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style:snap-to-layout-grid="false"/>
      <style:text-properties style:font-name="Arial" fo:font-size="10pt" fo:font-weight="normal" style:font-name-asian="Arial" style:font-size-asian="8.75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1.067cm"/>
          <style:tab-stop style:position="1.464cm"/>
          <style:tab-stop style:position="3.175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0pt" fo:font-weight="normal" style:font-size-asian="8.75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2pt" style:text-underline-style="none" fo:font-weight="normal" style:font-name-asian="Arial3" style:font-size-asian="10.5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2pt" style:font-name-asian="Arial" style:font-size-asian="10.5pt" style:font-name-complex="Arial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background-color="#ffffff" style:font-name-asian="Arial" style:font-size-asian="10.5pt" style:font-name-complex="Arial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12pt" style:font-size-asian="10.5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1" fo:font-size="12pt" officeooo:paragraph-rsid="0046bdb9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46bdb9" fo:hyphenate="false" fo:hyphenation-remain-char-count="2" fo:hyphenation-push-char-count="2"/>
    </style:style>
    <style:style style:name="P50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12pt" style:font-size-asian="10.5pt" style:font-size-complex="12pt" style:font-weight-complex="bold" fo:hyphenate="false" fo:hyphenation-remain-char-count="2" fo:hyphenation-push-char-count="2"/>
    </style:style>
    <style:style style:name="P51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officeooo:paragraph-rsid="000a8681" style:font-size-asian="10.5pt" style:font-size-complex="12pt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5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rsid="0046bdb9" officeooo:paragraph-rsid="0046bdb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03bcdf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fo:font-size="12pt" officeooo:rsid="00090a99" style:font-size-asian="12pt" style:font-name-complex="Arial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406265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officeooo:rsid="0043acf4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9b371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c0f2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f1cb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30ade4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31e526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38be82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3c0b7a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43acf4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3c6158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style:font-weight-asian="normal" style:font-name-complex="Arial" style:font-weight-complex="normal"/>
    </style:style>
    <style:style style:name="T26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27" style:family="text">
      <style:text-properties style:font-name="Arial" fo:font-size="12pt" fo:font-weight="normal" officeooo:rsid="001ced88" style:font-weight-asian="normal" style:font-name-complex="Arial" style:font-weight-complex="normal"/>
    </style:style>
    <style:style style:name="T28" style:family="text">
      <style:text-properties style:font-name="Arial" fo:font-size="12pt" fo:font-weight="normal" officeooo:rsid="0031e526" style:font-weight-asian="normal" style:font-name-complex="Arial" style:font-weight-complex="normal"/>
    </style:style>
    <style:style style:name="T29" style:family="text">
      <style:text-properties style:font-name="Arial" fo:font-size="12pt" fo:font-weight="normal" officeooo:rsid="003c0b7a" style:font-weight-asian="normal" style:font-name-complex="Arial" style:font-weight-complex="normal"/>
    </style:style>
    <style:style style:name="T30" style:family="text">
      <style:text-properties style:font-name="Arial" fo:font-size="12pt" fo:font-weight="normal" officeooo:rsid="00449f54" style:font-weight-asian="normal" style:font-name-complex="Arial" style:font-weight-complex="normal"/>
    </style:style>
    <style:style style:name="T31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32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33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4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5" style:family="text">
      <style:text-properties style:font-name="Arial" fo:font-size="12pt" style:text-underline-style="none" fo:font-weight="normal" officeooo:rsid="001238e3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6" style:family="text">
      <style:text-properties style:font-name="Arial" fo:font-size="12pt" style:text-underline-style="none" fo:font-weight="normal" officeooo:rsid="00261be0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7" style:family="text">
      <style:text-properties style:font-name="Arial" fo:font-size="12pt" style:text-underline-style="none" fo:font-weight="normal" officeooo:rsid="003c0b7a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8" style:family="text">
      <style:text-properties style:font-name="Arial" fo:font-weight="normal" style:font-weight-asian="normal" style:font-name-complex="Arial" style:font-weight-complex="normal"/>
    </style:style>
    <style:style style:name="T39" style:family="text">
      <style:text-properties style:font-name="Arial" fo:font-weight="normal" officeooo:rsid="00090a99" style:font-weight-asian="normal" style:font-name-complex="Arial" style:font-weight-complex="normal"/>
    </style:style>
    <style:style style:name="T40" style:family="text">
      <style:text-properties style:font-name="Arial" fo:font-weight="normal" officeooo:rsid="0038be82" style:font-weight-asian="normal" style:font-name-complex="Arial" style:font-weight-complex="normal"/>
    </style:style>
    <style:style style:name="T41" style:family="text">
      <style:text-properties style:font-name="Arial" fo:font-weight="normal" officeooo:rsid="0044d2d9" style:font-weight-asian="normal" style:font-name-complex="Arial" style:font-weight-complex="normal"/>
    </style:style>
    <style:style style:name="T42" style:family="text">
      <style:text-properties style:font-name="Arial" fo:font-weight="normal" officeooo:rsid="001ced88" style:font-name-asian="Arial" style:language-asian="pt" style:country-asian="BR" style:font-weight-asian="normal" style:font-name-complex="Arial" style:font-weight-complex="normal"/>
    </style:style>
    <style:style style:name="T43" style:family="text">
      <style:text-properties style:font-name="Arial" fo:font-weight="normal" officeooo:rsid="0038be82" style:font-name-asian="Arial" style:language-asian="pt" style:country-asian="BR" style:font-weight-asian="normal" style:font-name-complex="Arial" style:font-weight-complex="normal"/>
    </style:style>
    <style:style style:name="T44" style:family="text">
      <style:text-properties style:font-name="Arial" fo:font-weight="normal" officeooo:rsid="003c0b7a" style:font-name-asian="Arial" style:language-asian="pt" style:country-asian="BR" style:font-weight-asian="normal" style:font-name-complex="Arial" style:font-weight-complex="normal"/>
    </style:style>
    <style:style style:name="T45" style:family="text">
      <style:text-properties style:font-name="Arial" fo:font-weight="normal" officeooo:rsid="0044d2d9" style:font-name-asian="Arial" style:language-asian="pt" style:country-asian="BR" style:font-weight-asian="normal" style:font-name-complex="Arial" style:font-weight-complex="normal"/>
    </style:style>
    <style:style style:name="T46" style:family="text">
      <style:text-properties style:font-name="Arial" fo:font-weight="bold" style:font-weight-asian="bold" style:font-name-complex="Ari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43acf4" style:font-weight-asian="normal" style:font-weight-complex="normal"/>
    </style:style>
    <style:style style:name="T49" style:family="text">
      <style:text-properties fo:font-weight="normal" officeooo:rsid="0044d2d9" style:font-weight-asian="normal" style:font-weight-complex="normal"/>
    </style:style>
    <style:style style:name="T50" style:family="text">
      <style:text-properties fo:font-weight="normal" style:font-name-asian="Arial" style:language-asian="pt" style:country-asian="BR" style:font-weight-asian="normal" style:font-weight-complex="bold"/>
    </style:style>
    <style:style style:name="T51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52" style:family="text">
      <style:text-properties fo:font-weight="normal" officeooo:rsid="002f1cb0" style:font-name-asian="Arial" style:language-asian="pt" style:country-asian="BR" style:font-weight-asian="normal" style:font-weight-complex="bold"/>
    </style:style>
    <style:style style:name="T53" style:family="text">
      <style:text-properties fo:font-weight="normal" officeooo:rsid="0038be82" style:font-name-asian="Arial" style:language-asian="pt" style:country-asian="BR" style:font-weight-asian="normal" style:font-weight-complex="bold"/>
    </style:style>
    <style:style style:name="T54" style:family="text">
      <style:text-properties fo:font-weight="normal" officeooo:rsid="003c0b7a" style:font-name-asian="Arial" style:language-asian="pt" style:country-asian="BR" style:font-weight-asian="normal" style:font-weight-complex="bold"/>
    </style:style>
    <style:style style:name="T55" style:family="text">
      <style:text-properties fo:font-weight="normal" officeooo:rsid="0044d2d9" style:font-name-asian="Arial" style:language-asian="pt" style:country-asian="BR" style:font-weight-asian="normal" style:font-weight-complex="bold"/>
    </style:style>
    <style:style style:name="T56" style:family="text">
      <style:text-properties fo:font-weight="normal" style:font-name-asian="Arial" style:font-weight-asian="normal" style:font-weight-complex="normal"/>
    </style:style>
    <style:style style:name="T57" style:family="text">
      <style:text-properties fo:font-weight="normal" style:font-name-asian="Arial" style:font-weight-asian="normal" style:font-weight-complex="bold"/>
    </style:style>
    <style:style style:name="T58" style:family="text">
      <style:text-properties fo:font-weight="normal" officeooo:rsid="0044d2d9" style:font-name-asian="Arial" style:font-weight-asian="normal" style:font-weight-complex="bold"/>
    </style:style>
    <style:style style:name="T59" style:family="text">
      <style:text-properties style:font-weight-complex="bold"/>
    </style:style>
    <style:style style:name="T60" style:family="text">
      <style:text-properties officeooo:rsid="00090a99" style:font-weight-complex="bold"/>
    </style:style>
    <style:style style:name="T61" style:family="text">
      <style:text-properties officeooo:rsid="003c0b7a" style:font-weight-complex="bold"/>
    </style:style>
    <style:style style:name="T62" style:family="text">
      <style:text-properties officeooo:rsid="0044d2d9" style:font-weight-complex="bold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style:font-name="Arial1" fo:font-size="12pt" officeooo:rsid="0003bcdf" style:font-size-asian="12pt" style:font-size-complex="12pt"/>
    </style:style>
    <style:style style:name="T65" style:family="text">
      <style:text-properties style:font-name="Arial1" fo:font-size="12pt" officeooo:rsid="000a8681" style:font-size-asian="12pt" style:font-size-complex="12pt"/>
    </style:style>
    <style:style style:name="T66" style:family="text">
      <style:text-properties style:font-name="Arial1" fo:font-size="12pt" officeooo:rsid="002afd37" style:font-size-asian="12pt" style:font-size-complex="12pt"/>
    </style:style>
    <style:style style:name="T67" style:family="text">
      <style:text-properties style:font-name="Arial1" fo:font-size="12pt" officeooo:rsid="002faef5" style:font-size-asian="12pt" style:font-size-complex="12pt"/>
    </style:style>
    <style:style style:name="T68" style:family="text">
      <style:text-properties style:font-name="Arial1" fo:font-size="12pt" officeooo:rsid="0033a131" style:font-size-asian="12pt" style:font-size-complex="12pt"/>
    </style:style>
    <style:style style:name="T69" style:family="text">
      <style:text-properties style:font-name="Arial1" fo:font-size="12pt" officeooo:rsid="0039bcde" style:font-size-asian="12pt" style:font-size-complex="12pt"/>
    </style:style>
    <style:style style:name="T70" style:family="text">
      <style:text-properties style:font-name="Arial1" fo:font-size="12pt" officeooo:rsid="003c0b7a" style:font-size-asian="12pt" style:font-size-complex="12pt"/>
    </style:style>
    <style:style style:name="T71" style:family="text">
      <style:text-properties style:font-name="Arial1" fo:font-size="12pt" officeooo:rsid="0046bdb9" style:font-size-asian="12pt" style:font-size-complex="12pt"/>
    </style:style>
    <style:style style:name="T72" style:family="text">
      <style:text-properties style:font-name="Arial1" fo:font-size="12pt" style:font-size-asian="12pt" style:font-name-complex="Arial1" style:font-size-complex="12pt"/>
    </style:style>
    <style:style style:name="T73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4" style:family="text">
      <style:text-properties style:font-name="Arial1" fo:font-size="12pt" fo:font-weight="normal" officeooo:rsid="003c0b7a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5" style:family="text">
      <style:text-properties style:font-name="Arial1" fo:font-size="12pt" fo:font-weight="normal" officeooo:rsid="0044d2d9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77" style:family="text">
      <style:text-properties style:font-name="Arial1" fo:font-size="12pt" fo:font-weight="normal" officeooo:rsid="001ced88" style:font-size-asian="12pt" style:font-weight-asian="normal" style:font-name-complex="Arial1" style:font-size-complex="12pt" style:font-weight-complex="normal"/>
    </style:style>
    <style:style style:name="T78" style:family="text">
      <style:text-properties style:font-name="Arial1" fo:font-size="12pt" fo:font-weight="normal" officeooo:rsid="0033a131" style:font-size-asian="12pt" style:font-weight-asian="normal" style:font-name-complex="Arial1" style:font-size-complex="12pt" style:font-weight-complex="normal"/>
    </style:style>
    <style:style style:name="T79" style:family="text">
      <style:text-properties style:font-name="Arial1" fo:font-size="12pt" fo:font-weight="normal" officeooo:rsid="0039bcde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1" fo:font-size="12pt" fo:font-weight="normal" officeooo:rsid="003c0b7a" style:font-size-asian="12pt" style:font-weight-asian="normal" style:font-name-complex="Arial1" style:font-size-complex="12pt" style:font-weight-complex="normal"/>
    </style:style>
    <style:style style:name="T81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82" style:family="text">
      <style:text-properties style:font-name="Arial1" fo:font-size="12pt" fo:font-weight="normal" officeooo:rsid="0031e526" style:font-size-asian="12pt" style:font-weight-asian="normal" style:font-name-complex="Arial3" style:font-size-complex="12pt" style:font-weight-complex="normal"/>
    </style:style>
    <style:style style:name="T83" style:family="text">
      <style:text-properties style:font-name="Arial1" fo:font-size="12pt" fo:font-weight="normal" officeooo:rsid="000a8681" style:font-size-asian="12pt" style:font-weight-asian="normal" style:font-name-complex="Arial" style:font-size-complex="12pt" style:font-weight-complex="normal"/>
    </style:style>
    <style:style style:name="T84" style:family="text">
      <style:text-properties style:font-name="Arial1" fo:font-size="12pt" fo:font-weight="normal" officeooo:rsid="002afd37" style:font-size-asian="12pt" style:font-weight-asian="normal" style:font-name-complex="Arial" style:font-size-complex="12pt" style:font-weight-complex="normal"/>
    </style:style>
    <style:style style:name="T85" style:family="text">
      <style:text-properties style:font-name="Arial1" fo:font-size="12pt" fo:font-weight="normal" officeooo:rsid="002f1cb0" style:font-size-asian="12pt" style:font-weight-asian="normal" style:font-name-complex="Arial" style:font-size-complex="12pt" style:font-weight-complex="normal"/>
    </style:style>
    <style:style style:name="T86" style:family="text">
      <style:text-properties style:font-name="Arial1" fo:font-size="12pt" fo:font-weight="normal" officeooo:rsid="0033a131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Arial1" fo:font-size="12pt" fo:font-weight="normal" officeooo:rsid="003c0b7a" style:font-size-asian="12pt" style:font-weight-asian="normal" style:font-name-complex="Arial" style:font-size-complex="12pt" style:font-weight-complex="normal"/>
    </style:style>
    <style:style style:name="T88" style:family="text">
      <style:text-properties style:font-name="Arial1" fo:font-size="12pt" fo:font-weight="normal" officeooo:rsid="003d4a8e" style:font-size-asian="12pt" style:font-weight-asian="normal" style:font-name-complex="Arial" style:font-size-complex="12pt" style:font-weight-complex="normal"/>
    </style:style>
    <style:style style:name="T89" style:family="text">
      <style:text-properties style:font-name="Arial1" fo:font-size="12pt" fo:font-weight="normal" officeooo:rsid="0043acf4" style:font-size-asian="12pt" style:font-weight-asian="normal" style:font-name-complex="Arial" style:font-size-complex="12pt" style:font-weight-complex="normal"/>
    </style:style>
    <style:style style:name="T90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91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92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93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94" style:family="text">
      <style:text-properties fo:color="#000000" style:font-name="arial" fo:font-size="12pt" officeooo:rsid="002faef5" style:font-name-asian="Arial" style:font-size-asian="12pt" style:font-name-complex="Arial" style:font-size-complex="12pt" style:font-weight-complex="bold"/>
    </style:style>
    <style:style style:name="T95" style:family="text">
      <style:text-properties fo:color="#000000" style:font-name="arial" fo:font-size="12pt" officeooo:rsid="003c6158" style:font-name-asian="Arial" style:font-size-asian="12pt" style:font-name-complex="Arial" style:font-size-complex="12pt" style:font-weight-complex="bold"/>
    </style:style>
    <style:style style:name="T96" style:family="text">
      <style:text-properties fo:color="#000000" style:font-name="arial" fo:font-size="12pt" officeooo:rsid="0046bdb9" style:font-name-asian="Arial" style:font-size-asian="12pt" style:font-name-complex="Arial" style:font-size-complex="12pt" style:font-weight-complex="bold"/>
    </style:style>
    <style:style style:name="T97" style:family="text">
      <style:text-properties fo:color="#000000" fo:font-size="12pt" officeooo:rsid="0047cc75" style:font-size-asian="12pt" style:font-size-complex="12pt" style:font-weight-complex="bold"/>
    </style:style>
    <style:style style:name="T98" style:family="text">
      <style:text-properties fo:color="#000000" fo:font-size="12pt" fo:font-weight="bold" officeooo:rsid="0047cc75" style:font-size-asian="12pt" style:font-weight-asian="bold" style:font-size-complex="12pt" style:font-weight-complex="bold"/>
    </style:style>
    <style:style style:name="T99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100" style:family="text">
      <style:text-properties fo:color="#000000" style:font-name="Arial1" fo:font-weight="normal" style:font-size-asian="12pt" style:font-weight-asian="normal" style:font-name-complex="Arial1" style:font-weight-complex="normal"/>
    </style:style>
    <style:style style:name="T101" style:family="text">
      <style:text-properties fo:color="#000000" style:font-name="Arial1" fo:font-size="12pt" fo:font-weight="normal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2" style:family="text">
      <style:text-properties fo:color="#000000" style:font-name="Arial1" fo:font-size="12pt" fo:font-weight="normal" officeooo:rsid="0039bcde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3" style:family="text">
      <style:text-properties fo:color="#000000" style:font-name="Arial1" fo:font-size="12pt" fo:font-weight="normal" officeooo:rsid="0030ade4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4" style:family="text">
      <style:text-properties fo:color="#000000" style:font-name="Arial1" fo:font-size="12pt" fo:font-weight="normal" officeooo:rsid="00261be0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5" style:family="text">
      <style:text-properties fo:color="#000000" fo:font-weight="normal" officeooo:rsid="00261be0" style:font-size-asian="12pt" style:font-weight-asian="normal" style:font-name-complex="Arial1" style:font-weight-complex="normal"/>
    </style:style>
    <style:style style:name="T106" style:family="text">
      <style:text-properties fo:color="#000000" fo:font-weight="normal" officeooo:rsid="0030ade4" style:font-size-asian="12pt" style:font-weight-asian="normal" style:font-name-complex="Arial1" style:font-weight-complex="normal"/>
    </style:style>
    <style:style style:name="T107" style:family="text">
      <style:text-properties fo:color="#000000" fo:font-weight="normal" officeooo:rsid="0039bcde" style:font-size-asian="12pt" style:font-weight-asian="normal" style:font-name-complex="Arial1" style:font-weight-complex="normal"/>
    </style:style>
    <style:style style:name="T108" style:family="text">
      <style:text-properties fo:color="#000000" style:font-name="Arial" fo:font-weight="normal" officeooo:rsid="001a3461" style:font-size-asian="12pt" style:font-weight-asian="normal" style:font-name-complex="Arial1" style:font-weight-complex="normal"/>
    </style:style>
    <style:style style:name="T109" style:family="text">
      <style:text-properties fo:color="#000000" style:font-name="Arial" fo:font-weight="normal" officeooo:rsid="006fc369" style:font-size-asian="12pt" style:font-weight-asian="normal" style:font-name-complex="Arial1" style:font-weight-complex="normal"/>
    </style:style>
    <style:style style:name="T110" style:family="text">
      <style:text-properties fo:color="#000000" style:font-name="Arial" fo:font-weight="normal" officeooo:rsid="002986c9" style:font-size-asian="12pt" style:font-weight-asian="normal" style:font-name-complex="Arial1" style:font-weight-complex="normal"/>
    </style:style>
    <style:style style:name="T111" style:family="text">
      <style:text-properties style:font-name="Arial2" fo:font-size="12pt" style:font-name-asian="Arial3" style:font-name-complex="Arial3" style:font-weight-complex="bold"/>
    </style:style>
    <style:style style:name="T112" style:family="text">
      <style:text-properties style:font-name="Arial2" fo:font-size="12pt" officeooo:rsid="0038be82" style:font-name-asian="Arial3" style:font-name-complex="Arial3" style:font-weight-complex="bold"/>
    </style:style>
    <style:style style:name="T113" style:family="text">
      <style:text-properties style:font-name="Arial2" fo:font-size="12pt" officeooo:rsid="003c0b7a" style:font-name-asian="Arial3" style:font-name-complex="Arial3" style:font-weight-complex="bold"/>
    </style:style>
    <style:style style:name="T114" style:family="text">
      <style:text-properties style:font-name="Arial2" style:font-name-asian="Arial3" style:font-name-complex="Arial3" style:font-weight-complex="bold"/>
    </style:style>
    <style:style style:name="T115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116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117" style:family="text">
      <style:text-properties style:font-name="arial1" fo:font-size="12pt" fo:font-weight="normal" officeooo:rsid="0015e360" style:font-name-asian="Arial3" style:font-weight-asian="normal" style:font-name-complex="Arial3" style:font-weight-complex="normal"/>
    </style:style>
    <style:style style:name="T118" style:family="text">
      <style:text-properties style:font-name="arial1" fo:font-size="12pt" fo:font-weight="normal" officeooo:rsid="001ced88" style:font-name-asian="Arial3" style:font-weight-asian="normal" style:font-name-complex="Arial3" style:font-weight-complex="normal"/>
    </style:style>
    <style:style style:name="T119" style:family="text">
      <style:text-properties style:font-name="arial1" fo:font-size="12pt" fo:font-weight="normal" officeooo:rsid="00250dc0" style:font-name-asian="Arial3" style:font-weight-asian="normal" style:font-name-complex="Arial3" style:font-weight-complex="normal"/>
    </style:style>
    <style:style style:name="T120" style:family="text">
      <style:text-properties style:font-name="arial1" fo:font-size="12pt" fo:font-weight="normal" officeooo:rsid="002f1cb0" style:font-name-asian="Arial3" style:font-weight-asian="normal" style:font-name-complex="Arial" style:font-weight-complex="normal"/>
    </style:style>
    <style:style style:name="T121" style:family="text">
      <style:text-properties style:font-name="arial1" fo:font-size="12pt" fo:font-weight="normal" officeooo:rsid="003c0b7a" style:font-name-asian="Arial3" style:font-weight-asian="normal" style:font-name-complex="Arial" style:font-weight-complex="normal"/>
    </style:style>
    <style:style style:name="T122" style:family="text">
      <style:text-properties officeooo:rsid="0002f2d7"/>
    </style:style>
    <style:style style:name="T123" style:family="text">
      <style:text-properties fo:font-size="12pt"/>
    </style:style>
    <style:style style:name="T124" style:family="text">
      <style:text-properties fo:font-size="12pt" fo:font-weight="normal" style:font-name-asian="Arial3" style:font-weight-asian="normal" style:font-name-complex="Arial3" style:font-weight-complex="normal"/>
    </style:style>
    <style:style style:name="T125" style:family="text">
      <style:text-properties fo:font-size="12pt" fo:font-weight="normal" officeooo:rsid="00090a99" style:font-name-asian="Arial3" style:font-weight-asian="normal" style:font-name-complex="Arial" style:font-weight-complex="normal"/>
    </style:style>
    <style:style style:name="T126" style:family="text">
      <style:text-properties fo:font-size="12pt" fo:font-weight="normal" officeooo:rsid="0038be82" style:font-name-asian="Arial3" style:font-weight-asian="normal" style:font-name-complex="Arial" style:font-weight-complex="normal"/>
    </style:style>
    <style:style style:name="T127" style:family="text">
      <style:text-properties fo:font-size="12pt" fo:font-weight="normal" officeooo:rsid="003c0b7a" style:font-name-asian="Arial3" style:font-weight-asian="normal" style:font-name-complex="Arial" style:font-weight-complex="normal"/>
    </style:style>
    <style:style style:name="T128" style:family="text">
      <style:text-properties fo:font-size="12pt" fo:font-weight="normal" officeooo:rsid="00449f54" style:font-name-asian="Arial3" style:font-weight-asian="normal" style:font-name-complex="Arial" style:font-weight-complex="normal"/>
    </style:style>
    <style:style style:name="T129" style:family="text">
      <style:text-properties fo:font-size="12pt" officeooo:rsid="002f1cb0"/>
    </style:style>
    <style:style style:name="T130" style:family="text">
      <style:text-properties fo:font-size="12pt" officeooo:rsid="003c0b7a"/>
    </style:style>
    <style:style style:name="T131" style:family="text">
      <style:text-properties fo:font-size="12pt" officeooo:rsid="00449f54"/>
    </style:style>
    <style:style style:name="T132" style:family="text">
      <style:text-properties officeooo:rsid="003c0b7a"/>
    </style:style>
    <style:style style:name="T133" style:family="text">
      <style:text-properties officeooo:rsid="0044d2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<text:span text:style-name="T2">INTERESSAD</text:span><text:span text:style-name="T3">O</text:span><text:span text:style-name="T2">: </text:span><text:span text:style-name="T87">Educandário Semente</text:span><text:span text:style-name="T89">s</text:span><text:span text:style-name="T87"> do Saber</text:span></text:p>
            <text:p text:style-name="P38"><text:span text:style-name="T46"><text:s/></text:span><text:span text:style-name="T38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2"><text:span text:style-name="T2">EMENTA: </text:span><text:span text:style-name="T11">Recredencia </text:span><text:span text:style-name="T85">o </text:span><text:span text:style-name="T88">E</text:span><text:span text:style-name="T87">ducandário Sementes do Saber</text:span><text:span text:style-name="T81">, </text:span><text:span text:style-name="T82">INEP </text:span><text:span text:style-name="T12">nº </text:span><text:span text:style-name="T16">23</text:span><text:span text:style-name="T20">269480</text:span><text:span text:style-name="T12">, </text:span><text:span text:style-name="T18">no </text:span><text:span text:style-name="T21">m</text:span><text:span text:style-name="T18">unicípio</text:span><text:span text:style-name="T14"> </text:span><text:span text:style-name="T18">d</text:span><text:span text:style-name="T17">e</text:span><text:span text:style-name="T12"> </text:span><text:span text:style-name="T20">Antonina do Norte,</text:span><text:span text:style-name="T19"> autoriza o funcionamento da educação infantil</text:span><text:span text:style-name="T18"> e </text:span><text:span text:style-name="T20">do</text:span><text:span text:style-name="T15"> </text:span><text:span text:style-name="T11">curso de ensino </text:span><text:span text:style-name="T12">fundamental, </text:span><text:span text:style-name="T20">anos iniciais</text:span><text:span text:style-name="T12">, </text:span><text:span text:style-name="T11">até 31.12.20</text:span><text:span text:style-name="T12">19</text:span><text:span text:style-name="T11">, </text:span><text:span text:style-name="T17">e</text:span><text:span text:style-name="T13"> </text:span><text:span text:style-name="T11">dá outras providências.</text:span></text:p>
            <text:p text:style-name="P39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48">José Marcelo Farias Lima</text:span> </text:p>
            <text:p text:style-name="P36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2">SPU Nº </text:span><text:span text:style-name="T9">5289996</text:span><text:span text:style-name="T8">/201</text:span><text:span text:style-name="T9">6</text:span></text:p>
            <text:p text:style-name="P37"/>
          </table:table-cell>
          <table:table-cell table:style-name="Tabela1.A4" office:value-type="string">
            <text:p text:style-name="P7"><text:span text:style-name="T2">PARECER Nº </text:span><text:span text:style-name="T6"><text:s/></text:span><text:span text:style-name="T10">0955</text:span><text:span text:style-name="T4">/201</text:span><text:span text:style-name="T5">7</text:span></text:p>
          </table:table-cell>
          <table:table-cell table:style-name="Tabela1.A1" office:value-type="string">
            <text:p text:style-name="P7"><text:span text:style-name="T2">APROVADO EM: </text:span><text:span text:style-name="T10">25</text:span><text:span text:style-name="T6">.</text:span><text:span text:style-name="T10">09</text:span><text:span text:style-name="T6">.20</text:span><text:span text:style-name="T7">17</text:span></text:p>
          </table:table-cell>
        </table:table-row>
      </table:table>
      <text:h text:style-name="P33" text:outline-level="1" text:is-list-header="true"/>
      <text:p text:style-name="P30"/>
      <text:h text:style-name="P34" text:outline-level="1">I – RELATÓRIO</text:h>
      <text:p text:style-name="P40"/>
      <text:p text:style-name="P17"><text:span text:style-name="T29">Elaine Cristina Mota </text:span><text:span text:style-name="T30">dos</text:span><text:span text:style-name="T29"> Reis</text:span><text:span text:style-name="T25">, </text:span><text:span text:style-name="T115">direto</text:span><text:span text:style-name="T117">r</text:span><text:span text:style-name="T118">a</text:span><text:span text:style-name="T116"> pedagógic</text:span><text:span text:style-name="T119">a</text:span><text:span text:style-name="T116"> d</text:span><text:span text:style-name="T120">o </text:span><text:span text:style-name="T121">Educandário Sementes do Saber</text:span><text:span text:style-name="T125">, no </text:span><text:span text:style-name="T126">mun</text:span><text:span text:style-name="T128">i</text:span><text:span text:style-name="T126">c</text:span><text:span text:style-name="T128">í</text:span><text:span text:style-name="T126">pio de </text:span><text:span text:style-name="T127">Antonina </text:span><text:span text:style-name="T126">do Norte</text:span><text:span text:style-name="T124">, </text:span><text:span text:style-name="T31">por</text:span><text:span text:style-name="T123"> meio do processo <text:s text:c="7"/>nº</text:span><text:span text:style-name="T25"> </text:span><text:span text:style-name="T29">5289996</text:span><text:span text:style-name="T28">/</text:span><text:span text:style-name="T27">201</text:span><text:span text:style-name="T29">6</text:span><text:span text:style-name="T123">, solicita deste Conselho Estadual de Educação </text:span><text:span text:style-name="T131">(</text:span><text:span text:style-name="T123">CEE</text:span><text:span text:style-name="T131">)</text:span><text:span text:style-name="T123"> o <text:s/></text:span><text:span text:style-name="T129">recredenciamento </text:span><text:span text:style-name="T123">d</text:span><text:span text:style-name="T131">a referida instituição de ensino e a</text:span><text:span text:style-name="T111"> </text:span><text:span text:style-name="T112">autorização para o funcionamento da educação infantil e </text:span><text:span text:style-name="T113">do curso de</text:span><text:span text:style-name="T26"> ensino fundamental.</text:span><text:span text:style-name="T123"> </text:span></text:p>
      <text:p text:style-name="P41"/>
      <text:p text:style-name="P16"><text:span text:style-name="T59">Referida instituição é integrante da rede </text:span><text:span text:style-name="T60">privada</text:span><text:span text:style-name="T59"> de ensino, tem sede na <text:s/></text:span><text:span text:style-name="T62">R</text:span><text:span text:style-name="T61">ua Joana Lima,</text:span><text:span text:style-name="T42"> nº </text:span><text:span text:style-name="T44">92</text:span><text:span text:style-name="T42">, </text:span><text:span text:style-name="T45">Centro,</text:span><text:span text:style-name="T42"> CEP: 6</text:span><text:span text:style-name="T44">3</text:span><text:span text:style-name="T42">.</text:span><text:span text:style-name="T44">570</text:span><text:span text:style-name="T42">-</text:span><text:span text:style-name="T43">000</text:span><text:span text:style-name="T50">, </text:span><text:span text:style-name="T51">no município de </text:span><text:span text:style-name="T54">Antonina do </text:span><text:span text:style-name="T53">Norte</text:span><text:span text:style-name="T50">, </text:span><text:span text:style-name="T52">inscrita </text:span><text:span text:style-name="T55">no</text:span><text:span text:style-name="T59"> </text:span><text:span text:style-name="T56">Cadastro Nacional da Pessoa Jurídica</text:span><text:span text:style-name="T57"> </text:span><text:span text:style-name="T58">(</text:span>CNPJ<text:span text:style-name="T133">),</text:span> sob <text:s text:c="21"/>nº <text:span text:style-name="T132">04.684.713/0001-72</text:span><text:span text:style-name="T59">, com </text:span><text:span text:style-name="T47">Censo Escola</text:span><text:span text:style-name="T49">r</text:span><text:span text:style-name="T39"> nº </text:span><text:span text:style-name="T40">2326</text:span><text:span text:style-name="T41">948</text:span><text:span text:style-name="T40">0</text:span><text:span text:style-name="T47">.</text:span></text:p>
      <text:p text:style-name="P42"/>
      <text:p text:style-name="P19"><text:span text:style-name="T76">Responde pela direção </text:span><text:span text:style-name="T77">a</text:span><text:span text:style-name="T76"> professor</text:span><text:span text:style-name="T77">a</text:span><text:span text:style-name="T76"> </text:span><text:span text:style-name="T80">Elaine Cristina Mota dos Reis</text:span><text:span text:style-name="T73">, </text:span><text:span text:style-name="T75">h</text:span><text:span text:style-name="T74">abilitada em </text:span><text:span text:style-name="T75">P</text:span><text:span text:style-name="T74">edagogia </text:span><text:span text:style-name="T75">pela</text:span><text:span text:style-name="T74"> Universidade Regional do Cariri, </text:span><text:span text:style-name="T76">Registro nº </text:span><text:span text:style-name="T80">35636</text:span><text:span text:style-name="T76">, e a secretária escolar, </text:span><text:span text:style-name="T80">Cicera Emanuela Arrais,</text:span><text:span text:style-name="T78"> </text:span><text:span text:style-name="T76">Registro nº </text:span><text:span text:style-name="T79">AAA00</text:span><text:span text:style-name="T80">069698</text:span><text:span text:style-name="T76">.</text:span><text:span text:style-name="T72"> </text:span></text:p>
      <text:p text:style-name="P15"/>
      <text:p text:style-name="P18"><text:span text:style-name="T32">O corpo docente dessa </text:span><text:span text:style-name="T33">instituição é composto de </text:span><text:span text:style-name="T37">04</text:span><text:span text:style-name="T33"> professores </text:span><text:span text:style-name="T35"><text:s/></text:span><text:span text:style-name="T36"><text:s/></text:span><text:span text:style-name="T34"><text:s/></text:span><text:span text:style-name="T33">habilitados, perfazendo um total de </text:span><text:span text:style-name="T37">100</text:span><text:span text:style-name="T33">% habilitados.</text:span></text:p>
      <text:p text:style-name="P43"/>
      <text:p text:style-name="P47"><text:span text:style-name="T90">Dispensa-se a citação dos demais documentos apresentados, pois o que é exigido por este Conselho está inserido no Sistema de Informatização e <text:s text:c="12"/>Simplificação de Processos - SISP</text:span><text:span text:style-name="T114">.</text:span></text:p>
      <text:p text:style-name="P52"/>
      <text:p text:style-name="P24"><text:s text:c="13"/>II – FUNDAMENTAÇÃO LEGAL</text:p>
      <text:p text:style-name="P50"/>
      <text:p text:style-name="P48">A solicitação em <text:span text:style-name="T122">pauta</text:span> atende <text:span text:style-name="T122">parcialmente</text:span> à Lei nº 9.394/1996, às <text:s text:c="9"/>Resoluções do Conselho Nacional de Educação – CNE e às deste Conselho. </text:p>
      <text:p text:style-name="P25"/>
      <text:p text:style-name="P53"><text:soft-page-break/>Cont. do Parecer nº 0955/2017</text:p>
      <text:p text:style-name="P25"/>
      <text:p text:style-name="P25"/>
      <text:p text:style-name="P14">III – VOTO DO RELATOR </text:p>
      <text:p text:style-name="P44"/>
      <text:p text:style-name="P49"><text:span text:style-name="T63">O </text:span><text:span text:style-name="T71">voto</text:span><text:span text:style-name="T63"> do relator, </text:span><text:span text:style-name="T101">com base na Informação d</text:span><text:span text:style-name="T102">a</text:span><text:span text:style-name="T101"> Assessor</text:span><text:span text:style-name="T103">a</text:span><text:span text:style-name="T101"> Técnica </text:span><text:span text:style-name="T104">Francisca Gonçalves de Alencar</text:span><text:span text:style-name="T101"> e nos dados constantes no SISP,</text:span><text:span text:style-name="T63"> é favorável ao recredenciamento </text:span><text:span text:style-name="T67">do </text:span><text:span text:style-name="T70">Educandário Sementes do Saber,</text:span><text:span text:style-name="T66"> </text:span><text:span text:style-name="T83">no município </text:span><text:span text:style-name="T84">de </text:span><text:span text:style-name="T87">Antonina do Norte</text:span><text:span text:style-name="T63">, </text:span><text:span text:style-name="T71">e</text:span><text:span text:style-name="T63"> </text:span><text:span text:style-name="T71">à</text:span><text:span text:style-name="T63"> </text:span><text:span text:style-name="T69">autorização para o funcionamento da educação infantil e </text:span><text:span text:style-name="T68">do </text:span><text:span text:style-name="T22">curso de ensino </text:span><text:span text:style-name="T23">fundamental, </text:span><text:span text:style-name="T24">anos iniciais</text:span><text:span text:style-name="T23">, </text:span><text:span text:style-name="T63">até 31.12.20</text:span><text:span text:style-name="T65">19</text:span><text:span text:style-name="T63">.</text:span></text:p>
      <text:p text:style-name="P31"/>
      <text:p text:style-name="P46"><text:span text:style-name="Fonte_20_parág._20_padrão"><text:span text:style-name="T108">Por ocasião do recredenciamento, </text:span></text:span><text:span text:style-name="Fonte_20_parág._20_padrão"><text:span text:style-name="T109">a instituição deverá apresentar</text:span></text:span><text:span text:style-name="Fonte_20_parág._20_padrão"><text:span text:style-name="T108"> os instrumentos de gestão </text:span></text:span><text:span text:style-name="Fonte_20_parág._20_padrão"><text:span text:style-name="T109">atualizados</text:span></text:span><text:span text:style-name="Fonte_20_parág._20_padrão"><text:span text:style-name="T108"> nos termos da </text:span></text:span><text:span text:style-name="Fonte_20_parág._20_padrão"><text:span text:style-name="T110">R</text:span></text:span><text:span text:style-name="Fonte_20_parág._20_padrão"><text:span text:style-name="T108">esolução nº 395/2005, deste Conselho.</text:span></text:span><text:span text:style-name="T100">.</text:span></text:p>
      <text:p text:style-name="P20"/>
      <text:h text:style-name="P35" text:outline-level="1">IV – CONCLUSÃO DA CÂMARA</text:h>
      <text:p text:style-name="P45"/>
      <text:p text:style-name="P26"><text:tab/><text:span text:style-name="Fonte_20_parág._20_padrão"><text:span text:style-name="T97">Processo aprovado </text:span></text:span><text:span text:style-name="Fonte_20_parág._20_padrão"><text:span text:style-name="T99">“ad referendum”</text:span></text:span><text:span text:style-name="Fonte_20_parág._20_padrão"><text:span text:style-name="T97"> do Plenário, nos termos da Resolução nº 340/1995, deste Conselho.</text:span></text:span></text:p>
      <text:p text:style-name="P51"/>
      <text:p text:style-name="P26"><text:span text:style-name="T91"><text:tab/>Sala das Sessões da Câmara da Educação Básica do Conselho Estadual de Educação, em Fortaleza, aos </text:span><text:span text:style-name="T94">2</text:span><text:span text:style-name="T96">5</text:span><text:span text:style-name="T91"> de </text:span><text:span text:style-name="T93">setembro </text:span><text:span text:style-name="T91">de </text:span><text:span text:style-name="T92">20</text:span><text:span text:style-name="T93">17.</text:span></text:p>
      <text:p text:style-name="P27"/>
      <text:p text:style-name="P28"/>
      <text:p text:style-name="P8"/>
      <text:p text:style-name="P6">JOSÉ MARCELO FARIAS LIMA</text:p>
      <text:p text:style-name="P21">Relator e Presidente da CEB <text:s/></text:p>
      <text:p text:style-name="P22"/>
      <text:p text:style-name="P22"/>
      <text:p text:style-name="P22"/>
      <text:p text:style-name="P23">PE. JOSÉ LINHARES PONTE</text:p>
      <text:p text:style-name="P21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EAF53E27E1B16A3A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/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7-11-09T15:07:59.975066345</dc:date>
    <meta:print-date>2017-09-26T15:31:03.603352485</meta:print-date>
    <meta:editing-cycles>575</meta:editing-cycles>
    <meta:editing-duration>P4DT2H23M12S</meta:editing-duration>
    <meta:generator>LibreOffice/5.1.6.2$Linux_X86_64 LibreOffice_project/10m0$Build-2</meta:generator>
    <meta:document-statistic meta:table-count="1" meta:image-count="1" meta:object-count="0" meta:page-count="2" meta:paragraph-count="34" meta:word-count="426" meta:character-count="2901" meta:non-whitespace-character-count="2415"/>
  </office:meta>
</office:document-meta>
</file>