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2" style:family="paragraph" style:parent-style-name="Footer">
      <style:text-properties style:font-name="Arial" fo:font-size="8pt" style:font-size-asian="8pt" style:font-name-complex="Arial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a8681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1ced88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background-color="#ffffff" style:font-name-asian="Arial" style:font-size-asian="10.5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1ced88" style:font-name-asian="Arial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238e3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ced88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12pt" style:font-size-asian="10.5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0d5daf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1" fo:font-size="12pt" officeooo:paragraph-rsid="004308eb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4308eb" officeooo:paragraph-rsid="004308e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6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37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41" style:family="paragraph" style:parent-style-name="Standard">
      <style:paragraph-properties fo:margin-left="0cm" fo:margin-right="0cm" fo:text-indent="1.501cm" style:auto-text-indent="false"/>
      <style:text-properties fo:font-size="12pt" style:font-size-asian="10.5pt" style:font-size-complex="12pt"/>
    </style:style>
    <style:style style:name="P42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12pt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2.2cm" style:auto-text-indent="false" style:snap-to-layout-grid="false" style:writing-mode="lr-tb">
        <style:tab-stops>
          <style:tab-stop style:position="2.699cm"/>
        </style:tab-stops>
      </style:paragraph-properties>
      <style:text-properties officeooo:paragraph-rsid="001ced88" fo:hyphenate="false" fo:hyphenation-remain-char-count="2" fo:hyphenation-push-char-count="2"/>
    </style:style>
    <style:style style:name="P45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2pt" fo:font-weight="normal" style:font-size-asian="10.5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4308eb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2pt" style:font-size-asian="10.5pt" style:font-size-complex="12pt" style:font-weight-complex="bold" fo:hyphenate="false" fo:hyphenation-remain-char-count="2" fo:hyphenation-push-char-count="2"/>
    </style:style>
    <style:style style:name="P51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52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53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5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officeooo:rsid="00090a99" style:font-size-asian="12pt" style:font-name-complex="Arial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31e526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38be82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officeooo:rsid="003c3395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40fcaf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9b371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f1cb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30ade4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31e526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38be82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3b216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40fcaf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39bcde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style:font-weight-asian="normal" style:font-name-complex="Arial" style:font-weight-complex="normal"/>
    </style:style>
    <style:style style:name="T27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8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29" style:family="text">
      <style:text-properties style:font-name="Arial" fo:font-size="12pt" fo:font-weight="normal" officeooo:rsid="0031e526" style:font-weight-asian="normal" style:font-name-complex="Arial" style:font-weight-complex="normal"/>
    </style:style>
    <style:style style:name="T30" style:family="text">
      <style:text-properties style:font-name="Arial" fo:font-size="12pt" fo:font-weight="normal" officeooo:rsid="0038be82" style:font-weight-asian="normal" style:font-name-complex="Arial" style:font-weight-complex="normal"/>
    </style:style>
    <style:style style:name="T31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32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33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4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5" style:family="text">
      <style:text-properties style:font-name="Arial" fo:font-size="12pt" style:text-underline-style="none" fo:font-weight="normal" officeooo:rsid="0039bcd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style:font-name="Arial" fo:font-weight="normal" officeooo:rsid="00090a99" style:font-weight-asian="normal" style:font-name-complex="Arial" style:font-weight-complex="normal"/>
    </style:style>
    <style:style style:name="T38" style:family="text">
      <style:text-properties style:font-name="Arial" fo:font-weight="normal" officeooo:rsid="0038be82" style:font-weight-asian="normal" style:font-name-complex="Arial" style:font-weight-complex="normal"/>
    </style:style>
    <style:style style:name="T39" style:family="text">
      <style:text-properties style:font-name="Arial" fo:font-weight="normal" officeooo:rsid="001ced88" style:font-name-asian="Arial" style:language-asian="pt" style:country-asian="BR" style:font-weight-asian="normal" style:font-name-complex="Arial" style:font-weight-complex="normal"/>
    </style:style>
    <style:style style:name="T40" style:family="text">
      <style:text-properties style:font-name="Arial" fo:font-weight="normal" officeooo:rsid="002f1cb0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style:font-name="Arial" fo:font-weight="normal" officeooo:rsid="0031e526" style:font-name-asian="Arial" style:language-asian="pt" style:country-asian="BR" style:font-weight-asian="normal" style:font-name-complex="Arial" style:font-weight-complex="normal"/>
    </style:style>
    <style:style style:name="T42" style:family="text">
      <style:text-properties style:font-name="Arial" fo:font-weight="normal" officeooo:rsid="0038be82" style:font-name-asian="Arial" style:language-asian="pt" style:country-asian="BR" style:font-weight-asian="normal" style:font-name-complex="Arial" style:font-weight-complex="normal"/>
    </style:style>
    <style:style style:name="T43" style:family="text">
      <style:text-properties style:font-name="Arial" fo:font-weight="normal" officeooo:rsid="003b2160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style:font-name="Arial" fo:font-weight="normal" officeooo:rsid="0042256b" style:font-name-asian="Arial" style:language-asian="pt" style:country-asian="BR" style:font-weight-asian="normal" style:font-name-complex="Arial" style:font-weight-complex="normal"/>
    </style:style>
    <style:style style:name="T45" style:family="text">
      <style:text-properties style:font-name="Arial" fo:font-weight="bold" style:font-weight-asian="bold" style:font-name-complex="Ari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0fcaf" style:font-weight-asian="normal" style:font-weight-complex="normal"/>
    </style:style>
    <style:style style:name="T48" style:family="text">
      <style:text-properties fo:font-weight="normal" officeooo:rsid="0042256b" style:font-weight-asian="normal" style:font-weight-complex="normal"/>
    </style:style>
    <style:style style:name="T49" style:family="text">
      <style:text-properties fo:font-weight="normal" style:font-name-asian="Arial" style:language-asian="pt" style:country-asian="BR" style:font-weight-asian="normal" style:font-weight-complex="bold"/>
    </style:style>
    <style:style style:name="T50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51" style:family="text">
      <style:text-properties fo:font-weight="normal" officeooo:rsid="002f1cb0" style:font-name-asian="Arial" style:language-asian="pt" style:country-asian="BR" style:font-weight-asian="normal" style:font-weight-complex="bold"/>
    </style:style>
    <style:style style:name="T52" style:family="text">
      <style:text-properties fo:font-weight="normal" officeooo:rsid="0038be82" style:font-name-asian="Arial" style:language-asian="pt" style:country-asian="BR" style:font-weight-asian="normal" style:font-weight-complex="bold"/>
    </style:style>
    <style:style style:name="T53" style:family="text">
      <style:text-properties fo:font-weight="normal" officeooo:rsid="0042256b" style:font-name-asian="Arial" style:language-asian="pt" style:country-asian="BR" style:font-weight-asian="normal" style:font-weight-complex="bold"/>
    </style:style>
    <style:style style:name="T54" style:family="text">
      <style:text-properties fo:font-weight="normal" style:font-name-asian="Arial" style:font-weight-asian="normal" style:font-weight-complex="normal"/>
    </style:style>
    <style:style style:name="T55" style:family="text">
      <style:text-properties fo:font-weight="normal" style:font-name-asian="Arial" style:font-weight-asian="normal" style:font-weight-complex="bold"/>
    </style:style>
    <style:style style:name="T56" style:family="text">
      <style:text-properties fo:font-weight="normal" officeooo:rsid="0042256b" style:font-name-asian="Arial" style:font-weight-asian="normal" style:font-weight-complex="bold"/>
    </style:style>
    <style:style style:name="T57" style:family="text">
      <style:text-properties style:font-weight-complex="bold"/>
    </style:style>
    <style:style style:name="T58" style:family="text">
      <style:text-properties officeooo:rsid="00090a99" style:font-weight-complex="bold"/>
    </style:style>
    <style:style style:name="T59" style:family="text">
      <style:text-properties officeooo:rsid="003b2160" style:font-weight-complex="bold"/>
    </style:style>
    <style:style style:name="T60" style:family="text">
      <style:text-properties style:font-name="Arial1" fo:font-size="12pt" style:font-size-asian="12pt" style:font-size-complex="12pt"/>
    </style:style>
    <style:style style:name="T61" style:family="text">
      <style:text-properties style:font-name="Arial1" fo:font-size="12pt" officeooo:rsid="000a8681" style:font-size-asian="12pt" style:font-size-complex="12pt"/>
    </style:style>
    <style:style style:name="T62" style:family="text">
      <style:text-properties style:font-name="Arial1" fo:font-size="12pt" officeooo:rsid="0016ef25" style:font-size-asian="12pt" style:font-size-complex="12pt"/>
    </style:style>
    <style:style style:name="T63" style:family="text">
      <style:text-properties style:font-name="Arial1" fo:font-size="12pt" officeooo:rsid="001ced88" style:font-size-asian="12pt" style:font-size-complex="12pt"/>
    </style:style>
    <style:style style:name="T64" style:family="text">
      <style:text-properties style:font-name="Arial1" fo:font-size="12pt" officeooo:rsid="002afd37" style:font-size-asian="12pt" style:font-size-complex="12pt"/>
    </style:style>
    <style:style style:name="T65" style:family="text">
      <style:text-properties style:font-name="Arial1" fo:font-size="12pt" officeooo:rsid="002faef5" style:font-size-asian="12pt" style:font-size-complex="12pt"/>
    </style:style>
    <style:style style:name="T66" style:family="text">
      <style:text-properties style:font-name="Arial1" fo:font-size="12pt" officeooo:rsid="0033a131" style:font-size-asian="12pt" style:font-size-complex="12pt"/>
    </style:style>
    <style:style style:name="T67" style:family="text">
      <style:text-properties style:font-name="Arial1" fo:font-size="12pt" officeooo:rsid="0039bcde" style:font-size-asian="12pt" style:font-size-complex="12pt"/>
    </style:style>
    <style:style style:name="T68" style:family="text">
      <style:text-properties style:font-name="Arial1" fo:font-size="12pt" officeooo:rsid="003b2160" style:font-size-asian="12pt" style:font-size-complex="12pt"/>
    </style:style>
    <style:style style:name="T69" style:family="text">
      <style:text-properties style:font-name="Arial1" fo:font-size="12pt" officeooo:rsid="004308eb" style:font-size-asian="12pt" style:font-size-complex="12pt"/>
    </style:style>
    <style:style style:name="T70" style:family="text">
      <style:text-properties style:font-name="Arial1" fo:font-size="12pt" style:font-size-asian="12pt" style:font-name-complex="Arial1" style:font-size-complex="12pt"/>
    </style:style>
    <style:style style:name="T71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2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3" style:family="text">
      <style:text-properties style:font-name="Arial1" fo:font-size="12pt" fo:font-weight="normal" officeooo:rsid="0042256b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5" style:family="text">
      <style:text-properties style:font-name="Arial1" fo:font-size="12pt" fo:font-weight="normal" officeooo:rsid="001ced88" style:font-size-asian="12pt" style:font-weight-asian="normal" style:font-name-complex="Arial1" style:font-size-complex="12pt" style:font-weight-complex="normal"/>
    </style:style>
    <style:style style:name="T76" style:family="text">
      <style:text-properties style:font-name="Arial1" fo:font-size="12pt" fo:font-weight="normal" officeooo:rsid="00261be0" style:font-size-asian="12pt" style:font-weight-asian="normal" style:font-name-complex="Arial1" style:font-size-complex="12pt" style:font-weight-complex="normal"/>
    </style:style>
    <style:style style:name="T77" style:family="text">
      <style:text-properties style:font-name="Arial1" fo:font-size="12pt" fo:font-weight="normal" officeooo:rsid="002f1cb0" style:font-size-asian="12pt" style:font-weight-asian="normal" style:font-name-complex="Arial1" style:font-size-complex="12pt" style:font-weight-complex="normal"/>
    </style:style>
    <style:style style:name="T78" style:family="text">
      <style:text-properties style:font-name="Arial1" fo:font-size="12pt" fo:font-weight="normal" officeooo:rsid="0033a131" style:font-size-asian="12pt" style:font-weight-asian="normal" style:font-name-complex="Arial1" style:font-size-complex="12pt" style:font-weight-complex="normal"/>
    </style:style>
    <style:style style:name="T79" style:family="text">
      <style:text-properties style:font-name="Arial1" fo:font-size="12pt" fo:font-weight="normal" officeooo:rsid="0038be82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fo:font-weight="normal" officeooo:rsid="0039bcde" style:font-size-asian="12pt" style:font-weight-asian="normal" style:font-name-complex="Arial1" style:font-size-complex="12pt" style:font-weight-complex="normal"/>
    </style:style>
    <style:style style:name="T81" style:family="text">
      <style:text-properties style:font-name="Arial1" fo:font-size="12pt" fo:font-weight="normal" officeooo:rsid="0042256b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83" style:family="text">
      <style:text-properties style:font-name="Arial1" fo:font-size="12pt" fo:font-weight="normal" officeooo:rsid="0031e526" style:font-size-asian="12pt" style:font-weight-asian="normal" style:font-name-complex="Arial3" style:font-size-complex="12pt" style:font-weight-complex="normal"/>
    </style:style>
    <style:style style:name="T84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85" style:family="text">
      <style:text-properties style:font-name="Arial1" fo:font-size="12pt" fo:font-weight="normal" officeooo:rsid="002afd37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Arial1" fo:font-size="12pt" fo:font-weight="normal" officeooo:rsid="002f1cb0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Arial1" fo:font-size="12pt" fo:font-weight="normal" officeooo:rsid="0031e526" style:font-size-asian="12pt" style:font-weight-asian="normal" style:font-name-complex="Arial" style:font-size-complex="12pt" style:font-weight-complex="normal"/>
    </style:style>
    <style:style style:name="T88" style:family="text">
      <style:text-properties style:font-name="Arial1" fo:font-size="12pt" fo:font-weight="normal" officeooo:rsid="0038be82" style:font-size-asian="12pt" style:font-weight-asian="normal" style:font-name-complex="Arial" style:font-size-complex="12pt" style:font-weight-complex="normal"/>
    </style:style>
    <style:style style:name="T89" style:family="text">
      <style:text-properties style:font-name="Arial1" fo:font-size="12pt" fo:font-weight="normal" officeooo:rsid="0039bcde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Arial1" fo:font-size="12pt" fo:font-weight="normal" officeooo:rsid="0043f9a4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92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93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94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95" style:family="text">
      <style:text-properties fo:color="#000000" style:font-name="arial" fo:font-size="12pt" officeooo:rsid="002faef5" style:font-name-asian="Arial" style:font-size-asian="12pt" style:font-name-complex="Arial" style:font-size-complex="12pt" style:font-weight-complex="bold"/>
    </style:style>
    <style:style style:name="T96" style:family="text">
      <style:text-properties fo:color="#000000" style:font-name="arial" fo:font-size="12pt" officeooo:rsid="004308eb" style:font-name-asian="Arial" style:font-size-asian="12pt" style:font-name-complex="Arial" style:font-size-complex="12pt" style:font-weight-complex="bold"/>
    </style:style>
    <style:style style:name="T97" style:family="text">
      <style:text-properties fo:color="#000000" fo:font-size="12pt" officeooo:rsid="0047cc75" style:font-size-asian="12pt" style:font-size-complex="12pt" style:font-weight-complex="bold"/>
    </style:style>
    <style:style style:name="T98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99" style:family="text">
      <style:text-properties fo:color="#000000" style:font-name="Arial1" fo:font-weight="normal" style:font-size-asian="12pt" style:font-weight-asian="normal" style:font-name-complex="Arial1" style:font-weight-complex="normal"/>
    </style:style>
    <style:style style:name="T100" style:family="text">
      <style:text-properties fo:color="#000000" style:font-name="Arial1" fo:font-size="12pt" fo:font-weight="norm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1" style:family="text">
      <style:text-properties fo:color="#000000" style:font-name="Arial1" fo:font-size="12pt" fo:font-weight="normal" officeooo:rsid="0039bcde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2" style:family="text">
      <style:text-properties fo:color="#000000" style:font-name="Arial1" fo:font-size="12pt" fo:font-weight="normal" officeooo:rsid="0030ade4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3" style:family="text">
      <style:text-properties fo:color="#000000" style:font-name="Arial1" fo:font-size="12pt" fo:font-weight="normal" officeooo:rsid="00261be0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4" style:family="text">
      <style:text-properties fo:color="#000000" style:font-name="Arial" fo:font-weight="normal" officeooo:rsid="001a3461" style:font-size-asian="12pt" style:font-weight-asian="normal" style:font-name-complex="Arial1" style:font-weight-complex="normal"/>
    </style:style>
    <style:style style:name="T105" style:family="text">
      <style:text-properties fo:color="#000000" style:font-name="Arial" fo:font-weight="normal" officeooo:rsid="006fc369" style:font-size-asian="12pt" style:font-weight-asian="normal" style:font-name-complex="Arial1" style:font-weight-complex="normal"/>
    </style:style>
    <style:style style:name="T106" style:family="text">
      <style:text-properties fo:color="#000000" style:font-name="Arial" fo:font-weight="normal" officeooo:rsid="002986c9" style:font-size-asian="12pt" style:font-weight-asian="normal" style:font-name-complex="Arial1" style:font-weight-complex="normal"/>
    </style:style>
    <style:style style:name="T107" style:family="text">
      <style:text-properties style:font-name="Arial2" fo:font-size="12pt" style:font-name-asian="Arial3" style:font-name-complex="Arial3" style:font-weight-complex="bold"/>
    </style:style>
    <style:style style:name="T108" style:family="text">
      <style:text-properties style:font-name="Arial2" fo:font-size="12pt" officeooo:rsid="0031e526" style:font-name-asian="Arial3" style:font-name-complex="Arial3" style:font-weight-complex="bold"/>
    </style:style>
    <style:style style:name="T109" style:family="text">
      <style:text-properties style:font-name="Arial2" fo:font-size="12pt" officeooo:rsid="0038be82" style:font-name-asian="Arial3" style:font-name-complex="Arial3" style:font-weight-complex="bold"/>
    </style:style>
    <style:style style:name="T110" style:family="text">
      <style:text-properties style:font-name="Arial2" fo:font-size="12pt" officeooo:rsid="003b2160" style:font-name-asian="Arial3" style:font-name-complex="Arial3" style:font-weight-complex="bold"/>
    </style:style>
    <style:style style:name="T111" style:family="text">
      <style:text-properties style:font-name="Arial2" fo:font-size="12pt" officeooo:rsid="0040fcaf" style:font-name-asian="Arial3" style:font-name-complex="Arial3" style:font-weight-complex="bold"/>
    </style:style>
    <style:style style:name="T112" style:family="text">
      <style:text-properties style:font-name="Arial2" style:font-name-asian="Arial3" style:font-name-complex="Arial3" style:font-weight-complex="bold"/>
    </style:style>
    <style:style style:name="T113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14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15" style:family="text">
      <style:text-properties style:font-name="arial1" fo:font-size="12pt" fo:font-weight="normal" officeooo:rsid="0015e360" style:font-name-asian="Arial3" style:font-weight-asian="normal" style:font-name-complex="Arial3" style:font-weight-complex="normal"/>
    </style:style>
    <style:style style:name="T116" style:family="text">
      <style:text-properties style:font-name="arial1" fo:font-size="12pt" fo:font-weight="normal" officeooo:rsid="001ced88" style:font-name-asian="Arial3" style:font-weight-asian="normal" style:font-name-complex="Arial3" style:font-weight-complex="normal"/>
    </style:style>
    <style:style style:name="T117" style:family="text">
      <style:text-properties style:font-name="arial1" fo:font-size="12pt" fo:font-weight="normal" officeooo:rsid="00250dc0" style:font-name-asian="Arial3" style:font-weight-asian="normal" style:font-name-complex="Arial3" style:font-weight-complex="normal"/>
    </style:style>
    <style:style style:name="T118" style:family="text">
      <style:text-properties style:font-name="arial1" fo:font-size="12pt" fo:font-weight="normal" officeooo:rsid="002f1cb0" style:font-name-asian="Arial3" style:font-weight-asian="normal" style:font-name-complex="Arial" style:font-weight-complex="normal"/>
    </style:style>
    <style:style style:name="T119" style:family="text">
      <style:text-properties style:font-name="arial1" fo:font-size="12pt" fo:font-weight="normal" officeooo:rsid="0031e526" style:font-name-asian="Arial3" style:font-weight-asian="normal" style:font-name-complex="Arial" style:font-weight-complex="normal"/>
    </style:style>
    <style:style style:name="T120" style:family="text">
      <style:text-properties style:font-name="arial1" fo:font-size="12pt" fo:font-weight="normal" officeooo:rsid="0038be82" style:font-name-asian="Arial3" style:font-weight-asian="normal" style:font-name-complex="Arial" style:font-weight-complex="normal"/>
    </style:style>
    <style:style style:name="T121" style:family="text">
      <style:text-properties style:font-name="arial1" fo:font-size="12pt" fo:font-weight="normal" officeooo:rsid="0040fcaf" style:font-name-asian="Arial3" style:font-weight-asian="normal" style:font-name-complex="Arial" style:font-weight-complex="normal"/>
    </style:style>
    <style:style style:name="T122" style:family="text">
      <style:text-properties officeooo:rsid="0002f2d7"/>
    </style:style>
    <style:style style:name="T123" style:family="text">
      <style:text-properties fo:font-size="12pt"/>
    </style:style>
    <style:style style:name="T124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25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126" style:family="text">
      <style:text-properties fo:font-size="12pt" fo:font-weight="normal" officeooo:rsid="0038be82" style:font-name-asian="Arial3" style:font-weight-asian="normal" style:font-name-complex="Arial" style:font-weight-complex="normal"/>
    </style:style>
    <style:style style:name="T127" style:family="text">
      <style:text-properties fo:font-size="12pt" fo:font-weight="normal" officeooo:rsid="0040fcaf" style:font-name-asian="Arial3" style:font-weight-asian="normal" style:font-name-complex="Arial" style:font-weight-complex="normal"/>
    </style:style>
    <style:style style:name="T128" style:family="text">
      <style:text-properties fo:font-size="12pt" officeooo:rsid="002f1cb0"/>
    </style:style>
    <style:style style:name="T129" style:family="text">
      <style:text-properties fo:font-size="12pt" officeooo:rsid="0040fcaf"/>
    </style:style>
    <style:style style:name="T130" style:family="text">
      <style:text-properties officeooo:rsid="0038be82"/>
    </style:style>
    <style:style style:name="T131" style:family="text">
      <style:text-properties officeooo:rsid="004225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0"><text:span text:style-name="T2">INTERESSAD</text:span><text:span text:style-name="T3">O</text:span><text:span text:style-name="T2">: </text:span><text:span text:style-name="T9">Colégio</text:span><text:span text:style-name="T86"> </text:span><text:span text:style-name="T88">Orient</text:span><text:span text:style-name="T90">o</text:span></text:p>
            <text:p text:style-name="P45"><text:span text:style-name="T45"><text:s/></text:span><text:span text:style-name="T36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4"><text:span text:style-name="T2">EMENTA: </text:span><text:span text:style-name="T13">Recredencia </text:span><text:span text:style-name="T86">o </text:span><text:span text:style-name="T87">Colégio </text:span><text:span text:style-name="T88">Orient</text:span><text:span text:style-name="T90">o</text:span><text:span text:style-name="T82">, </text:span><text:span text:style-name="T83">INEP </text:span><text:span text:style-name="T14">nº </text:span><text:span text:style-name="T17">23</text:span><text:span text:style-name="T20">263270</text:span><text:span text:style-name="T14">, </text:span><text:span text:style-name="T19">no </text:span><text:span text:style-name="T22">m</text:span><text:span text:style-name="T19">unicípio</text:span><text:span text:style-name="T16"> </text:span><text:span text:style-name="T19">d</text:span><text:span text:style-name="T18">e</text:span><text:span text:style-name="T14"> <text:s text:c="2"/></text:span><text:span text:style-name="T20">Guaraciaba do Norte, autoriza o funcionamento da educação infantil,</text:span><text:span text:style-name="T19"> <text:s/>renova </text:span><text:span text:style-name="T21">o reconhecimento dos</text:span><text:span text:style-name="T19"> </text:span><text:span text:style-name="T13">curso</text:span><text:span text:style-name="T20">s</text:span><text:span text:style-name="T13"> de ensino </text:span><text:span text:style-name="T14">fundamental </text:span><text:span text:style-name="T20">e médio</text:span><text:span text:style-name="T14">, <text:s/></text:span><text:span text:style-name="T18"><text:s/></text:span><text:span text:style-name="T13">até 31.12.20</text:span><text:span text:style-name="T14">19</text:span><text:span text:style-name="T13">, </text:span><text:span text:style-name="T18">e</text:span><text:span text:style-name="T15"> </text:span><text:span text:style-name="T13">dá outras providências.</text:span></text:p>
            <text:p text:style-name="P4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7">José Marcelo Farias Lima</text:span> </text:p>
            <text:p text:style-name="P7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<text:span text:style-name="T2">SPU Nº </text:span><text:span text:style-name="T11">5077665</text:span><text:span text:style-name="T8">/201</text:span><text:span text:style-name="T10">7</text:span></text:p>
            <text:p text:style-name="P8"/>
          </table:table-cell>
          <table:table-cell table:style-name="Tabela1.A4" office:value-type="string">
            <text:p text:style-name="P9"><text:span text:style-name="T2">PARECER Nº </text:span><text:span text:style-name="T6"><text:s/></text:span><text:span text:style-name="T12">0954</text:span><text:span text:style-name="T4">/201</text:span><text:span text:style-name="T5">7</text:span></text:p>
          </table:table-cell>
          <table:table-cell table:style-name="Tabela1.A1" office:value-type="string">
            <text:p text:style-name="P9"><text:span text:style-name="T2">APROVADO EM: </text:span><text:span text:style-name="T12">25</text:span><text:span text:style-name="T6">.</text:span><text:span text:style-name="T12">09</text:span><text:span text:style-name="T6">.20</text:span><text:span text:style-name="T7">17</text:span></text:p>
          </table:table-cell>
        </table:table-row>
      </table:table>
      <text:h text:style-name="P51" text:outline-level="1" text:is-list-header="true"/>
      <text:p text:style-name="P41"/>
      <text:h text:style-name="P52" text:outline-level="1">I – RELATÓRIO</text:h>
      <text:p text:style-name="P42"/>
      <text:p text:style-name="P23"><text:span text:style-name="T30">Suely Maria do Nascimento</text:span><text:span text:style-name="T26">, </text:span><text:span text:style-name="T113">direto</text:span><text:span text:style-name="T115">r</text:span><text:span text:style-name="T116">a</text:span><text:span text:style-name="T114"> pedagógic</text:span><text:span text:style-name="T117">a</text:span><text:span text:style-name="T114"> d</text:span><text:span text:style-name="T118">o </text:span><text:span text:style-name="T119">Colégio </text:span><text:span text:style-name="T120">Orient</text:span><text:span text:style-name="T121">o</text:span><text:span text:style-name="T125">, no </text:span><text:span text:style-name="T126">mun</text:span><text:span text:style-name="T127">i</text:span><text:span text:style-name="T126">c</text:span><text:span text:style-name="T127">í</text:span><text:span text:style-name="T126">pio de Guaraciaba do Norte</text:span><text:span text:style-name="T124">, </text:span><text:span text:style-name="T31">por</text:span><text:span text:style-name="T123"> meio do processo nº</text:span><text:span text:style-name="T26"> </text:span><text:span text:style-name="T30">5077665</text:span><text:span text:style-name="T29">/</text:span><text:span text:style-name="T28">201</text:span><text:span text:style-name="T30">7</text:span><text:span text:style-name="T123">, solicita deste Conselho Estadual de Educação </text:span><text:span text:style-name="T129">(</text:span><text:span text:style-name="T123">CEE</text:span><text:span text:style-name="T129">)</text:span><text:span text:style-name="T123"> o </text:span><text:span text:style-name="T128">recredenciamento </text:span><text:span text:style-name="T123">d</text:span><text:span text:style-name="T129">a referida instituição de ensino, a</text:span><text:span text:style-name="T107"> </text:span><text:span text:style-name="T109">autorização para o funcionamento da educação infantil e a</text:span><text:span text:style-name="T107"> </text:span><text:span text:style-name="T108">renova</text:span><text:span text:style-name="T109">ção d</text:span><text:span text:style-name="T111">o</text:span><text:span text:style-name="T108"> reconhecimento do</text:span><text:span text:style-name="T110">s</text:span><text:span text:style-name="T26"> curso</text:span><text:span text:style-name="T30">s</text:span><text:span text:style-name="T27"> de ensino fundamental </text:span><text:span text:style-name="T30">e médio</text:span><text:span text:style-name="T27">.</text:span><text:span text:style-name="T123"> </text:span></text:p>
      <text:p text:style-name="P20"/>
      <text:p text:style-name="P19"><text:span text:style-name="T57">Referida instituição é integrante da </text:span><text:span text:style-name="T59">R</text:span><text:span text:style-name="T57">ede </text:span><text:span text:style-name="T59">P</text:span><text:span text:style-name="T58">rivada</text:span><text:span text:style-name="T57"> de </text:span><text:span text:style-name="T59">E</text:span><text:span text:style-name="T57">nsino, tem sede na <text:s/></text:span><text:span text:style-name="T41">Av. </text:span><text:span text:style-name="T43">No</text:span><text:span text:style-name="T42">ssa </text:span><text:span text:style-name="T43">S</text:span><text:span text:style-name="T42">enhora dos </text:span><text:span text:style-name="T43">P</text:span><text:span text:style-name="T42">razeres</text:span><text:span text:style-name="T39">, nº </text:span><text:span text:style-name="T42">538</text:span><text:span text:style-name="T39">, </text:span><text:span text:style-name="T44">Centro,</text:span><text:span text:style-name="T39"> CEP: 6</text:span><text:span text:style-name="T40">2</text:span><text:span text:style-name="T39">.</text:span><text:span text:style-name="T42">380</text:span><text:span text:style-name="T39">-</text:span><text:span text:style-name="T42">000</text:span><text:span text:style-name="T49">, </text:span><text:span text:style-name="T50">no município de </text:span><text:span text:style-name="T52">Guaraciaba do Norte</text:span><text:span text:style-name="T49">, </text:span><text:span text:style-name="T51">inscrita </text:span><text:span text:style-name="T53">no</text:span><text:span text:style-name="T57"> </text:span><text:span text:style-name="T54">Cadastro Nacional da Pessoa Jurídica</text:span><text:span text:style-name="T55"> </text:span><text:span text:style-name="T56">(</text:span>CNPJ<text:span text:style-name="T131">),</text:span> sob nº <text:span text:style-name="T130">05.924.184/0001-08</text:span><text:span text:style-name="T57">, com </text:span><text:span text:style-name="T46">Censo Escola</text:span><text:span text:style-name="T48">r</text:span><text:span text:style-name="T37"> nº </text:span><text:span text:style-name="T38">23263270</text:span><text:span text:style-name="T46">.</text:span></text:p>
      <text:p text:style-name="P21"/>
      <text:p text:style-name="P25"><text:span text:style-name="T74">Responde pela direção </text:span><text:span text:style-name="T75">a</text:span><text:span text:style-name="T74"> professor</text:span><text:span text:style-name="T75">a</text:span><text:span text:style-name="T74"> </text:span><text:span text:style-name="T79">Suely </text:span><text:span text:style-name="T80">Maria </text:span><text:span text:style-name="T81">do</text:span><text:span text:style-name="T80"> Nascimento</text:span><text:span text:style-name="T77">,</text:span><text:span text:style-name="T76"> </text:span><text:span text:style-name="T72">com <text:s/></text:span><text:span text:style-name="T73">e</text:span><text:span text:style-name="T60">specialização </text:span><text:span text:style-name="T62">em </text:span><text:span text:style-name="T63">Gestão Escolar</text:span><text:span text:style-name="T71">, </text:span><text:span text:style-name="T74">Registro nº </text:span><text:span text:style-name="T80">8932</text:span><text:span text:style-name="T74">, e a secretária escolar, </text:span><text:span text:style-name="T80">Dilma Rodrigues Campos,</text:span><text:span text:style-name="T78"> </text:span><text:span text:style-name="T74">Registro nº </text:span><text:span text:style-name="T80">AAA001921</text:span><text:span text:style-name="T74">.</text:span><text:span text:style-name="T70"> </text:span></text:p>
      <text:p text:style-name="P18"/>
      <text:p text:style-name="P24"><text:span text:style-name="T32">O corpo docente dessa </text:span><text:span text:style-name="T33">instituição é composto de </text:span><text:span text:style-name="T35">28</text:span><text:span text:style-name="T33"> professores, </text:span><text:span text:style-name="T35">sendo 14</text:span><text:span text:style-name="T34"> </text:span><text:span text:style-name="T33">habilitados, perfazendo um total de </text:span><text:span text:style-name="T35">50</text:span><text:span text:style-name="T33">% habilitados.</text:span></text:p>
      <text:p text:style-name="P22"/>
      <text:p text:style-name="P47"><text:span text:style-name="T91">Dispensa-se a citação dos demais documentos apresentados, pois o que é exigido por este Conselho está inserido no Sistema de Informatização e <text:s text:c="12"/>Simplificação de Processos - SISP</text:span><text:span text:style-name="T112">.</text:span></text:p>
      <text:p text:style-name="P34"/>
      <text:p text:style-name="P32"><text:s text:c="13"/>II – FUNDAMENTAÇÃO LEGAL</text:p>
      <text:p text:style-name="P50"/>
      <text:p text:style-name="P49">A solicitação em <text:span text:style-name="T122">pauta</text:span> atende <text:span text:style-name="T122">parcialmente</text:span> à Lei nº 9.394/1996, às <text:s text:c="9"/>Resoluções do Conselho Nacional de Educação – CNE e às deste Conselho. </text:p>
      <text:p text:style-name="P33"/>
      <text:p text:style-name="P35"><text:soft-page-break/>Cont. do Parecer nº 0954/2017</text:p>
      <text:p text:style-name="P33"/>
      <text:p text:style-name="P33"/>
      <text:p text:style-name="P16">III – VOTO DO RELATOR </text:p>
      <text:p text:style-name="P17"/>
      <text:p text:style-name="P48"><text:span text:style-name="T60">O </text:span><text:span text:style-name="T69">voto</text:span><text:span text:style-name="T60"> do relator, </text:span><text:span text:style-name="T100">com base na Informação d</text:span><text:span text:style-name="T101">a</text:span><text:span text:style-name="T100"> Assessor</text:span><text:span text:style-name="T102">a</text:span><text:span text:style-name="T100"> Técnica </text:span><text:span text:style-name="T103">Francisca Gonçalves de Alencar</text:span><text:span text:style-name="T100"> e nos dados constantes no SISP,</text:span><text:span text:style-name="T60"> é favorável ao recredenciamento </text:span><text:span text:style-name="T65">do </text:span><text:span text:style-name="T66">Colégio </text:span><text:span text:style-name="T67">Orient</text:span><text:span text:style-name="T69">o</text:span><text:span text:style-name="T67">,</text:span><text:span text:style-name="T64"> </text:span><text:span text:style-name="T84">no município </text:span><text:span text:style-name="T85">de </text:span><text:span text:style-name="T89">Guaraciaba do Norte</text:span><text:span text:style-name="T60">, </text:span><text:span text:style-name="T69">à</text:span><text:span text:style-name="T60"> </text:span><text:span text:style-name="T67">autorização para o funcionamento da educação infantil </text:span><text:span text:style-name="T69">e</text:span><text:span text:style-name="T67"> </text:span><text:span text:style-name="T69">à</text:span><text:span text:style-name="T67"> </text:span><text:span text:style-name="T66">renovação </text:span><text:span text:style-name="T68">d</text:span><text:span text:style-name="T69">o</text:span><text:span text:style-name="T68"> reconhecimento</text:span><text:span text:style-name="T66"> do</text:span><text:span text:style-name="T67">s</text:span><text:span text:style-name="T66"> </text:span><text:span text:style-name="T23">curso</text:span><text:span text:style-name="T25">s</text:span><text:span text:style-name="T23"> de ensino </text:span><text:span text:style-name="T24">fundamental </text:span><text:span text:style-name="T25">e médio</text:span><text:span text:style-name="T24">, </text:span><text:span text:style-name="T60">até 31.12.20</text:span><text:span text:style-name="T61">19</text:span><text:span text:style-name="T60">.</text:span></text:p>
      <text:p text:style-name="P43"/>
      <text:p text:style-name="P28"><text:span text:style-name="Fonte_20_parág._20_padrão"><text:span text:style-name="T104">Por ocasião do recredenciamento, </text:span></text:span><text:span text:style-name="Fonte_20_parág._20_padrão"><text:span text:style-name="T105">a instituição deverá apresentar</text:span></text:span><text:span text:style-name="Fonte_20_parág._20_padrão"><text:span text:style-name="T104"> os instrumentos de gestão </text:span></text:span><text:span text:style-name="Fonte_20_parág._20_padrão"><text:span text:style-name="T105">atualizados</text:span></text:span><text:span text:style-name="Fonte_20_parág._20_padrão"><text:span text:style-name="T104"> nos termos da </text:span></text:span><text:span text:style-name="Fonte_20_parág._20_padrão"><text:span text:style-name="T106">R</text:span></text:span><text:span text:style-name="Fonte_20_parág._20_padrão"><text:span text:style-name="T104">esolução nº 395/2005, deste Conselho</text:span></text:span><text:span text:style-name="T99">.</text:span></text:p>
      <text:p text:style-name="P27"/>
      <text:h text:style-name="P53" text:outline-level="1">IV – CONCLUSÃO DA CÂMARA</text:h>
      <text:p text:style-name="P26"/>
      <text:p text:style-name="P36"><text:tab/><text:span text:style-name="Fonte_20_parág._20_padrão"><text:span text:style-name="T97">Processo aprovado </text:span></text:span><text:span text:style-name="Fonte_20_parág._20_padrão"><text:span text:style-name="T98">“ad referendum”</text:span></text:span><text:span text:style-name="Fonte_20_parág._20_padrão"><text:span text:style-name="T97"> do Plenário, nos termos da Resolução nº 340/1995, deste Conselho.</text:span></text:span></text:p>
      <text:p text:style-name="P37"/>
      <text:p text:style-name="P36"><text:span text:style-name="T92"><text:tab/>Sala das Sessões da Câmara da Educação Básica do Conselho Estadual de Educação, em Fortaleza, aos </text:span><text:span text:style-name="T95">2</text:span><text:span text:style-name="T96">5</text:span><text:span text:style-name="T92"> de </text:span><text:span text:style-name="T94">setembro </text:span><text:span text:style-name="T92">de </text:span><text:span text:style-name="T93">20</text:span><text:span text:style-name="T94">17.</text:span></text:p>
      <text:p text:style-name="P38"/>
      <text:p text:style-name="P39"/>
      <text:p text:style-name="P10"/>
      <text:p text:style-name="P6">JOSÉ MARCELO FARIAS LIMA</text:p>
      <text:p text:style-name="P29">Relator e Presidente da CEB <text:s/></text:p>
      <text:p text:style-name="P30"/>
      <text:p text:style-name="P30"/>
      <text:p text:style-name="P30"/>
      <text:p text:style-name="P31">PE. JOSÉ LINHARES PONTE</text:p>
      <text:p text:style-name="P29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7-11-30T10:54:50.830307210</dc:date>
    <meta:print-date>2017-09-26T15:56:11.154766908</meta:print-date>
    <meta:editing-cycles>572</meta:editing-cycles>
    <meta:editing-duration>P4DT2H6M26S</meta:editing-duration>
    <meta:generator>LibreOffice/5.1.6.2$Linux_X86_64 LibreOffice_project/10m0$Build-2</meta:generator>
    <meta:document-statistic meta:table-count="1" meta:image-count="1" meta:object-count="0" meta:page-count="2" meta:paragraph-count="34" meta:word-count="427" meta:character-count="2897" meta:non-whitespace-character-count="2436"/>
  </office:meta>
</office:document-meta>
</file>