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Pictures/10000000000006EB00000475652BD0AA61DD2CD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792cm" style:rel-column-width="18474*"/>
    </style:style>
    <style:style style:name="Tabela1.B" style:family="table-column">
      <style:table-column-properties style:column-width="5.496cm" style:rel-column-width="21187*"/>
    </style:style>
    <style:style style:name="Tabela1.C" style:family="table-column">
      <style:table-column-properties style:column-width="6.712cm" style:rel-column-width="25874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513cm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11pt" officeooo:paragraph-rsid="003a4c1a" style:font-size-asian="11pt"/>
    </style:style>
    <style:style style:name="P2" style:family="paragraph" style:parent-style-name="Header">
      <style:paragraph-properties fo:text-align="start" style:justify-single-word="false"/>
      <style:text-properties fo:font-size="12pt" officeooo:rsid="001bfa64" officeooo:paragraph-rsid="003c80f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3a4c1a"/>
    </style:style>
    <style:style style:name="P4" style:family="paragraph" style:parent-style-name="Standard">
      <style:paragraph-properties fo:text-align="start" style:justify-single-word="false"/>
      <style:text-properties officeooo:paragraph-rsid="003a4c1a"/>
    </style:style>
    <style:style style:name="P5" style:family="paragraph" style:parent-style-name="Standard">
      <style:text-properties style:font-name="Arial1" fo:font-size="12pt" officeooo:paragraph-rsid="001bfa6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officeooo:paragraph-rsid="0033e883" style:font-size-asian="11pt" style:font-size-complex="11pt"/>
    </style:style>
    <style:style style:name="P7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officeooo:rsid="00175547" officeooo:paragraph-rsid="00175547" style:font-size-asian="10pt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0pt" officeooo:rsid="00175547" officeooo:paragraph-rsid="00175547" style:font-size-asian="10pt" style:font-size-complex="10pt"/>
    </style:style>
    <style:style style:name="P9" style:family="paragraph" style:parent-style-name="Footer">
      <style:paragraph-properties fo:text-align="end" style:justify-single-word="false"/>
      <style:text-properties officeooo:rsid="0018497f" officeooo:paragraph-rsid="0018497f"/>
    </style:style>
    <style:style style:name="P10" style:family="paragraph" style:parent-style-name="Table_20_Contents">
      <style:text-properties style:font-name="Arial1" fo:font-size="12pt" fo:font-weight="bold" officeooo:rsid="001bfa64" officeooo:paragraph-rsid="001bfa64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1" fo:font-size="12pt" fo:font-weight="bold" officeooo:rsid="001bfa64" officeooo:paragraph-rsid="003cb85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Arial1" fo:font-size="12pt" fo:font-weight="bold" officeooo:paragraph-rsid="001bfa6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/>
      </style:paragraph-properties>
      <style:text-properties fo:color="#000000" style:font-name="Arial1" fo:font-size="12pt" fo:font-weight="bold" officeooo:paragraph-rsid="001bfa64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ARIAL" fo:font-size="12pt" fo:language="pt" fo:country="PT" officeooo:paragraph-rsid="0033e883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1" fo:font-size="12pt" fo:font-weight="bold" officeooo:paragraph-rsid="001bfa64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1" fo:font-size="12pt" fo:font-weight="normal" officeooo:rsid="001ee401" officeooo:paragraph-rsid="001ee401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1" fo:font-size="8pt" officeooo:paragraph-rsid="001bfa64" style:font-size-asian="7pt" style:font-name-complex="Arial2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  <style:text-properties fo:color="#000000" style:font-name="Arial1" fo:font-size="8pt" officeooo:paragraph-rsid="001bfa64" style:font-size-asian="7pt" style:font-name-complex="Arial2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Arial" fo:font-size="8pt" officeooo:rsid="004eb9c1" officeooo:paragraph-rsid="003cb856" fo:background-color="transparent" style:font-size-asian="7pt" style:font-name-complex="Arial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Arial" fo:font-size="8pt" officeooo:rsid="005093bc" officeooo:paragraph-rsid="003cb856" fo:background-color="transparent" style:font-size-asian="7pt" style:font-name-complex="Arial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3cb856" fo:background-color="transparen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rsid="004eb9c1" officeooo:paragraph-rsid="003cb856" fo:background-color="transparen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rsid="0029c745" officeooo:paragraph-rsid="003cb856" fo:background-color="transparen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size="12pt" officeooo:paragraph-rsid="003cb856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size="8pt" officeooo:paragraph-rsid="003cb856" fo:background-color="transparent" style:font-size-asian="7pt" style:font-name-complex="Arial" style:font-size-complex="8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size="8pt" officeooo:paragraph-rsid="003cb856" fo:background-color="transparent" style:font-size-asian="7pt" style:font-size-complex="8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  <style:text-properties fo:color="#000000" style:font-name="Arial1" fo:font-size="4pt" officeooo:paragraph-rsid="001ee401" style:font-size-asian="3.5pt" style:font-size-complex="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style:font-name="Arial" fo:font-size="8pt" officeooo:paragraph-rsid="003cb856" fo:background-color="transparent" style:font-size-asian="7pt" style:font-size-complex="8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8pt" officeooo:paragraph-rsid="0033e883" style:font-size-asian="15.75pt" style:font-size-complex="18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8pt" officeooo:paragraph-rsid="001bfa64" style:font-size-asian="7pt" style:font-size-complex="8pt"/>
    </style:style>
    <style:style style:name="P31" style:family="paragraph" style:parent-style-name="Recuo_20_de_20_corpo_20_de_20_texto_20_3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fo:color="#000000" style:font-name="ARIAL" fo:font-size="12pt" fo:language="pt" fo:country="PT" officeooo:paragraph-rsid="003cb856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3cb856" fo:background-color="transparent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-0.3cm" style:auto-text-indent="false" style:page-number="auto" fo:background-color="transparent">
        <style:tab-stops/>
      </style:paragraph-properties>
      <style:text-properties fo:color="#000000" style:font-name="Arial" officeooo:rsid="005093bc" officeooo:paragraph-rsid="003cb856" fo:background-color="transparent" style:font-name-complex="Arial"/>
    </style:style>
    <style:style style:name="P34" style:family="paragraph" style:parent-style-name="Standard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-0.3cm" style:auto-text-indent="false" fo:background-color="transparent">
        <style:tab-stops/>
      </style:paragraph-properties>
      <style:text-properties officeooo:rsid="0029c745" officeooo:paragraph-rsid="003cb856" fo:background-color="transparent"/>
    </style:style>
    <style:style style:name="P35" style:family="paragraph" style:parent-style-name="Standard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-0.3cm" style:auto-text-indent="false" fo:background-color="transparent">
        <style:tab-stops/>
      </style:paragraph-properties>
      <style:text-properties fo:color="#000000" style:font-name="Arial" officeooo:rsid="0051679f" officeooo:paragraph-rsid="003cb856" fo:background-color="transparent" style:font-name-complex="Arial"/>
    </style:style>
    <style:style style:name="P36" style:family="paragraph" style:parent-style-name="Standard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-0.3cm" style:auto-text-indent="false" fo:background-color="transparent">
        <style:tab-stops/>
      </style:paragraph-properties>
      <style:text-properties fo:color="#000000" style:font-name="Arial" officeooo:rsid="0029c745" officeooo:paragraph-rsid="003cb856" fo:background-color="transparent" style:font-name-complex="Arial"/>
    </style:style>
    <style:style style:name="P37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/>
      </style:paragraph-properties>
      <style:text-properties fo:color="#000000" style:font-name="Arial" fo:font-size="12pt" fo:font-weight="normal" officeooo:rsid="0029c745" officeooo:paragraph-rsid="003cb856" fo:background-color="transparent" style:font-name-asian="Arial" style:font-size-asian="12pt" style:font-weight-asian="normal" style:font-name-complex="Arial" style:font-size-complex="12pt" style:font-weight-complex="bold"/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>
        <style:tab-stops/>
      </style:paragraph-properties>
      <style:text-properties fo:color="#000000" style:font-name="Arial" fo:font-size="12pt" officeooo:paragraph-rsid="003cb856" fo:background-color="transparent" style:font-name-asian="Arial" style:font-size-asian="12pt" style:font-name-complex="Arial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officeooo:rsid="00532d77" officeooo:paragraph-rsid="003cb856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officeooo:rsid="0055c419" officeooo:paragraph-rsid="003cb856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officeooo:rsid="0055c419" officeooo:paragraph-rsid="0043a311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officeooo:rsid="0054074f" officeooo:paragraph-rsid="003cb856" fo:background-color="transparent" style:font-size-asian="12pt" style:font-size-complex="12pt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249cm" style:auto-text-indent="false" style:page-number="auto"/>
      <style:text-properties fo:font-size="12pt" officeooo:rsid="00532d77" officeooo:paragraph-rsid="003cb856" fo:background-color="transparent" style:font-size-asian="12pt" style:font-size-complex="12pt"/>
    </style:style>
    <style:style style:name="P44" style:family="paragraph" style:parent-style-name="Standard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3cb856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officeooo:paragraph-rsid="003cb856" fo:background-color="transparent" style:font-size-asian="7pt" style:font-size-complex="8pt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3cb856" fo:background-color="transparent" style:font-size-asian="10pt" style:font-size-complex="10pt" fo:hyphenate="false" fo:hyphenation-remain-char-count="2" fo:hyphenation-push-char-count="2"/>
    </style:style>
    <style:style style:name="P47" style:family="paragraph" style:parent-style-name="Table_20_Contents">
      <style:paragraph-properties fo:margin-left="2.101cm" fo:margin-right="0cm" fo:text-align="justify" style:justify-single-word="false" fo:text-indent="-2.101cm" style:auto-text-indent="false" text:number-lines="false" text:line-number="0"/>
      <style:text-properties style:font-name="Arial1" fo:font-size="12pt" fo:font-weight="bold" officeooo:rsid="001bfa64" officeooo:paragraph-rsid="003cb85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26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Arial1" fo:font-size="12pt" fo:language="pt" fo:country="PT" fo:font-weight="bold" officeooo:rsid="003cb856" officeooo:paragraph-rsid="003cb856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1" fo:font-size="12pt" fo:font-weight="bold" officeooo:rsid="0034acb2" officeooo:paragraph-rsid="0033e883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1" fo:font-size="12pt" officeooo:paragraph-rsid="0033e883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style:page-number="auto" fo:background-color="transparent" style:writing-mode="lr-tb"/>
      <style:text-properties style:font-name="Arial" fo:font-size="12pt" officeooo:rsid="00532d77" officeooo:paragraph-rsid="003cb856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8pt" officeooo:rsid="00532d77" officeooo:paragraph-rsid="003cb856" fo:background-color="transparent" style:font-size-asian="7pt" style:language-asian="pt" style:country-asian="BR" style:font-name-complex="Arial" style:font-size-complex="8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8pt" fo:font-weight="normal" officeooo:rsid="00413168" officeooo:paragraph-rsid="003cb856" fo:background-color="transparent" style:font-size-asian="7pt" style:language-asian="pt" style:country-asian="BR" style:font-weight-asian="normal" style:font-name-complex="Arial" style:font-size-complex="8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rsid="0054074f" officeooo:paragraph-rsid="003cb856" fo:background-color="transparent" style:font-size-asian="7pt" style:font-size-complex="8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2pt" officeooo:rsid="0055c419" officeooo:paragraph-rsid="0043a311" fo:background-color="transparen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8pt" officeooo:rsid="0054074f" officeooo:paragraph-rsid="003cb856" fo:background-color="transparent" style:font-size-asian="7pt" style:font-size-complex="8pt"/>
    </style:style>
    <style:style style:name="T1" style:family="text">
      <style:text-properties officeooo:rsid="003cb856"/>
    </style:style>
    <style:style style:name="T2" style:family="text">
      <style:text-properties officeooo:rsid="0035b1c6"/>
    </style:style>
    <style:style style:name="T3" style:family="text">
      <style:text-properties officeooo:rsid="0019920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175547" style:font-size-asian="10pt" style:font-size-complex="10pt"/>
    </style:style>
    <style:style style:name="T6" style:family="text">
      <style:text-properties officeooo:rsid="0034acb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cb856" style:font-weight-asian="normal" style:font-weight-complex="normal"/>
    </style:style>
    <style:style style:name="T9" style:family="text">
      <style:text-properties fo:font-weight="normal" officeooo:rsid="0034acb2" style:font-weight-asian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fo:background-color="transparent" loext:char-shading-value="0" style:font-weight-asian="normal" style:font-name-complex="Arial"/>
    </style:style>
    <style:style style:name="T13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14" style:family="text">
      <style:text-properties style:font-name="Arial" fo:font-weight="normal" officeooo:rsid="004eb9c1" fo:background-color="transparent" loext:char-shading-value="0" style:font-weight-asian="normal" style:font-name-complex="Arial" style:font-weight-complex="normal"/>
    </style:style>
    <style:style style:name="T15" style:family="text">
      <style:text-properties style:font-name="Arial" fo:font-weight="normal" officeooo:rsid="003dfcce" fo:background-color="transparent" loext:char-shading-value="0" style:font-weight-asian="normal" style:font-name-complex="Arial" style:font-weight-complex="normal"/>
    </style:style>
    <style:style style:name="T16" style:family="text">
      <style:text-properties style:font-name="Arial" fo:font-weight="normal" officeooo:rsid="0043c43e" fo:background-color="transparent" loext:char-shading-value="0" style:font-weight-asian="normal" style:font-name-complex="Arial" style:font-weight-complex="normal"/>
    </style:style>
    <style:style style:name="T17" style:family="text">
      <style:text-properties style:font-name="Arial" fo:font-weight="normal" officeooo:rsid="004cbab0" fo:background-color="transparent" loext:char-shading-value="0" style:font-weight-asian="normal" style:font-name-complex="Arial"/>
    </style:style>
    <style:style style:name="T18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53a83e"/>
    </style:style>
    <style:style style:name="T21" style:family="text">
      <style:text-properties style:font-name="Arial" officeooo:rsid="0054074f"/>
    </style:style>
    <style:style style:name="T22" style:family="text">
      <style:text-properties style:font-name="Arial" officeooo:rsid="0057afba"/>
    </style:style>
    <style:style style:name="T23" style:family="text">
      <style:text-properties style:font-name="Arial" officeooo:rsid="00420d33"/>
    </style:style>
    <style:style style:name="T24" style:family="text">
      <style:text-properties style:font-name="Arial" officeooo:rsid="00437b6f"/>
    </style:style>
    <style:style style:name="T25" style:family="text">
      <style:text-properties style:font-name="Arial" fo:font-size="8pt" fo:font-weight="normal" style:font-name-asian="Arial" style:font-size-asian="7pt" style:font-weight-asian="normal" style:font-name-complex="Arial" style:font-size-complex="8pt" style:font-weight-complex="normal"/>
    </style:style>
    <style:style style:name="T26" style:family="text">
      <style:text-properties officeooo:rsid="0051679f"/>
    </style:style>
    <style:style style:name="T27" style:family="text">
      <style:text-properties fo:color="#000000" style:font-name="Arial" fo:font-weight="normal" officeooo:rsid="004eb9c1" style:font-weight-asian="normal" style:font-name-complex="Arial" style:font-weight-complex="normal"/>
    </style:style>
    <style:style style:name="T28" style:family="text">
      <style:text-properties fo:color="#000000" style:font-name="Arial" fo:font-weight="normal" officeooo:rsid="003dfcce" style:font-weight-asian="normal" style:font-name-complex="Arial" style:font-weight-complex="normal"/>
    </style:style>
    <style:style style:name="T29" style:family="text">
      <style:text-properties fo:color="#000000" style:font-name="Arial" fo:font-weight="normal" officeooo:rsid="00444225" style:font-weight-asian="normal" style:font-name-complex="Arial"/>
    </style:style>
    <style:style style:name="T30" style:family="text">
      <style:text-properties fo:color="#000000" style:font-name="Arial" fo:font-weight="normal" officeooo:rsid="0028e54c" style:font-weight-asian="normal" style:font-name-complex="Arial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fo:color="#000000" style:font-name="Arial" officeooo:rsid="005093bc" style:font-name-complex="Arial"/>
    </style:style>
    <style:style style:name="T33" style:family="text">
      <style:text-properties fo:color="#000000" style:font-name="Arial" officeooo:rsid="004eb9c1" style:font-name-complex="Arial"/>
    </style:style>
    <style:style style:name="T34" style:family="text">
      <style:text-properties fo:color="#000000" style:font-name="Arial" officeooo:rsid="0028e54c" style:font-name-complex="Arial"/>
    </style:style>
    <style:style style:name="T35" style:family="text">
      <style:text-properties fo:color="#000000" style:font-name="Arial" officeooo:rsid="00287a63" style:font-name-complex="Arial"/>
    </style:style>
    <style:style style:name="T36" style:family="text">
      <style:text-properties fo:color="#000000" style:font-name="Arial" officeooo:rsid="0051679f" style:font-name-complex="Arial"/>
    </style:style>
    <style:style style:name="T37" style:family="text">
      <style:text-properties fo:color="#000000" style:font-name="Arial" officeooo:rsid="003dfcce" style:font-name-complex="Arial"/>
    </style:style>
    <style:style style:name="T38" style:family="text">
      <style:text-properties fo:color="#000000" style:font-name="Arial" officeooo:rsid="003fe73b" style:font-name-complex="Arial"/>
    </style:style>
    <style:style style:name="T39" style:family="text">
      <style:text-properties fo:color="#000000" style:font-name="Arial" officeooo:rsid="003ff024" style:font-name-complex="Arial"/>
    </style:style>
    <style:style style:name="T40" style:family="text">
      <style:text-properties fo:color="#000000" style:font-name="Arial" officeooo:rsid="00437b6f" style:font-name-complex="Arial"/>
    </style:style>
    <style:style style:name="T41" style:family="text">
      <style:text-properties fo:color="#000000" style:font-name="Arial" officeooo:rsid="0043c43e" style:font-name-complex="Arial"/>
    </style:style>
    <style:style style:name="T42" style:family="text">
      <style:text-properties fo:color="#000000" fo:font-weight="bold" officeooo:rsid="004b8e07" style:language-asian="pt" style:country-asian="BR" style:font-weight-asian="bold" style:font-name-complex="Arial" style:font-weight-complex="bold"/>
    </style:style>
    <style:style style:name="T43" style:family="text">
      <style:text-properties fo:color="#000000" fo:font-weight="bold" officeooo:rsid="00413168" style:language-asian="pt" style:country-asian="BR" style:font-weight-asian="bold" style:font-name-complex="Arial" style:font-weight-complex="bold"/>
    </style:style>
    <style:style style:name="T44" style:family="text">
      <style:text-properties fo:color="#000000" fo:font-weight="normal" officeooo:rsid="00532d77" style:language-asian="pt" style:country-asian="BR" style:font-weight-asian="normal" style:font-name-complex="Arial" style:font-weight-complex="normal"/>
    </style:style>
    <style:style style:name="T45" style:family="text">
      <style:text-properties fo:color="#000000" fo:font-weight="normal" officeooo:rsid="0053a83e" style:language-asian="pt" style:country-asian="BR" style:font-weight-asian="normal" style:font-name-complex="Arial" style:font-weight-complex="normal"/>
    </style:style>
    <style:style style:name="T46" style:family="text">
      <style:text-properties fo:color="#000000" fo:font-weight="normal" officeooo:rsid="003cb856" style:language-asian="pt" style:country-asian="BR" style:font-weight-asian="normal" style:font-name-complex="Arial" style:font-weight-complex="normal"/>
    </style:style>
    <style:style style:name="T47" style:family="text">
      <style:text-properties fo:color="#000000" fo:font-weight="normal" officeooo:rsid="00413168" style:language-asian="pt" style:country-asian="BR" style:font-weight-asian="normal" style:font-name-complex="Arial" style:font-weight-complex="normal"/>
    </style:style>
    <style:style style:name="T48" style:family="text">
      <style:text-properties fo:color="#000000" officeooo:rsid="0052f3ca" style:language-asian="pt" style:country-asian="BR" style:font-name-complex="Arial" style:font-weight-complex="bold"/>
    </style:style>
    <style:style style:name="T49" style:family="text">
      <style:text-properties fo:color="#000000" officeooo:rsid="00532d77" style:language-asian="pt" style:country-asian="BR" style:font-name-complex="Arial" style:font-weight-complex="bold"/>
    </style:style>
    <style:style style:name="T50" style:family="text">
      <style:text-properties fo:color="#000000" officeooo:rsid="004b8e07" style:language-asian="pt" style:country-asian="BR" style:font-name-complex="Arial" style:font-weight-complex="bold"/>
    </style:style>
    <style:style style:name="T51" style:family="text">
      <style:text-properties fo:color="#000000" officeooo:rsid="00413168" style:language-asian="pt" style:country-asian="BR" style:font-name-complex="Arial" style:font-weight-complex="bold"/>
    </style:style>
    <style:style style:name="T52" style:family="text">
      <style:text-properties style:language-asian="pt" style:country-asian="BR"/>
    </style:style>
    <style:style style:name="T53" style:family="text">
      <style:text-properties officeooo:rsid="00532d77" style:language-asian="pt" style:country-asian="BR"/>
    </style:style>
    <style:style style:name="T54" style:family="text">
      <style:text-properties officeooo:rsid="00532d77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7ca38" style:font-weight-asian="bold"/>
    </style:style>
    <style:style style:name="T58" style:family="text">
      <style:text-properties fo:font-weight="bold" officeooo:rsid="00420d33" style:font-weight-asian="bold"/>
    </style:style>
    <style:style style:name="T59" style:family="text">
      <style:text-properties style:text-line-through-style="none" style:text-line-through-typ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60" style:family="text">
      <style:text-properties officeooo:rsid="003dfcce"/>
    </style:style>
    <style:style style:name="T61" style:family="text">
      <style:text-properties officeooo:rsid="003ff024"/>
    </style:style>
    <style:style style:name="fr1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INTERESSADO: <text:span text:style-name="T14">Antônio Teles </text:span><text:span text:style-name="T15">Frota Júnior 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7">EMENTA: <text:span text:style-name="T17">Indefere a solicitação de r</text:span><text:span text:style-name="T12">egulariza</text:span><text:span text:style-name="T17">ção d</text:span><text:span text:style-name="T12">a </text:span><text:span text:style-name="T13">vida escolar de </text:span><text:span text:style-name="T14">Antônio Rodrig</text:span><text:span text:style-name="T16">o</text:span><text:span text:style-name="T14"> Silva Frota</text:span><text:span text:style-name="T13">, conforme os termos deste Parecer.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1">RELATOR<text:span text:style-name="T60">A</text:span>: <text:span text:style-name="T11">Nohemy Rezende Ibanez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SPU Nº <text:span text:style-name="T8">8481435/2018</text:span></text:p>
          </table:table-cell>
          <table:table-cell table:style-name="Tabela1.A4" office:value-type="string">
            <text:p text:style-name="P10">PARECER <text:span text:style-name="T60">Nº</text:span><text:span text:style-name="T7"> </text:span><text:span text:style-name="T8">0795/2018</text:span></text:p>
          </table:table-cell>
          <table:table-cell table:style-name="Tabela1.A2" office:value-type="string">
            <text:p text:style-name="P10">APROVADO EM: <text:span text:style-name="T8">22.10.2018</text:span></text:p>
          </table:table-cell>
        </table:table-row>
      </table:table>
      <text:p text:style-name="P5"/>
      <text:p text:style-name="P15">I – RELATÓRIO</text:p>
      <text:p text:style-name="P17"/>
      <text:p text:style-name="P21"><text:span text:style-name="T27">Antônio Teles </text:span><text:span text:style-name="T28">Frota Júnior, </text:span><text:span text:style-name="T32">residente </text:span><text:span text:style-name="T37">na </text:span><text:span text:style-name="T32">Rua Dr. José Lourenço, nº 1500, <text:s text:c="23"/></text:span><text:span text:style-name="T37">AP </text:span><text:span text:style-name="T32">702 – A, Bairro Aldeota, </text:span><text:span text:style-name="T37">CEP: 60.115-281, </text:span><text:span text:style-name="T33">pai de Antônio Rodrig</text:span><text:span text:style-name="T41">o</text:span><text:span text:style-name="T33"> Silva Frota,</text:span><text:span text:style-name="T34"> </text:span><text:span text:style-name="T31">solicita </text:span><text:span text:style-name="T37">deste </text:span><text:span text:style-name="T31">Conselho Estadual de Educação (CEE), por meio do </text:span><text:span text:style-name="T35">p</text:span><text:span text:style-name="T31">rocesso <text:s/>nº </text:span><text:span text:style-name="T29">8481435</text:span><text:span text:style-name="T30">/2018</text:span><text:span text:style-name="T31">, a regularização da vida escolar d</text:span><text:span text:style-name="T33">e seu filho pelas razões abaixo apresentadas</text:span><text:span text:style-name="T19">.</text:span></text:p>
      <text:p text:style-name="P25"/>
      <text:p text:style-name="P21"><text:span text:style-name="T37">O requerente informa que seu filho (com dezessete anos de idade) é emancipado e que </text:span><text:span text:style-name="T33">cursava a “2ª série do ensino médio e prestou vestibular </text:span><text:span text:style-name="T37">na Universidade de Fortaleza (Unifor) </text:span><text:span text:style-name="T33">tendo sido aprovado entre os dez melhores”</text:span><text:span text:style-name="T34">. </text:span><text:span text:style-name="T33">Por força de uma liminar, conseguiu ser aprovado no exame realizado por um </text:span><text:span text:style-name="T37">Centro de Educação de Jovens e Adultos (</text:span><text:span text:style-name="T33">Ceja</text:span><text:span text:style-name="T37">)</text:span><text:span text:style-name="T33">, matriculando-se, assim, na Unifor, no 1º semestre do Curso de Odontologia. Informa, ainda, que o aluno cancelou sua matrícula na escola de ensino médio. </text:span></text:p>
      <text:p text:style-name="P19"/>
      <text:p text:style-name="P22"><text:span text:style-name="T31">Ocorre que a liminar foi caçada, </text:span><text:span text:style-name="T38">e a </text:span><text:span text:style-name="T31">Unifor concedeu-lhe o prazo de até o início de novembro para apresentar o certificado de conclusão do ensino médio. </text:span><text:span text:style-name="T32">Nesse sentido, sua solicitação para que </text:span><text:span text:style-name="T38">este </text:span><text:span text:style-name="T32">CEE “dê uma solução” para o caso.</text:span></text:p>
      <text:p text:style-name="P20"/>
      <text:p text:style-name="P23"><text:span text:style-name="T32">Encontram-se </text:span><text:span text:style-name="T31">anexad</text:span><text:span text:style-name="T40">o</text:span><text:span text:style-name="T31">s ao processo, além do requerimento do </text:span><text:span text:style-name="T32">pai, </text:span><text:span text:style-name="T39">os </text:span><text:span text:style-name="T32">seguintes documentos:</text:span></text:p>
      <text:p text:style-name="P20"/>
      <text:p text:style-name="P33">- cópia da declaração <text:span text:style-name="T61">confirmando a </text:span>conclusão do ensino médio, expedida pelo Ceja Professor Moreira Campos, datada de 22 de maio de 2018;</text:p>
      <text:p text:style-name="P34"><text:span text:style-name="T32">- cópia do resultado de aprovação do aluno, em 9º lugar, no processo seletivo 2018.2 – 1ª fase, para o curso de Odontologia, </text:span><text:span text:style-name="T36">com 430 “pontos brutos”;</text:span></text:p>
      <text:p text:style-name="P34"><text:span text:style-name="T32">- cópia d</text:span><text:span text:style-name="T36">e um comprovante de pagamento (da matrícula do Curso);</text:span></text:p>
      <text:p text:style-name="P35">- cópia de uma comunicação, em que o aluno responde a um chamado da Divisão de Estudos Estudantis (provavelmente da Unifor, não existe identificação), e registra que está providenciando a documentação, “mas que estão enrolando para entregar”;</text:p>
      <text:p text:style-name="P36">- <text:span text:style-name="T26">cópia autenticada do Registro Geral (RG) <text:s/>e de inscrição no CPF do aluno;</text:span></text:p>
      <text:p text:style-name="P37">- <text:span text:style-name="T26">cópia de comprovante de endereço do aluno.</text:span></text:p>
      <text:p text:style-name="P16"/>
      <text:p text:style-name="P13"/>
      <text:p text:style-name="P13">II – FUNDAMENTAÇÃO LEGAL <text:span text:style-name="T1">E VOTO DA RELATORA</text:span></text:p>
      <text:p text:style-name="P18"><text:soft-page-break/></text:p>
      <text:p text:style-name="P24"><text:span text:style-name="T48">A </text:span><text:span text:style-name="T52">Resolução nº 453/2015, </text:span><text:span text:style-name="T53">que d</text:span><text:span text:style-name="T52">ispõe sobre avanço de estudos e dá outras </text:span>providências, <text:span text:style-name="T54">estabeleceu, de forma muito clara, as situações em que o Sistema de Ensino do Estado do Ceará admite o procedimento do avanço. O § 1º do Art. 2º dessa Resolução assim se posiciona:</text:span></text:p>
      <text:p text:style-name="P26"/>
      <text:p text:style-name="P44">§ 1º É <text:span text:style-name="T56">vedado aos alunos o avanço de estudos visando à conclusão da educação básica</text:span>, com exceção dos alunos com altas habilidades e superdotação, conforme Inciso IX do Art. 8º da Resolução CNE nº 2/2001. <text:span text:style-name="T49">(grifo nosso)</text:span></text:p>
      <text:p text:style-name="P45"/>
      <text:p text:style-name="P51">A alternativa de realizar avanços nos Centros de Educação de Jovens e Adultos (Cejas) credenciados para tal finalidade por este CEE somente se justifica na situação disposta no Art. 3º da Resolução supracitada:</text:p>
      <text:p text:style-name="P28"/>
      <text:p text:style-name="P46"><text:span text:style-name="T50">Art. 3º O aluno </text:span><text:span text:style-name="T42">com dezoito anos de idade completos no dia da primeira prova do Exame Nacional do Ensino Médio </text:span><text:span text:style-name="T43">(</text:span><text:span text:style-name="T42">ENEM</text:span><text:span text:style-name="T43">)</text:span><text:span text:style-name="T50"> que obtenha os pontos necessários à aprovação deverá ser encaminhado aos Centros de Educação de Jovens e Adultos </text:span><text:span text:style-name="T51">(</text:span><text:span text:style-name="T50">CEJAs</text:span><text:span text:style-name="T51">)</text:span><text:span text:style-name="T50"> e aos Institutos Federais de Educação, Ciência e Tecnologia do Ceará, credenciados, conforme o que determina a norma vigente. </text:span><text:span text:style-name="T49">(grifo nosso)</text:span></text:p>
      <text:p text:style-name="P52"/>
      <text:p text:style-name="P32"><text:span text:style-name="T49"><text:tab/></text:span><text:span text:style-name="T44">O Conselho Nacional de </text:span><text:span text:style-name="T45">E</text:span><text:span text:style-name="T44">ducação, por meio do Par</text:span><text:span text:style-name="T45">e</text:span><text:span text:style-name="T44">cer nº </text:span><text:span text:style-name="T46">05</text:span><text:span text:style-name="T44">/201</text:span><text:span text:style-name="T46">6</text:span><text:span text:style-name="T44">, </text:span><text:span text:style-name="T45">instado </text:span><text:span text:style-name="T47">por este </text:span><text:span text:style-name="T45">CEE, por meio de consulta da Câmara de Educação Básica </text:span><text:span text:style-name="T47">(Ceb)/CEE, </text:span><text:span text:style-name="T45">formulada pelo Conselheiro </text:span><text:span text:style-name="T47">R</text:span><text:span text:style-name="T45">elator da Resolução </text:span><text:span text:style-name="T47">que dispõe sobre o </text:span><text:span text:style-name="T45">Avanço, Professor Dr. Teoberto Landim, posicionou-se claramente contrário aos procedimentos de avanço que tivessem a finalidade de antecipar/aligeirar a conclusão do ensino médio e respaldou a posição d</text:span><text:span text:style-name="T47">e Conselho. </text:span></text:p>
      <text:p text:style-name="P53"/>
      <text:p text:style-name="P39"><text:span text:style-name="T10">Sabe-se, entretanto, </text:span><text:span text:style-name="T20">que vários procedimentos de avanço foram encaminhados pelos interessados </text:span><text:span text:style-name="T23">a este </text:span><text:span text:style-name="T20">CEE, lançando mão seus responsáveis da antecipação da maioridade a filhos menores de </text:span><text:span text:style-name="T23">dezoito </text:span><text:span text:style-name="T20">anos e de liminares judiciais. Nesse sentido, estes casos foram, de fato e de direito, todos judicializados. Na instância judicial, ainda que secundarizando uma legislação educacional existente, <text:s/>as liminares se impuseram por sua força inerente e foram cumpridas pelos Cejas da rede estadual. Não restava </text:span><text:span text:style-name="T23">ao</text:span><text:span text:style-name="T24">s</text:span><text:span text:style-name="T23"> </text:span><text:span text:style-name="T20">Ceja</text:span><text:span text:style-name="T24">s</text:span><text:span text:style-name="T20"> outro procedimento que não o de cumprir com o mandado de um juiz; </text:span><text:span text:style-name="T23">e a este </text:span><text:span text:style-name="T21">CEE </text:span><text:span text:style-name="T23">o de </text:span><text:span text:style-name="T21">tomar conhecimento dos casos </text:span><text:span text:style-name="T23">e </text:span><text:span text:style-name="T21">orientar e encaminhar os processos aos Cejas para cumprimento da decisão judicial. </text:span></text:p>
      <text:p text:style-name="P54"/>
      <text:p text:style-name="P41"><text:span text:style-name="T10">Ao tempo em que liminares são concedidas, na sequência da tramitação desses processos, o mérito dessas decisões </text:span><text:span text:style-name="T24">é julgado </text:span><text:span text:style-name="T10">por outros juízes. E o julgamento, regra geral, não tem sido favorável. </text:span><text:span text:style-name="T22">Diante de novas decisões judiciais, as instituições de ensino implicadas assumem novamente a obrigação de cumpri-las. </text:span></text:p>
      <text:p text:style-name="P55"><text:s/></text:p>
      <text:p text:style-name="P43"><text:span text:style-name="T21">Consultando informalmente a assessoria especial do gabinete da Secretaria da Educação do Estado do Ceará, que vem também enfrentando casos semelhantes que </text:span><text:soft-page-break/><text:span text:style-name="T21">deságuam nas escolas de sua rede, esta relatora tomou conhecimento que a orientação da Procuradoria Geral do Estado, nos casos de cassação das liminares impetradas pelos interessados, é a de tornar inválido o certificado de conclusão do ensino médio </text:span><text:span text:style-name="T22">expedido pelas instituições de ensino da rede estadual </text:span><text:span text:style-name="T21">diante da cassação da liminar e informar à </text:span><text:span text:style-name="T23">u</text:span><text:span text:style-name="T21">niversidade. O que <text:s/>efetivamente foi feito, no caso em apreço. O Ceja Professor Moreira Campos informou à </text:span><text:span text:style-name="T23">u</text:span><text:span text:style-name="T21">niversidade o ocorrido. <text:s text:c="2"/></text:span></text:p>
      <text:p text:style-name="P56"/>
      <text:p text:style-name="P42"><text:span text:style-name="T20">Q</text:span><text:span text:style-name="T10">uanto </text:span><text:span text:style-name="T23">a este </text:span><text:span text:style-name="T10">CEE e a esta Relatora por extensão, não cabe tomar decisões no campo administrativo, quando a decisão foi inequivocamente judicial. Nestes casos, impõe-se, tão somente, o cumprimento da medida deferida pelo juiz que cassou a liminar. </text:span></text:p>
      <text:p text:style-name="P56"/>
      <text:p text:style-name="P40"><text:span text:style-name="T10">Recomenda-se, entretanto, à Câmara de Educação Básica </text:span><text:span text:style-name="T23">deste Conselho</text:span><text:span text:style-name="T10"> que proceda a uma consulta ao </text:span><text:span text:style-name="T23">seu </text:span><text:span text:style-name="T10">setor jurídico para </text:span><text:span text:style-name="T23">se </text:span><text:span text:style-name="T10">pronunciar a respeito desta solicitação, com base no caráter judicial de que </text:span><text:span text:style-name="T22">se </text:span><text:span text:style-name="T10">reveste e por se tratar do setor mais adequado para um posicionamento dessa natureza.</text:span></text:p>
      <text:p text:style-name="P38">É o Parecer, salvo melhor juízo.</text:p>
      <text:p text:style-name="P27"/>
      <text:p text:style-name="P12">I<text:span text:style-name="T1">II</text:span> – CONCLUSÃO DA CÂMARA</text:p>
      <text:p text:style-name="P30"/>
      <text:p text:style-name="P31"><text:span text:style-name="Fonte_20_parág._20_padrão"><text:span text:style-name="T18"><text:s text:c="4"/>Processo aprovado </text:span></text:span><text:span text:style-name="Fonte_20_parág._20_padrão"><text:span text:style-name="T59">“ad referendum”</text:span></text:span><text:span text:style-name="Fonte_20_parág._20_padrão"><text:span text:style-name="T18"> do Plenário, nos termos da Resolução <text:s text:c="20"/>nº 340/1995, deste Conselho.</text:span></text:span></text:p>
      <text:p text:style-name="P31"><text:span text:style-name="Fonte_20_parág._20_padrão"><text:span text:style-name="T25"/></text:span></text:p>
      <text:p text:style-name="P14"><text:span text:style-name="T7">Sala das Sessões da Câmara da Educação Básica do Conselho Estadual de Educação, em Fortaleza, </text:span><text:span text:style-name="T9">aos 22 de outubro de 2018.</text:span></text:p>
      <text:p text:style-name="P29"/>
      <text:p text:style-name="P29"/>
      <text:p text:style-name="P48">NOHEMY REZENDE IBANEZ</text:p>
      <text:p text:style-name="P50">Relator<text:span text:style-name="T1">a</text:span></text:p>
      <text:p text:style-name="P50"/>
      <text:p text:style-name="P6"/>
      <text:p text:style-name="P49">JOSÉ MARCELO FARIAS LIMA</text:p>
      <text:p text:style-name="P50">Presidente da CE<text:span text:style-name="T6">B</text:span></text:p>
      <text:p text:style-name="P6"/>
      <text:p text:style-name="P6"/>
      <text:p text:style-name="P50"><text:span text:style-name="T57">P</text:span><text:span text:style-name="T58">E. </text:span><text:span text:style-name="T57">JOSÉ</text:span><text:span text:style-name="T55"> LINHARES </text:span><text:span text:style-name="T57">PONTE</text:span></text:p>
      <text:p text:style-name="P50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officeooo:paragraph-rsid="003a4c1a" style:font-size-asian="11pt"/>
    </style:style>
    <style:style style:name="MP2" style:family="paragraph" style:parent-style-name="Standard">
      <style:paragraph-properties fo:text-align="center" style:justify-single-word="false"/>
      <style:text-properties officeooo:paragraph-rsid="003a4c1a"/>
    </style:style>
    <style:style style:name="MP3" style:family="paragraph" style:parent-style-name="Header">
      <style:paragraph-properties fo:text-align="start" style:justify-single-word="false"/>
      <style:text-properties fo:font-size="12pt" officeooo:rsid="001bfa64" officeooo:paragraph-rsid="003c80f9" style:font-size-asian="12pt" style:font-size-complex="12pt"/>
    </style:style>
    <style:style style:name="MP4" style:family="paragraph" style:parent-style-name="Standard">
      <style:paragraph-properties fo:text-align="start" style:justify-single-word="false"/>
      <style:text-properties officeooo:paragraph-rsid="003a4c1a"/>
    </style:style>
    <style:style style:name="MP5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officeooo:rsid="00175547" officeooo:paragraph-rsid="00175547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0pt" officeooo:rsid="00175547" officeooo:paragraph-rsid="00175547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officeooo:rsid="0018497f" officeooo:paragraph-rsid="0018497f"/>
    </style:style>
    <style:style style:name="MT1" style:family="text">
      <style:text-properties officeooo:rsid="003cb856"/>
    </style:style>
    <style:style style:name="MT2" style:family="text">
      <style:text-properties officeooo:rsid="0035b1c6"/>
    </style:style>
    <style:style style:name="MT3" style:family="text">
      <style:text-properties officeooo:rsid="0019920d"/>
    </style:style>
    <style:style style:name="MT4" style:family="text">
      <style:text-properties style:font-name="Times New Roman" fo:font-size="10pt" officeooo:rsid="00175547" style:font-size-asian="10pt" style:font-size-complex="10pt"/>
    </style:style>
    <style:style style:name="MT5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2cm" fo:margin-bottom="1.52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2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3.778cm" svg:height="2.298cm" draw:z-index="1"><draw:image xlink:href="Pictures/10000000000006EB00000475652BD0AA61DD2CDD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CONSELHO ESTADUAL DE EDUCAÇÃO</text:p>
        <text:p text:style-name="MP2">CÂMARA DE EDUCAÇÃO BÁSICA</text:p>
        <text:p text:style-name="MP3">Cont./Parecer 0<text:span text:style-name="MT1">795</text:span>/201<text:span text:style-name="MT2">8</text:span></text:p>
      </style:header>
      <style:header-first>
        <text:p text:style-name="Header"><draw:frame draw:style-name="Mfr1" draw:name="Figura2" text:anchor-type="paragraph" svg:y="0cm" svg:width="3.778cm" svg:height="2.298cm" draw:z-index="2"><draw:image xlink:href="Pictures/10000000000006EB00000475B0278354103AF827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CONSELHO ESTADUAL DE EDUCAÇÃO</text:p>
        <text:p text:style-name="MP2">CÂMARA DE EDUCAÇÃO BÁSICA</text:p>
        <text:p text:style-name="MP4"/>
      </style:header-first>
      <style:footer>
        <text:p text:style-name="MP5"/>
        <text:p text:style-name="MP6">Rua Napoleão Laureano, 500 – Fátima CEP: 60.411-170 . Fortaleza – Ceará. </text:p>
        <text:p text:style-name="MP6">Fone: (85) 3101-<text:span text:style-name="MT3">2010</text:span> / 3101-2012 . Fax: (85) 3101-2012 . Site: http://www.cee.ce.gov.br</text:p>
        <text:p text:style-name="MP7"><text:span text:style-name="MT4">p</text:span><text:span text:style-name="MT5">ág</text:span><text:span text:style-name="MT4">. </text:span><text:span text:style-name="MT4"><text:page-number text:select-page="current">3</text:page-number></text:span><text:span text:style-name="MT4">/</text:span><text:span text:style-name="MT4"><text:page-count>3</text:page-count></text:span></text:p>
      </style:footer>
      <style:footer-first>
        <text:p text:style-name="MP5"/>
        <text:p text:style-name="MP6">Rua Napoleão Laureano, 500 – Fátima CEP: 60.411-170 . Fortaleza – Ceará. </text:p>
        <text:p text:style-name="MP6">Fone: (85) 3101-<text:span text:style-name="MT3">2010</text:span> / 3101-2012 . Fax: (85) 3101-2012 . Site: http://www.cee.ce.gov.br</text:p>
        <text:p text:style-name="MP7"><text:span text:style-name="MT4">p</text:span><text:span text:style-name="MT5">ág</text:span><text:span text:style-name="MT4">. </text:span><text:span text:style-name="MT4"><text:page-number text:select-page="current">1</text:page-number></text:span><text:span text:style-name="MT4">/</text:span><text:span text:style-name="MT4"><text:page-count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7:01:33.159000000</meta:creation-date>
    <meta:editing-duration>PT1H59M52S</meta:editing-duration>
    <meta:editing-cycles>26</meta:editing-cycles>
    <meta:generator>LibreOffice/5.1.6.2$Linux_X86_64 LibreOffice_project/10m0$Build-2</meta:generator>
    <dc:title>Modelo de Parecer 2016</dc:title>
    <dc:date>2018-11-08T14:33:45.812857781</dc:date>
    <meta:print-date>2018-11-08T14:37:43.746804437</meta:print-date>
    <meta:document-statistic meta:table-count="1" meta:image-count="2" meta:object-count="0" meta:page-count="3" meta:paragraph-count="50" meta:word-count="1063" meta:character-count="6765" meta:non-whitespace-character-count="5678"/>
  </office:meta>
</office:document-meta>
</file>