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5.69cm" table:align="left"/>
    </style:style>
    <style:style style:name="Tabela1.A" style:family="table-column">
      <style:table-column-properties style:column-width="4.791cm"/>
    </style:style>
    <style:style style:name="Tabela1.B" style:family="table-column">
      <style:table-column-properties style:column-width="5.105cm"/>
    </style:style>
    <style:style style:name="Tabela1.C" style:family="table-column">
      <style:table-column-properties style:column-width="5.794cm"/>
    </style:style>
    <style:style style:name="Tabela1.A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1pt solid #000000" fo:border-top="none" fo:border-bottom="1pt solid #000000"/>
    </style:style>
    <style:style style:name="Tabela1.A4" style:family="table-cell">
      <style:table-cell-properties fo:padding="0.097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officeooo:paragraph-rsid="001bfa64" style:font-size-asian="12pt" style:font-size-complex="12pt"/>
    </style:style>
    <style:style style:name="P2" style:family="paragraph" style:parent-style-name="Standard">
      <style:text-properties style:font-name="Arial" fo:font-size="12pt" officeooo:paragraph-rsid="001bfa64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" fo:font-size="12pt" fo:font-weight="bold" officeooo:paragraph-rsid="001bfa64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" fo:font-size="12pt" fo:font-weight="bold" officeooo:rsid="0034acb2" officeooo:paragraph-rsid="0034acb2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" fo:font-size="12pt" officeooo:paragraph-rsid="001bfa64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Arial" fo:font-size="12pt" fo:font-weight="bold" officeooo:paragraph-rsid="001bfa6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/>
      </style:paragraph-properties>
      <style:text-properties fo:color="#000000" style:font-name="Arial" fo:font-size="12pt" fo:font-weight="bold" officeooo:paragraph-rsid="001bfa64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/>
      </style:paragraph-properties>
      <style:text-properties fo:color="#000000" style:font-name="Arial" fo:font-size="8pt" fo:font-weight="bold" officeooo:paragraph-rsid="001bfa64" style:font-size-asian="7pt" style:font-weight-asian="bold" style:font-name-complex="Arial2" style:font-size-complex="8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Arial" fo:font-size="8pt" fo:font-weight="normal" officeooo:paragraph-rsid="001bfa64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paragraph-rsid="0034acb2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paragraph-rsid="0034acb2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" fo:font-size="12pt" fo:font-weight="normal" officeooo:rsid="001ee401" officeooo:paragraph-rsid="00356ea1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" fo:font-size="12pt" fo:font-weight="bold" officeooo:paragraph-rsid="001bfa64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" fo:font-size="8pt" officeooo:paragraph-rsid="001bfa64" style:font-size-asian="7pt" style:font-name-complex="Arial2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/>
      </style:paragraph-properties>
      <style:text-properties fo:color="#000000" style:font-name="Arial" fo:font-size="8pt" officeooo:paragraph-rsid="001bfa64" style:font-size-asian="7pt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" fo:font-size="8pt" fo:font-weight="normal" officeooo:rsid="001ee401" officeooo:paragraph-rsid="00356ea1" style:font-size-asian="7pt" style:font-weight-asian="normal" style:font-name-complex="Times New Roman" style:font-size-complex="8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Arial" fo:font-size="8pt" fo:font-weight="normal" officeooo:rsid="001ee401" officeooo:paragraph-rsid="001ee401" style:font-size-asian="7pt" style:font-weight-asian="normal" style:font-name-complex="Arial2" style:font-size-complex="8pt" style:font-weight-complex="normal"/>
    </style:style>
    <style:style style:name="P18" style:family="paragraph" style:parent-style-name="Parágrafo_20_da_20_Lista">
      <style:paragraph-properties fo:margin-left="0cm" fo:margin-right="0cm" fo:line-height="100%" fo:text-align="justify" style:justify-single-word="false" fo:text-indent="1.27cm" style:auto-text-indent="false">
        <style:tab-stops/>
      </style:paragraph-properties>
      <style:text-properties fo:color="#000000" style:font-name="ARIAL" fo:font-size="12pt" fo:font-weight="normal" officeooo:paragraph-rsid="0034acb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officeooo:paragraph-rsid="001bfa64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officeooo:paragraph-rsid="0034acb2" style:font-size-asian="7pt" style:font-name-complex="Times New Roman" style:font-size-complex="8pt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1.501cm" style:auto-text-indent="false" style:text-autospace="none"/>
      <style:text-properties fo:color="#000000" style:font-name="ARIAL" fo:font-size="12pt" fo:language="pt" fo:country="PT" fo:font-weight="normal" officeooo:paragraph-rsid="0034acb2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text-indent="1.508cm" style:auto-text-indent="false" style:text-autospace="none"/>
      <style:text-properties fo:color="#000000" style:font-name="ARIAL" fo:font-size="12pt" fo:language="pt" fo:country="PT" officeooo:paragraph-rsid="0034acb2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ARIAL" fo:font-size="12pt" fo:language="pt" fo:country="PT" officeooo:paragraph-rsid="0034acb2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.026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Arial" fo:font-size="12pt" fo:language="pt" fo:country="PT" fo:font-weight="bold" officeooo:rsid="001bfa64" officeooo:paragraph-rsid="0034acb2" style:font-size-asian="12pt" style:font-weight-asian="bold" style:font-name-complex="Times New Roman" style:font-size-complex="12pt" style:font-weight-complex="bold"/>
    </style:style>
    <style:style style:name="P25" style:family="paragraph" style:parent-style-name="Table_20_Contents">
      <style:text-properties style:font-name="Arial" fo:font-size="12pt" fo:font-weight="bold" officeooo:rsid="001bfa64" officeooo:paragraph-rsid="0034acb2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Arial" fo:font-size="12pt" fo:font-weight="bold" officeooo:rsid="001bfa64" officeooo:paragraph-rsid="001bfa64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2.101cm" fo:margin-right="0cm" fo:text-align="justify" style:justify-single-word="false" fo:text-indent="-2.101cm" style:auto-text-indent="false" text:number-lines="false" text:line-number="0"/>
      <style:text-properties style:font-name="Arial" fo:font-size="12pt" fo:font-weight="bold" officeooo:rsid="001bfa64" officeooo:paragraph-rsid="0034acb2" style:font-size-asian="12pt" style:font-weight-asian="bold" style:font-size-complex="12pt" style:font-weight-complex="bold"/>
    </style:style>
    <style:style style:name="P28" style:family="paragraph" style:parent-style-name="Quotations" style:master-page-name="">
      <loext:graphic-properties draw:fill="none"/>
      <style:paragraph-properties fo:margin-left="3.6cm" fo:margin-right="1cm" fo:margin-top="0cm" fo:margin-bottom="0.499cm" loext:contextual-spacing="false" fo:text-align="justify" style:justify-single-word="false" fo:text-indent="0cm" style:auto-text-indent="false" style:page-number="auto" fo:background-color="transparent"/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officeooo:paragraph-rsid="0041d26c" style:font-size-asian="10pt" style:font-name-complex="Times New Roman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officeooo:paragraph-rsid="0041d26c" style:font-size-asian="11pt" style:font-name-complex="Times New Roman" style:font-size-complex="11pt" style:font-weight-complex="bold"/>
    </style:style>
    <style:style style:name="P31" style:family="paragraph" style:parent-style-name="Standard">
      <style:text-properties style:font-name="Arial" fo:font-size="12pt" officeooo:paragraph-rsid="001bfa64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8pt" officeooo:paragraph-rsid="0034acb2" style:font-size-asian="7pt" style:font-name-complex="Times New Roman" style:font-size-complex="8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8pt" officeooo:rsid="0041d26c" officeooo:paragraph-rsid="0041d26c" style:font-size-asian="7pt" style:font-name-complex="Times New Roman" style:font-size-complex="8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officeooo:paragraph-rsid="004762be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officeooo:rsid="0041d26c" officeooo:paragraph-rsid="004762be" style:font-size-asian="7pt" style:font-name-complex="Times New Roman" style:font-size-complex="8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41d26c" officeooo:paragraph-rsid="004762be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4762be" style:font-size-asian="12pt" style:font-name-complex="Times New Roman" style:font-size-complex="12pt"/>
    </style:style>
    <style:style style:name="P38" style:family="paragraph" style:parent-style-name="Header">
      <style:paragraph-properties fo:text-align="center" style:justify-single-word="false"/>
      <style:text-properties style:font-name="Arial1" fo:font-size="11pt" fo:font-weight="bold" officeooo:paragraph-rsid="0041d26c" style:font-size-asian="11pt" style:font-weight-asian="bold" style:font-name-complex="Arial1"/>
    </style:style>
    <style:style style:name="P39" style:family="paragraph" style:parent-style-name="Footer">
      <style:paragraph-properties fo:text-align="center" style:justify-single-word="false"/>
      <style:text-properties style:font-name="Times New Roman" fo:font-size="10pt" officeooo:rsid="00175547" officeooo:paragraph-rsid="00175547" style:font-size-asian="10pt" style:font-size-complex="10pt"/>
    </style:style>
    <style:style style:name="P40" style:family="paragraph" style:parent-style-name="Footer">
      <style:paragraph-properties fo:text-align="end" style:justify-single-word="false"/>
      <style:text-properties officeooo:rsid="0018497f" officeooo:paragraph-rsid="0018497f"/>
    </style:style>
    <style:style style:name="P4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0pt" officeooo:rsid="00175547" officeooo:paragraph-rsid="00175547" style:font-size-asian="10pt" style:font-size-complex="10pt"/>
    </style:style>
    <style:style style:name="P42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9920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175547" style:font-size-asian="10pt" style:font-size-complex="10pt"/>
    </style:style>
    <style:style style:name="T4" style:family="text">
      <style:text-properties officeooo:rsid="0034acb2"/>
    </style:style>
    <style:style style:name="T5" style:family="text">
      <style:text-properties officeooo:rsid="0007ca38"/>
    </style:style>
    <style:style style:name="T6" style:family="text">
      <style:text-properties fo:font-weight="normal" officeooo:rsid="0034acb2" style:font-weight-asian="norm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officeooo:rsid="0038c499" style:font-weight-asian="normal" style:font-name-complex="Times New Roman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officeooo:rsid="00393151"/>
    </style:style>
    <style:style style:name="T11" style:family="text">
      <style:text-properties officeooo:rsid="00356ea1"/>
    </style:style>
    <style:style style:name="T12" style:family="text">
      <style:text-properties officeooo:rsid="00393151"/>
    </style:style>
    <style:style style:name="T13" style:family="text">
      <style:text-properties style:text-position="super 58%" style:font-name="ARIAL" officeooo:rsid="00393151"/>
    </style:style>
    <style:style style:name="T14" style:family="text">
      <style:text-properties officeooo:rsid="003ad83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0" draw:style-name="gr1" draw:text-style-name="P42" svg:width="4.322cm" svg:height="0.648cm" svg:x="-0.377cm" svg:y="-1.266cm"><text:p/></draw:rect> <text:s text:c="55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5">INTERESSADO: <text:span text:style-name="T7">Eveline Pinto da Silva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7">EMENTA: <text:span text:style-name="T6">D</text:span><text:span text:style-name="T7">etermina a inscrição da aluna Isabela Silva de Lima, para o processo seletivo do Colé</text:span><text:span text:style-name="T8">gio </text:span><text:span text:style-name="T7">Militar do Corpo dos Bombeiros, para ingresso no 1º ano do ensino fundamental, conforme dispõe o Parecer <text:s text:c="17"/></text:span><text:span text:style-name="T8">nº </text:span><text:span text:style-name="T7">708/2018-CEE.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5">RELATOR: <text:span text:style-name="T7">Sebastião Teoberto Mourão Landim</text:span>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6">SPU Nº <text:span text:style-name="T6">7924031/2018</text:span></text:p>
          </table:table-cell>
          <table:table-cell table:style-name="Tabela1.A4" office:value-type="string">
            <text:p text:style-name="P26">PARECER <text:span text:style-name="T12">Nº</text:span> <text:span text:style-name="T6">0762/2018</text:span></text:p>
          </table:table-cell>
          <table:table-cell table:style-name="Tabela1.A2" office:value-type="string">
            <text:p text:style-name="P26">APROVADO EM: <text:span text:style-name="T6">02.10.2018</text:span></text:p>
          </table:table-cell>
        </table:table-row>
      </table:table>
      <text:p text:style-name="P2"/>
      <text:p text:style-name="P13">I – RELATÓRIO</text:p>
      <text:p text:style-name="P14"/>
      <text:p text:style-name="P10">Tramita neste Conselho <text:span text:style-name="T12">Estadual </text:span>de Educação <text:span text:style-name="T12">(CEE) </text:span>o processo <text:s text:c="26"/><text:span text:style-name="T11">nº </text:span>7924031/2018, de autoria de Eveline Pinto da Silva, questionando a não aceitação da inscrição de sua filha para participar do processo seletivo para ingresso no 1º ano do ensino fundamental <text:span text:style-name="T14">no Colégio Militar do Corpo de Bombeiros</text:span>, alegando que o anexo I do Edital <text:span text:style-name="T14">nº </text:span>001/2018 limita a inscrição aos alunos fora da idade própria, mas que já se encontrava no processo de escolarização por decisões judiciais anteriores à decisão do STF.</text:p>
      <text:p text:style-name="P20"/>
      <text:p text:style-name="P12">Juntou ao presente processo:</text:p>
      <text:p text:style-name="P16"/>
      <text:p text:style-name="P12">1) requerimento ao Presidente d<text:span text:style-name="T12">este </text:span>CEE;</text:p>
      <text:p text:style-name="P12">2) Certidão de Nascimento <text:span text:style-name="T12">d</text:span>e Isabela Silva de Lima;</text:p>
      <text:p text:style-name="P12">3<text:span text:style-name="T4">)</text:span> Doc<text:span text:style-name="T12">umento </text:span>de identificação da requerente.</text:p>
      <text:p text:style-name="P17"/>
      <text:p text:style-name="P7">II – FUNDAMENTAÇÃO LEGAL <text:span text:style-name="T4">E VOTO DO RELATOR</text:span></text:p>
      <text:p text:style-name="P8"/>
      <text:p text:style-name="P11">A presente solicitação tem apoio legal no Parecer <text:span text:style-name="T11">nº </text:span>708/2018-CEE, que dispõe:</text:p>
      <text:p text:style-name="P32"/>
      <text:p text:style-name="P28"><text:span text:style-name="T9">“... a decisão do STF sobre a faixa etária escolar não pode afetar os alunos que já estão no processo de escolarização por força de liminar que suspendeu, à época, os efeitos das Resoluções </text:span><text:span text:style-name="T10">nº</text:span><text:span text:style-name="T13">s</text:span><text:span text:style-name="T10"> </text:span><text:span text:style-name="T9">1/2010 e 6/2010 do CNE, devendo prosseguir os seus estudos sem retenção ou interrupção, seja na Educação Infantil, ou no 1º ano do Ensino Fundamental”.</text:span></text:p>
      <text:p text:style-name="P34">Esclareço que <text:span text:style-name="T12">este </text:span>Conselho Estadual de Educação tem competência legal estabelecida pela Constituição Federal para normatizar na área educacional do Estado, interpretar a legislação do ensino (...) bem como exercer as demais atribuições constitucionais e legais previstas. Assim, lhe compete definir normas complementares que devem ser seguidas no âmbito educacional, como o fez com Parecer <text:span text:style-name="T11">nº </text:span>708/2018, um instrumento regulador da vida social que necessita tratar </text:p>
      <text:p text:style-name="P36"><text:soft-page-break/>Cont. do Parecer n° 0762/2018</text:p>
      <text:p text:style-name="P35"/>
      <text:p text:style-name="P37">equitativamente todos os cidadãos, <text:span text:style-name="T12">r</text:span>azão por que o Colégio Militar do Corpo dos Bombeiros deve<text:span text:style-name="T12">rá</text:span> seguir as decisões deste egrégio Conselho e acatar a inscrição da aluna Isabel<text:span text:style-name="T12">a</text:span> Silva de Lima para participar do processo seletivo de que trata referido edital.</text:p>
      <text:p text:style-name="P33"/>
      <text:p text:style-name="P18"><text:s/>Salvo melhor juízo, este é o parecer.</text:p>
      <text:p text:style-name="P15"/>
      <text:p text:style-name="P6"><text:s text:c="2"/>I<text:span text:style-name="T4">II</text:span> – CONCLUSÃO DA CÂMARA</text:p>
      <text:p text:style-name="P9"/>
      <text:p text:style-name="P23">Processo aprovado pela Câmara da Educação Básica do Conselho Estadual de Educação. </text:p>
      <text:p text:style-name="P22"/>
      <text:p text:style-name="P21">Sala das Sessões da Câmara da Educação Básica do Conselho Estadual de Educação, em Fortaleza <text:span text:style-name="T4">aos 02 de outubro de 2018.</text:span></text:p>
      <text:p text:style-name="P19"/>
      <text:p text:style-name="P19"/>
      <text:p text:style-name="P19"><text:tab/></text:p>
      <text:p text:style-name="P1"/>
      <text:p text:style-name="P24">SEBASTIÃO TEOBERTO MOURÃO LANDIM</text:p>
      <text:p text:style-name="P5">Relator</text:p>
      <text:p text:style-name="P1"/>
      <text:p text:style-name="P1"/>
      <text:p text:style-name="P1"/>
      <text:p text:style-name="P4">JOSÉ MARCELO FARIAS LIMA</text:p>
      <text:p text:style-name="P5">Presidente da CE<text:span text:style-name="T4">B</text:span></text:p>
      <text:p text:style-name="P1"/>
      <text:p text:style-name="P1"/>
      <text:p text:style-name="P1"/>
      <text:p text:style-name="P3"><text:span text:style-name="T5">PE. JOSÉ</text:span> LINHARES <text:span text:style-name="T5">PONTE</text:span></text:p>
      <text:p text:style-name="P5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1pt" fo:font-weight="bold" officeooo:paragraph-rsid="0041d26c" style:font-size-asian="11pt" style:font-weight-asian="bold" style:font-name-complex="Arial1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officeooo:paragraph-rsid="0041d26c" style:font-size-asian="11pt" style:font-name-complex="Times New Roman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officeooo:paragraph-rsid="0041d26c" style:font-size-asian="10pt" style:font-name-complex="Times New Roman" style:font-size-complex="10pt" style:font-weight-complex="bold"/>
    </style:style>
    <style:style style:name="MP4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0pt" officeooo:rsid="00175547" officeooo:paragraph-rsid="00175547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pt" officeooo:rsid="00175547" officeooo:paragraph-rsid="00175547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officeooo:rsid="0018497f" officeooo:paragraph-rsid="0018497f"/>
    </style:style>
    <style:style style:name="MT1" style:family="text">
      <style:text-properties officeooo:rsid="0019920d"/>
    </style:style>
    <style:style style:name="MT2" style:family="text">
      <style:text-properties style:font-name="Times New Roman" fo:font-size="10pt" officeooo:rsid="00175547" style:font-size-asian="10pt" style:font-size-complex="10pt"/>
    </style:style>
    <style:style style:name="MT3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2.2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2.034cm" svg:width="3.778cm" svg:height="2.298cm" draw:z-index="1"><draw:image xlink:href="Pictures/10000000000006EB00000475B0278354103AF827.jpg" xlink:type="simple" xlink:show="embed" xlink:actuate="onLoad"/></draw:frame></text:p>
        <text:p text:style-name="MP2">CONSELHO ESTADUAL DE EDUCAÇÃO</text:p>
        <text:p text:style-name="MP3">CÂMARA DE EDUCAÇÃO BÁSICA</text:p>
      </style:header>
      <style:footer>
        <text:p text:style-name="MP4"/>
        <text:p text:style-name="MP5">Rua Napoleão Laureano, 500 – Fátima CEP: 60.411-170 . Fortaleza – Ceará. </text:p>
        <text:p text:style-name="MP5">Fone: (85) 3101-<text:span text:style-name="MT1">2010</text:span> / 3101-2012 . Fax: (85) 3101-2012 . Site: http://www.cee.ce.gov.br</text:p>
        <text:p text:style-name="MP6"><text:span text:style-name="MT2">p</text:span><text:span text:style-name="MT3">ág</text:span><text:span text:style-name="MT2">. 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7:01:33.159000000</meta:creation-date>
    <meta:editing-duration>PT1H33M33S</meta:editing-duration>
    <meta:editing-cycles>26</meta:editing-cycles>
    <meta:generator>LibreOffice/5.1.6.2$Linux_X86_64 LibreOffice_project/10m0$Build-2</meta:generator>
    <dc:title>Modelo de Parecer 2016</dc:title>
    <dc:date>2018-11-01T14:16:38.340529182</dc:date>
    <meta:document-statistic meta:table-count="1" meta:image-count="1" meta:object-count="0" meta:page-count="2" meta:paragraph-count="36" meta:word-count="449" meta:character-count="3456" meta:non-whitespace-character-count="2430"/>
  </office:meta>
</office:document-meta>
</file>