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B000004751430202DE34D0982.jpg" manifest:media-type="image/jpe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05cm" fo:margin-left="-0.196cm" fo:margin-right="-0.009cm" table:align="margins" style:writing-mode="lr-tb"/>
    </style:style>
    <style:style style:name="Tabela1.A" style:family="table-column">
      <style:table-column-properties style:column-width="4.909cm" style:rel-column-width="20226*"/>
    </style:style>
    <style:style style:name="Tabela1.B" style:family="table-column">
      <style:table-column-properties style:column-width="4.821cm" style:rel-column-width="19863*"/>
    </style:style>
    <style:style style:name="Tabela1.C" style:family="table-column">
      <style:table-column-properties style:column-width="6.175cm" style:rel-column-width="25446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961cm" fo:keep-together="auto"/>
    </style:style>
    <style:style style:name="Tabela1.3" style:family="table-row">
      <style:table-row-properties style:min-row-height="0.422cm" fo:keep-together="auto"/>
    </style:style>
    <style:style style:name="Tabela1.4" style:family="table-row">
      <style:table-row-properties style:min-row-height="0.684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1" fo:font-size="6pt" fo:language="pt" fo:country="PT" fo:font-weight="normal" officeooo:paragraph-rsid="00f65bf5" style:font-name-asian="Arial Unicode MS" style:font-size-asian="5.25pt" style:language-asian="pt" style:country-asian="BR" style:font-weight-asian="normal" style:font-name-complex="Times New Roman" style:font-size-complex="6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1" fo:font-size="7pt" fo:language="pt" fo:country="PT" officeooo:paragraph-rsid="00f65bf5" style:font-name-asian="Arial Unicode MS" style:font-size-asian="6.09999990463257pt" style:language-asian="pt" style:country-asian="BR" style:font-name-complex="Times New Roman" style:font-size-complex="7pt"/>
    </style:style>
    <style:style style:name="P9" style:family="paragraph" style:parent-style-name="Header">
      <style:text-properties style:font-name="Arial" officeooo:paragraph-rsid="00133fbd" style:font-name-complex="Arial"/>
    </style:style>
    <style:style style:name="P10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officeooo:paragraph-rsid="0027be1b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officeooo:paragraph-rsid="0027be1b"/>
    </style:style>
    <style:style style:name="P16" style:family="paragraph" style:parent-style-name="Footer">
      <style:text-properties fo:color="#000000" fo:font-size="8pt" style:font-size-asian="8pt"/>
    </style:style>
    <style:style style:name="P17" style:family="paragraph" style:parent-style-name="Footer">
      <style:text-properties fo:color="#000000" fo:font-size="8pt" officeooo:rsid="01121846" officeooo:paragraph-rsid="01121846" style:font-size-asian="8pt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style:font-name="Arial1" fo:font-size="12pt" officeooo:paragraph-rsid="00f65bf5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style:font-name="Arial1" fo:font-size="12pt" officeooo:paragraph-rsid="00feed52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style:font-name="Arial1" fo:font-size="12pt" fo:language="pt" fo:country="PT" fo:font-weight="bold" officeooo:paragraph-rsid="012bf1f3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fo:color="#000000" style:font-name="Arial1" fo:font-size="6pt" fo:language="pt" fo:country="PT" fo:font-weight="bold" officeooo:rsid="0105101c" officeooo:paragraph-rsid="00feed52" style:font-size-asian="5.25pt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fo:color="#000000" style:font-name="Arial1" fo:font-size="6pt" fo:language="pt" fo:country="PT" officeooo:paragraph-rsid="00f65bf5" style:font-name-asian="Arial Unicode MS" style:font-size-asian="5.25pt" style:language-asian="pt" style:country-asian="BR" style:font-name-complex="Times New Roman" style:font-size-complex="6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6pt" fo:language="pt" fo:country="PT" officeooo:paragraph-rsid="00f65bf5" style:font-name-asian="Arial Unicode MS" style:font-size-asian="5.25pt" style:language-asian="pt" style:country-asian="BR" style:font-name-complex="Times New Roman" style:font-size-complex="6pt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1.501cm" style:auto-text-indent="false" style:page-number="auto" style:text-autospace="none"/>
      <style:text-properties style:font-name="Arial1" fo:font-size="12pt" officeooo:paragraph-rsid="012bf1f3" style:font-size-asian="12pt" style:font-size-complex="12pt"/>
    </style:style>
    <style:style style:name="P25" style:family="paragraph" style:parent-style-name="Standard">
      <style:paragraph-properties fo:margin-left="3.5cm" fo:margin-right="0cm" fo:margin-top="0.101cm" fo:margin-bottom="0.101cm" loext:contextual-spacing="false" fo:line-height="100%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style:font-name="Arial1" fo:font-size="12pt" officeooo:paragraph-rsid="01269684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2.073cm" fo:margin-right="-0.018cm" fo:margin-top="0.101cm" fo:margin-bottom="0.101cm" loext:contextual-spacing="false" fo:line-height="100%" fo:text-align="justify" style:justify-single-word="false" fo:text-indent="-2.117cm" style:auto-text-indent="false" style:snap-to-layout-grid="false">
        <style:tab-stops/>
      </style:paragraph-properties>
      <style:text-properties style:font-name="Arial1" fo:font-size="12pt" officeooo:paragraph-rsid="0126968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2pt" fo:font-weight="bold" style:font-name-asian="Arial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5.589cm" style:type="right"/>
        </style:tab-stops>
      </style:paragraph-properties>
      <style:text-properties style:font-name="Arial1" fo:font-size="12pt" fo:language="pt" fo:country="PT" fo:font-weight="bold" officeooo:paragraph-rsid="012074fb" style:font-size-asian="10.5pt" style:language-asian="pt" style:country-asian="BR" style:font-weight-asian="bold" style:font-name-complex="Times New Roman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fo:font-weight="normal" officeooo:rsid="0105101c" officeooo:paragraph-rsid="0129eba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5pt" fo:language="pt" fo:country="PT" fo:font-weight="normal" officeooo:rsid="012e7c6b" officeooo:paragraph-rsid="0129eba5" style:font-size-asian="4.34999990463257pt" style:font-weight-asian="normal" style:font-name-complex="Times New Roman" style:font-size-complex="5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1.501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508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4" style:family="paragraph" style:parent-style-name="Standard">
      <style:paragraph-properties fo:margin-left="0cm" fo:margin-right="-0.173cm" fo:line-height="100%" fo:text-align="justify" style:justify-single-word="false" fo:text-indent="0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5" style:family="paragraph" style:parent-style-name="Header">
      <style:paragraph-properties fo:margin-top="0.101cm" fo:margin-bottom="0.101cm" loext:contextual-spacing="false" fo:line-height="100%"/>
      <style:text-properties style:font-name="Arial1" fo:font-size="12pt" officeooo:paragraph-rsid="01269684" style:font-size-asian="12pt" style:font-size-complex="12pt"/>
    </style:style>
    <style:style style:name="P36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1" fo:font-size="12pt" style:font-size-asian="12pt" style:font-size-complex="12pt"/>
    </style:style>
    <style:style style:name="P37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1" fo:font-size="12pt" officeooo:paragraph-rsid="01200d47" style:font-size-asian="12pt" style:font-size-complex="12pt"/>
    </style:style>
    <style:style style:name="P38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1" fo:font-size="12pt" officeooo:paragraph-rsid="002e9147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style:font-name="Arial1" fo:font-size="12pt" officeooo:paragraph-rsid="01280465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280465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29eba5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language="pt" fo:country="PT" fo:font-weight="normal" officeooo:rsid="0105101c" officeooo:paragraph-rsid="0129eba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d4e95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style:font-name-asian="Arial"/>
    </style:style>
    <style:style style:name="T5" style:family="text">
      <style:text-properties officeooo:rsid="00bb00e3" style:font-name-asian="Arial"/>
    </style:style>
    <style:style style:name="T6" style:family="text">
      <style:text-properties officeooo:rsid="013154f5" style:font-name-asian="Arial"/>
    </style:style>
    <style:style style:name="T7" style:family="text">
      <style:text-properties officeooo:rsid="00595d75" style:font-name-asian="Arial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name-complex="Arial"/>
    </style:style>
    <style:style style:name="T13" style:family="text">
      <style:text-properties fo:color="#000000" fo:font-weight="bold" officeooo:rsid="00a7f874" style:font-weight-asian="bold"/>
    </style:style>
    <style:style style:name="T14" style:family="text">
      <style:text-properties fo:color="#000000" fo:font-weight="bold" style:font-name-asian="Arial" style:font-weight-asian="bold" style:font-name-complex="Arial"/>
    </style:style>
    <style:style style:name="T15" style:family="text">
      <style:text-properties fo:color="#000000" fo:font-weight="normal" style:font-weight-asian="normal" style:font-name-complex="Arial" style:font-weight-complex="normal"/>
    </style:style>
    <style:style style:name="T16" style:family="text">
      <style:text-properties fo:color="#000000" fo:font-weight="normal" officeooo:rsid="0127e747" style:font-weight-asian="normal" style:font-name-complex="Ari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1269684" style:font-weight-asian="normal" style:font-weight-complex="normal"/>
    </style:style>
    <style:style style:name="T19" style:family="text">
      <style:text-properties fo:color="#000000" fo:font-weight="normal" style:font-weight-asian="normal" style:font-name-complex="Times New Roman" style:font-weight-complex="normal"/>
    </style:style>
    <style:style style:name="T20" style:family="text">
      <style:text-properties fo:color="#000000" fo:font-weight="normal" officeooo:rsid="01269684" style:font-weight-asian="normal" style:font-name-complex="Times New Roman" style:font-weight-complex="normal"/>
    </style:style>
    <style:style style:name="T21" style:family="text">
      <style:text-properties fo:color="#000000" style:font-name="Arial1" fo:font-size="5pt" fo:language="pt" fo:country="PT" fo:font-weight="normal" officeooo:rsid="010b9b9b" fo:background-color="#ffffff" loext:char-shading-value="0" style:font-name-asian="Arial" style:font-size-asian="4.34999990463257pt" style:language-asian="pt" style:country-asian="BR" style:font-weight-asian="normal" style:font-name-complex="arial" style:font-size-complex="5pt" style:font-weight-complex="normal"/>
    </style:style>
    <style:style style:name="T22" style:family="text">
      <style:text-properties fo:color="#000000" style:font-name="Arial1" fo:font-size="5pt" fo:language="pt" fo:country="PT" officeooo:rsid="0109c277" fo:background-color="#ffffff" loext:char-shading-value="0" style:font-name-asian="Arial" style:font-size-asian="4.34999990463257pt" style:language-asian="pt" style:country-asian="BR" style:font-name-complex="Times New Roman" style:font-size-complex="5pt"/>
    </style:style>
    <style:style style:name="T23" style:family="text">
      <style:text-properties fo:color="#000000" fo:language="pt" fo:country="PT" fo:font-weight="bold" officeooo:rsid="0105101c" style:font-weight-asian="bold" style:font-name-complex="Times New Roman" style:font-weight-complex="bold"/>
    </style:style>
    <style:style style:name="T24" style:family="text">
      <style:text-properties fo:language="pt" fo:country="PT" fo:font-weight="bold" style:language-asian="pt" style:country-asian="BR" style:font-weight-asian="bold" style:font-name-complex="Times New Roman" style:font-weight-complex="bold"/>
    </style:style>
    <style:style style:name="T25" style:family="text">
      <style:text-properties fo:language="pt" fo:country="PT" fo:font-weight="bold" style:font-name-asian="Arial Unicode MS" style:language-asian="pt" style:country-asian="BR" style:font-weight-asian="bold" style:font-name-complex="Arial Unicode MS" style:font-weight-complex="bold"/>
    </style:style>
    <style:style style:name="T26" style:family="text">
      <style:text-properties fo:language="pt" fo:country="PT" fo:font-weight="bold" style:font-name-asian="Arial Unicode MS" style:language-asian="pt" style:country-asian="BR" style:font-weight-asian="bold" style:font-name-complex="Times New Roman" style:font-weight-complex="bold"/>
    </style:style>
    <style:style style:name="T27" style:family="text">
      <style:text-properties fo:language="pt" fo:country="PT" fo:font-weight="bold" officeooo:rsid="0103fe22" style:font-name-asian="Arial Unicode MS" style:language-asian="pt" style:country-asian="BR" style:font-weight-asian="bold" style:font-name-complex="Times New Roman" style:font-weight-complex="bold"/>
    </style:style>
    <style:style style:name="T28" style:family="text">
      <style:text-properties fo:language="pt" fo:country="PT" fo:font-weight="bold" officeooo:rsid="0129eba5" style:font-name-asian="Arial Unicode MS" style:language-asian="pt" style:country-asian="BR" style:font-weight-asian="bold" style:font-name-complex="Times New Roman" style:font-weight-complex="bold"/>
    </style:style>
    <style:style style:name="T29" style:family="text">
      <style:text-properties fo:language="pt" fo:country="PT" fo:font-weight="bold" officeooo:rsid="012fa3c9" style:font-name-asian="Arial Unicode MS" style:language-asian="pt" style:country-asian="BR" style:font-weight-asian="bold" style:font-name-complex="Times New Roman" style:font-weight-complex="bold"/>
    </style:style>
    <style:style style:name="T30" style:family="text">
      <style:text-properties officeooo:rsid="012bf1f3"/>
    </style:style>
    <style:style style:name="T31" style:family="text">
      <style:text-properties style:font-name-complex="Times New Roman"/>
    </style:style>
    <style:style style:name="T32" style:family="text">
      <style:text-properties officeooo:rsid="012bf1f3" style:font-name-complex="Times New Roman"/>
    </style:style>
    <style:style style:name="T33" style:family="text">
      <style:text-properties officeooo:rsid="012efa0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5"><text:span text:style-name="T11">INTERESSAD</text:span><text:span text:style-name="T13">O</text:span><text:span text:style-name="T11">: </text:span><text:span text:style-name="T19">Colégio Conectiv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6"><text:span text:style-name="T11">EMENTA:</text:span><text:span text:style-name="T17"> </text:span><text:span text:style-name="T18">D</text:span><text:span text:style-name="T19">efere pedido de reconsideração de avanço de estudo em favor de L</text:span><text:span text:style-name="T20">etícia</text:span><text:span text:style-name="T19"> Campos Costa para conclusão do 4º ano do ensino fundamental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5"><text:span text:style-name="T12">RELATOR:</text:span><text:span text:style-name="T15"> </text:span><text:span text:style-name="T19">Sebastião Teoberto Mourão Landim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7"><text:span text:style-name="T12">SPU</text:span><text:span text:style-name="T14"> </text:span><text:span text:style-name="T12">Nº </text:span><text:span text:style-name="T16">7886121/2018</text:span></text:p>
          </table:table-cell>
          <table:table-cell table:style-name="Tabela1.A4" office:value-type="string">
            <text:p text:style-name="P38"><text:span text:style-name="T12">PARECER</text:span><text:span text:style-name="T14"> </text:span><text:span text:style-name="T12">Nº </text:span><text:span text:style-name="T16">761/2018</text:span></text:p>
          </table:table-cell>
          <table:table-cell table:style-name="Tabela1.A1" office:value-type="string">
            <text:p text:style-name="P36"><text:span text:style-name="T12">APROVADO</text:span><text:span text:style-name="T14"> </text:span><text:span text:style-name="T12">EM: </text:span><text:span text:style-name="T16">02.10.2018</text:span></text:p>
          </table:table-cell>
        </table:table-row>
      </table:table>
      <text:p text:style-name="P27"><text:s text:c="3"/></text:p>
      <text:p text:style-name="P24"><text:span text:style-name="T24">I </text:span><text:span text:style-name="T25">–</text:span><text:span text:style-name="T26"> RELATÓRIO <text:s text:c="8"/></text:span></text:p>
      <text:p text:style-name="P20"><text:s text:c="4"/></text:p>
      <text:p text:style-name="P40"><text:span text:style-name="T31">A diretora do Colégio Conectivo, situado na Rua Gal Onofre, 445, Maraponga, CEP. 60.762.170, requer deste Conselho de Educação reconsideração da decisão contida no parecer 647/2018 que indeferiu o pedido de avanço de estudos da aluna Letícia Campos da Costa, matriculada regularmente no 4º ano do ensino fundamental, nessa Instituição, no presente ano letivo, tendo em vista que a viagem para o exterior foi adiada para o mês de outubro, devendo a referida aluna já ter uma </text:span><text:span text:style-name="T32">frequência</text:span><text:span text:style-name="T31"> superior a 75%.</text:span></text:p>
      <text:p text:style-name="P39">Informou que a aluna teve 152 dias de aula, dos 200 exigidos por lei.</text:p>
      <text:p text:style-name="P28"/>
      <text:p text:style-name="P19"><text:span text:style-name="T24">II </text:span><text:span text:style-name="T25">–</text:span><text:span text:style-name="T26"> </text:span><text:span text:style-name="T29">FUNDAMENTAÇÃO</text:span><text:span text:style-name="T26"> </text:span><text:span text:style-name="T27">LEGAL </text:span><text:span text:style-name="T28">E </text:span><text:span text:style-name="T23">VOTO DO RELATOR</text:span></text:p>
      <text:p text:style-name="P21"/>
      <text:p text:style-name="P41">Diante da informação que a diretora do Colégio Conectivo prestou neste processo, do total de 152 dias letivos <text:span text:style-name="T30">frequentados</text:span> pela aluna em pauta, defiro o pedido de reconsideração, permitindo que o Colégio faça os exames necessários para o avanço de estudos e, caso Letícia Campos da Costa obtenha êxito, que lhe seja expedido o documento de conclusão do 4º ano do ensino fundamental.</text:p>
      <text:p text:style-name="P31"/>
      <text:p text:style-name="P42">É o parecer, salvo melhor juízo.</text:p>
      <text:p text:style-name="P30"><text:span text:style-name="Fonte_20_parág._20_padrão"><text:span text:style-name="T22"/></text:span></text:p>
      <text:p text:style-name="P18"><text:span text:style-name="T24">IV </text:span><text:span text:style-name="T26">– CONCLUSÃO DA CÂMARA</text:span></text:p>
      <text:p text:style-name="P18"><text:span text:style-name="Fonte_20_parág._20_padrão"><text:span text:style-name="T21"/></text:span></text:p>
      <text:p text:style-name="P33">Processo aprovado pela Câmara da Educação Básica do Conselho Estadual de Educação. </text:p>
      <text:p text:style-name="P22"/>
      <text:p text:style-name="P32">Sala das Sessões da Câmara da Educação Básica do Conselho Estadual de Educação, em Fortaleza, aos <text:span text:style-name="T33">02 de outubro </text:span>de 2018.</text:p>
      <text:p text:style-name="P23"/>
      <text:p text:style-name="P23"/>
      <text:p text:style-name="P4">SEBASTIÃO TEOBERTO MOURÃO LANDIM</text:p>
      <text:p text:style-name="P34">Relator.</text:p>
      <text:p text:style-name="P8"/>
      <text:p text:style-name="P5">JOSÉ MARCELO FARIAS LIMA</text:p>
      <text:p text:style-name="P6">Presidente da CEB</text:p>
      <text:p text:style-name="P7"/>
      <text:p text:style-name="P7"/>
      <text:p text:style-name="P5">PE.JOSÉ LINHARES PONTE</text:p>
      <text:p text:style-name="P29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MP4" style:family="paragraph" style:parent-style-name="Header">
      <style:text-properties style:font-name="Arial" officeooo:paragraph-rsid="00133fbd" style:font-name-complex="Arial"/>
    </style:style>
    <style:style style:name="MP5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fo:color="#000000" fo:font-size="8pt" officeooo:rsid="01121846" officeooo:paragraph-rsid="01121846" style:font-size-asian="8pt" style:font-size-complex="8pt"/>
    </style:style>
    <style:style style:name="MP10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officeooo:paragraph-rsid="0027be1b"/>
    </style:style>
    <style:style style:name="MP12" style:family="paragraph" style:parent-style-name="Footer">
      <style:paragraph-properties fo:text-align="end" style:justify-single-word="false"/>
      <style:text-properties officeooo:paragraph-rsid="0027be1b"/>
    </style:style>
    <style:style style:name="MP13" style:family="paragraph" style:parent-style-name="Footer">
      <style:text-properties fo:color="#000000" fo:font-size="8pt" style:font-size-asian="8pt"/>
    </style:style>
    <style:style style:name="MT1" style:family="text">
      <style:text-properties officeooo:rsid="00d4e95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name-asian="Arial" style:font-size-asian="8pt" style:font-size-complex="8pt"/>
    </style:style>
    <style:style style:name="MT4" style:family="text">
      <style:text-properties style:font-name-asian="Arial"/>
    </style:style>
    <style:style style:name="MT5" style:family="text">
      <style:text-properties officeooo:rsid="00bb00e3" style:font-name-asian="Arial"/>
    </style:style>
    <style:style style:name="MT6" style:family="text">
      <style:text-properties officeooo:rsid="013154f5" style:font-name-asian="Arial"/>
    </style:style>
    <style:style style:name="M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8" style:family="text">
      <style:text-properties style:font-name="Times New Roman" style:font-name-complex="Times New Roman" style:font-weight-complex="bold"/>
    </style:style>
    <style:style style:name="MT9" style:family="text">
      <style:text-properties officeooo:rsid="00595d75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56cm" fo:margin-bottom="1.4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<text:span text:style-name="MT1">Â</text:span>MARA DA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2"><draw:text-box><text:p text:style-name="Footer"/></draw:text-box></draw:frame><draw:line text:anchor-type="char" draw:z-index="1" draw:style-name="Mgr1" draw:text-style-name="MP6" svg:x1="0cm" svg:y1="0.27cm" svg:x2="15.663cm" svg:y2="0.27cm"><text:p/></draw:line></text:p>
        <text:p text:style-name="MP7"><text:span text:style-name="MT2">Rua</text:span><text:span text:style-name="MT3"> </text:span><text:span text:style-name="MT2">Napoleão</text:span><text:span text:style-name="MT3"> </text:span><text:span text:style-name="MT2">Laureano,</text:span><text:span text:style-name="MT3"> </text:span><text:span text:style-name="MT2">500,</text:span><text:span text:style-name="MT3"> </text:span><text:span text:style-name="MT2">Fátima</text:span><text:span text:style-name="MT3"> </text:span><text:span text:style-name="MT2">,</text:span><text:span text:style-name="MT3"> </text:span><text:span text:style-name="MT2">CEP.:</text:span><text:span text:style-name="MT3"> </text:span><text:span text:style-name="MT2">60.411-170</text:span><text:span text:style-name="MT3"> </text:span><text:span text:style-name="MT2">-</text:span><text:span text:style-name="MT3"> </text:span><text:span text:style-name="MT2">Fortaleza</text:span><text:span text:style-name="MT3"> </text:span><text:span text:style-name="MT2">-</text:span><text:span text:style-name="MT3"> </text:span><text:span text:style-name="MT2">Ceará</text:span></text:p>
        <text:p text:style-name="MP7"><text:span text:style-name="MT2">PABX</text:span><text:span text:style-name="MT3"> </text:span><text:span text:style-name="MT2">(85)</text:span><text:span text:style-name="MT3"> </text:span><text:span text:style-name="MT2">3101.2011/FAX</text:span><text:span text:style-name="MT3"> </text:span><text:span text:style-name="MT2">(85)</text:span><text:span text:style-name="MT3"> </text:span><text:span text:style-name="MT2">3101.2004</text:span></text:p>
        <text:p text:style-name="MP7"><text:span text:style-name="MT2">SITE:</text:span><text:span text:style-name="MT3"> </text:span><text:span text:style-name="MT2">http://www.cee.ce.gov.br</text:span><text:span text:style-name="MT3"> <text:s/></text:span><text:span text:style-name="MT2">E-MAIL:</text:span><text:span text:style-name="MT3"> </text:span><text:span text:style-name="MT2">informatica@cee.ce.gov.br</text:span></text:p>
        <text:p text:style-name="MP8"><text:span text:style-name="MT4"><text:s text:c="95"/></text:span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6">1</text:span></text:span></text:p>
        <text:p text:style-name="MP9"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3.778cm" svg:height="2.298cm" draw:z-index="0"><draw:image xlink:href="Pictures/10000000000006EB000004751430202DE34D0982.jpg" xlink:type="simple" xlink:show="embed" xlink:actuate="onLoad"/></draw:frame></text:p>
        <text:p text:style-name="MP1"><text:span text:style-name="MT7">CONSELHO ESTADUAL DE</text:span><text:span text:style-name="MT8"> </text:span><text:span text:style-name="MT7">EDUCAÇÃO</text:span></text:p>
        <text:p text:style-name="MP10">CÂMARA DE EDUCAÇÃO BÁSICA</text:p>
      </style:header>
      <style:footer>
        <text:p text:style-name="MP5"><draw:line text:anchor-type="char" draw:z-index="0" draw:style-name="Mgr2" draw:text-style-name="MP6" svg:x1="-0.071cm" svg:y1="0.254cm" svg:x2="15.804cm" svg:y2="0.254cm"><text:p/></draw:line></text:p>
        <text:p text:style-name="MP7"><text:span text:style-name="MT2">Rua</text:span><text:span text:style-name="MT3"> </text:span><text:span text:style-name="MT2">Napoleão</text:span><text:span text:style-name="MT3"> </text:span><text:span text:style-name="MT2">Laureano,</text:span><text:span text:style-name="MT3"> </text:span><text:span text:style-name="MT2">500,</text:span><text:span text:style-name="MT3"> </text:span><text:span text:style-name="MT2">Fátima</text:span><text:span text:style-name="MT3"> </text:span><text:span text:style-name="MT2">,</text:span><text:span text:style-name="MT3"> </text:span><text:span text:style-name="MT2">CEP.:</text:span><text:span text:style-name="MT3"> </text:span><text:span text:style-name="MT2">60.411-170</text:span><text:span text:style-name="MT3"> </text:span><text:span text:style-name="MT2">-</text:span><text:span text:style-name="MT3"> </text:span><text:span text:style-name="MT2">Fortaleza</text:span><text:span text:style-name="MT3"> </text:span><text:span text:style-name="MT2">-</text:span><text:span text:style-name="MT3"> </text:span><text:span text:style-name="MT2">Ceará</text:span></text:p>
        <text:p text:style-name="MP7"><text:span text:style-name="MT2">PABX</text:span><text:span text:style-name="MT3"> </text:span><text:span text:style-name="MT2">(85)</text:span><text:span text:style-name="MT3"> </text:span><text:span text:style-name="MT2">3101.2011/FAX</text:span><text:span text:style-name="MT3"> </text:span><text:span text:style-name="MT2">(85)</text:span><text:span text:style-name="MT3"> </text:span><text:span text:style-name="MT2">3101.20044</text:span></text:p>
        <text:p text:style-name="MP11"><text:span text:style-name="MT2">SITE:</text:span><text:span text:style-name="MT3"> </text:span><text:span text:style-name="MT2">http://www.cee.ce.gov.br</text:span><text:span text:style-name="MT3"> <text:s/></text:span><text:span text:style-name="MT2">E-MAIL:</text:span><text:span text:style-name="MT3"> </text:span><text:a xlink:type="simple" xlink:href="mailto:informatica@cee.ce.gov.br" text:style-name="Internet_20_link" text:visited-style-name="Visited_20_Internet_20_Link"><text:span text:style-name="MT2">informatica@cee.ce.gov.br</text:span></text:a></text:p>
        <text:p text:style-name="MP12"><text:span text:style-name="MT4"><text:s text:c="87"/></text:span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9">6</text:span></text:span></text:p>
        <text:p text:style-name="Footer"><text:span text:style-name="Page_20_Number"><text:span text:style-name="MT10"/></text:span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10-04T15:02:04.829441501</dc:date>
    <meta:print-date>2018-09-05T16:18:42.304765131</meta:print-date>
    <meta:editing-cycles>649</meta:editing-cycles>
    <meta:editing-duration>P3DT9H55M15S</meta:editing-duration>
    <meta:generator>LibreOffice/5.1.6.2$Linux_X86_64 LibreOffice_project/10m0$Build-2</meta:generator>
    <meta:document-statistic meta:table-count="1" meta:image-count="2" meta:object-count="0" meta:page-count="1" meta:paragraph-count="38" meta:word-count="328" meta:character-count="2323" meta:non-whitespace-character-count="1823"/>
    <meta:user-defined meta:name="Informações 1"/>
    <meta:user-defined meta:name="Informações 2"/>
    <meta:user-defined meta:name="Informações 3"/>
    <meta:user-defined meta:name="Informações 4"/>
  </office:meta>
</office:document-meta>
</file>