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1430202DE34D0982.jpg" manifest:media-type="image/jpe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Arial1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Bitstream Charter" svg:font-family="'Bitstream Charter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697cm" fo:margin-left="0.034cm" fo:margin-right="-0.023cm" table:align="margins" style:writing-mode="lr-tb"/>
    </style:style>
    <style:style style:name="Tabela1.A" style:family="table-column">
      <style:table-column-properties style:column-width="4.572cm" style:rel-column-width="19089*"/>
    </style:style>
    <style:style style:name="Tabela1.B" style:family="table-column">
      <style:table-column-properties style:column-width="5.161cm" style:rel-column-width="21550*"/>
    </style:style>
    <style:style style:name="Tabela1.C" style:family="table-column">
      <style:table-column-properties style:column-width="5.964cm" style:rel-column-width="24896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155cm" fo:keep-together="auto"/>
    </style:style>
    <style:style style:name="Tabela1.3" style:family="table-row">
      <style:table-row-properties style:min-row-height="0.686cm" fo:keep-together="auto"/>
    </style:style>
    <style:style style:name="Tabela1.4" style:family="table-row">
      <style:table-row-properties style:min-row-height="0.89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12" style:family="paragraph" style:parent-style-name="Footer">
      <style:text-properties fo:color="#000000" fo:font-size="8pt" style:font-size-asian="8pt"/>
    </style:style>
    <style:style style:name="P13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name-asian="Arial" style:font-size-asian="10.5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Arial1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1" fo:font-size="12pt" fo:font-style="normal" style:text-underline-style="none" fo:font-weight="normal" officeooo:paragraph-rsid="0052c56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1" fo:font-size="12pt" fo:font-style="normal" style:text-underline-style="none" fo:font-weight="normal" officeooo:paragraph-rsid="002a04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1" fo:font-size="12pt" fo:letter-spacing="0.002cm" fo:font-style="normal" style:text-underline-style="none" fo:font-weight="normal" officeooo:rsid="0052c56e" officeooo:paragraph-rsid="005b8fd6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Arial1" fo:font-size="12pt" fo:letter-spacing="0.002cm" fo:font-style="normal" style:text-underline-style="none" fo:font-weight="normal" officeooo:rsid="0052c56e" officeooo:paragraph-rsid="005e37b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Arial1" fo:font-size="12pt" fo:font-style="normal" style:text-underline-style="none" fo:font-weight="normal" officeooo:paragraph-rsid="005e37b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Recuo_20_de_20_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color="#000000" style:font-name="Arial1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Arial1" fo:font-size="12pt" fo:font-style="normal" style:text-underline-style="none" fo:font-weight="bold" officeooo:rsid="000f6275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>
      <style:paragraph-properties fo:margin-left="3.5cm" fo:margin-right="0cm" fo:margin-top="0.101cm" fo:margin-bottom="0.101cm" loext:contextual-spacing="false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officeooo:paragraph-rsid="004e0eca" fo:hyphenate="false" fo:hyphenation-remain-char-count="2" fo:hyphenation-push-char-count="2"/>
    </style:style>
    <style:style style:name="P28" style:family="paragraph" style:parent-style-name="Standard">
      <style:paragraph-properties fo:margin-left="2.2cm" fo:margin-right="0cm" fo:margin-top="0.101cm" fo:margin-bottom="0.101cm" loext:contextual-spacing="false" fo:text-align="justify" style:justify-single-word="false" fo:orphans="0" fo:widows="0" fo:hyphenation-ladder-count="no-limit" fo:text-indent="-2.2cm" style:auto-text-indent="false" style:text-autospace="none" style:snap-to-layout-grid="false" style:writing-mode="lr-tb">
        <style:tab-stops/>
      </style:paragraph-properties>
      <style:text-properties style:font-name="ARIAL" fo:font-size="12pt" officeooo:paragraph-rsid="004e0eca" style:font-size-asian="12pt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fo:color="#000000" style:font-name="Arial1" fo:font-size="12pt" fo:font-style="normal" style:text-underline-style="none" fo:font-weight="normal" officeooo:paragraph-rsid="005912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color="#000000" style:font-name="Arial1" fo:font-size="12pt" fo:font-style="normal" style:text-underline-style="none" fo:font-weight="normal" officeooo:paragraph-rsid="004f561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color="#000000" style:font-name="Arial1" fo:font-size="12pt" fo:font-style="normal" style:text-underline-style="none" fo:font-weight="normal" officeooo:paragraph-rsid="005e37b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text-autospace="none" style:writing-mode="lr-tb"/>
      <style:text-properties style:font-name="Arial1" fo:font-size="7pt" fo:font-style="normal" style:text-underline-style="none" fo:font-weight="normal" officeooo:paragraph-rsid="0052c56e" style:font-size-asian="6.09999990463257pt" style:font-style-asian="normal" style:font-weight-asian="normal" style:font-name-complex="Times New Roman" style:font-size-complex="7pt" style:font-style-complex="normal" style:font-weight-complex="normal" fo:hyphenate="false" fo:hyphenation-remain-char-count="2" fo:hyphenation-push-char-count="2"/>
    </style:style>
    <style:style style:name="P34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text-autospace="ideograph-alpha" style:vertical-align="auto" style:writing-mode="lr-tb">
        <style:tab-stops/>
      </style:paragraph-properties>
      <style:text-properties style:font-name="Arial1" fo:font-size="12pt" fo:font-style="normal" style:text-underline-style="none" fo:font-weight="normal" officeooo:rsid="00162a27" officeooo:paragraph-rsid="00367fc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officeooo:paragraph-rsid="005774cc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style:page-number="auto" style:writing-mode="lr-tb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fo:font-style="normal" style:text-underline-style="none" fo:font-weight="normal" officeooo:paragraph-rsid="0052c56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color="#000000" style:font-name="Arial1" fo:font-size="12pt" fo:letter-spacing="0.002cm" fo:font-style="normal" style:text-underline-style="none" fo:font-weight="normal" officeooo:paragraph-rsid="004f561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letter-spacing="0.002cm" fo:font-style="normal" style:text-underline-style="none" fo:font-weight="normal" officeooo:paragraph-rsid="0050393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letter-spacing="0.002cm" fo:font-style="normal" style:text-underline-style="none" fo:font-weight="normal" officeooo:paragraph-rsid="005912d4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font-style="normal" style:text-underline-style="none" fo:font-weight="normal" officeooo:paragraph-rsid="005912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text-autospace="ideograph-alpha" style:writing-mode="lr-tb"/>
      <style:text-properties fo:color="#000000" style:font-name="Arial1" fo:font-size="12pt" fo:font-style="normal" style:text-underline-style="none" fo:font-weight="normal" officeooo:paragraph-rsid="005c93a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font-style="normal" style:text-underline-style="none" fo:font-weight="normal" officeooo:paragraph-rsid="0052c56e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style:font-name="Arial1" fo:font-size="12pt" fo:font-style="normal" style:text-underline-style="none" fo:font-weight="normal" officeooo:paragraph-rsid="0052c56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rsid="0052c56e" officeooo:paragraph-rsid="0052c56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4f561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50393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5912d4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4f561f" style:font-name-asian="Times New Roman" style:font-size-asian="12pt" style:language-asian="pt" style:country-asian="BR" style:font-style-asian="normal" style:font-weight-asian="normal" style:font-name-complex="Georgia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50393c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50393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4f561f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5c93a4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2pt" fo:font-style="normal" style:text-underline-style="none" fo:font-weight="normal" officeooo:paragraph-rsid="004f561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2pt" fo:font-style="normal" style:text-underline-style="none" fo:font-weight="normal" officeooo:paragraph-rsid="004f561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officeooo:paragraph-rsid="004f561f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>
        <style:tab-stops>
          <style:tab-stop style:position="1.561cm"/>
        </style:tab-stops>
      </style:paragraph-properties>
      <style:text-properties style:font-name="Arial1" fo:font-size="12pt" fo:font-style="normal" style:text-underline-style="none" fo:font-weight="bold" officeooo:paragraph-rsid="00162a27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>
        <style:tab-stops>
          <style:tab-stop style:position="1.561cm"/>
        </style:tab-stops>
      </style:paragraph-properties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1" fo:font-size="12pt" fo:font-style="normal" style:text-underline-style="none" fo:font-weight="normal" officeooo:paragraph-rsid="004f561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Header">
      <style:paragraph-properties fo:margin-top="0.101cm" fo:margin-bottom="0.101cm" loext:contextual-spacing="false" style:snap-to-layout-grid="false">
        <style:tab-stops/>
      </style:paragraph-properties>
      <style:text-properties officeooo:paragraph-rsid="00162a27"/>
    </style:style>
    <style:style style:name="P64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65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ARIAL" fo:font-size="12pt" officeooo:paragraph-rsid="004e0eca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5774c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4f561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5912d4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rsid="0052c56e" officeooo:paragraph-rsid="005b0e0a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letter-spacing="0.002cm" fo:font-style="normal" style:text-underline-style="none" fo:font-weight="normal" officeooo:paragraph-rsid="004f561f" style:font-name-asian="Times New Roman" style:font-size-asian="12pt" style:language-asian="pt" style:country-asian="BR" style:font-style-asian="normal" style:font-weight-asian="normal" style:font-name-complex="Georgia" style:font-size-complex="12pt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letter-spacing="0.002cm" fo:font-style="normal" style:text-underline-style="none" fo:font-weight="normal" officeooo:paragraph-rsid="005774c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letter-spacing="0.002cm" fo:font-style="normal" style:text-underline-style="none" fo:font-weight="normal" officeooo:paragraph-rsid="005912d4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font-style="normal" style:text-underline-style="none" fo:font-weight="normal" officeooo:paragraph-rsid="0050393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text-autospace="none" style:writing-mode="lr-tb"/>
      <style:text-properties fo:color="#000000" style:font-name="Arial1" fo:font-size="12pt" fo:font-style="normal" style:text-underline-style="none" fo:font-weight="normal" officeooo:paragraph-rsid="005b8fd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1" fo:font-size="12pt" fo:font-style="normal" style:text-underline-style="none" fo:font-weight="normal" officeooo:paragraph-rsid="005b8fd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Heading_20_6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2pt" fo:font-style="normal" style:text-underline-style="none" fo:font-weight="bold" officeooo:rsid="0018aade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Heading_20_6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Arial" style:font-size-asian="8pt" style:font-size-complex="8pt"/>
    </style:style>
    <style:style style:name="T3" style:family="text">
      <style:text-properties style:font-name-asian="Arial"/>
    </style:style>
    <style:style style:name="T4" style:family="text">
      <style:text-properties officeooo:rsid="002a6c91" style:font-name-asian="Arial"/>
    </style:style>
    <style:style style:name="T5" style:family="text">
      <style:text-properties officeooo:rsid="002c29fa" style:font-name-asian="Ari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4474cb" style:font-name-asian="Arial"/>
    </style:style>
    <style:style style:name="T8" style:family="text">
      <style:text-properties officeooo:rsid="00162a27" style:font-name-asian="Arial"/>
    </style:style>
    <style:style style:name="T9" style:family="text">
      <style:text-properties officeooo:rsid="003a45f3" style:font-name-asian="Arial"/>
    </style:style>
    <style:style style:name="T10" style:family="text">
      <style:text-properties officeooo:rsid="004f561f" style:font-name-asian="Arial"/>
    </style:style>
    <style:style style:name="T11" style:family="text">
      <style:text-properties fo:font-size="10pt" style:font-name-asian="Arial" style:font-size-asian="10pt" style:font-size-complex="10pt"/>
    </style:style>
    <style:style style:name="T12" style:family="text">
      <style:text-properties officeooo:rsid="004aeb46"/>
    </style:style>
    <style:style style:name="T1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fo:color="#000000" fo:font-size="8pt" style:font-size-asian="8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 style:font-name-complex="Arial"/>
    </style:style>
    <style:style style:name="T18" style:family="text">
      <style:text-properties fo:color="#000000" fo:font-weight="bold" officeooo:rsid="0065561d" style:font-weight-asian="bold"/>
    </style:style>
    <style:style style:name="T19" style:family="text">
      <style:text-properties fo:color="#000000" fo:font-weight="bold" style:font-name-asian="Arial" style:font-weight-asian="bold" style:font-name-complex="Arial"/>
    </style:style>
    <style:style style:name="T20" style:family="text">
      <style:text-properties fo:color="#000000" fo:font-weight="normal" style:font-name-asian="Arial" style:font-weight-asian="normal" style:font-name-complex="Arial" style:font-weight-complex="normal"/>
    </style:style>
    <style:style style:name="T21" style:family="text">
      <style:text-properties fo:color="#000000" fo:font-weight="normal" officeooo:rsid="004e0eca" style:font-name-asian="Arial" style:font-weight-asian="normal" style:font-name-complex="Arial" style:font-weight-complex="normal"/>
    </style:style>
    <style:style style:name="T22" style:family="text">
      <style:text-properties fo:color="#000000" fo:font-weight="normal" officeooo:rsid="00355732" style:font-name-asian="Arial" style:font-weight-asian="normal" style:font-name-complex="Times New Roman" style:font-weight-complex="normal"/>
    </style:style>
    <style:style style:name="T23" style:family="text">
      <style:text-properties fo:color="#000000" fo:font-weight="normal" style:font-weight-asian="normal" style:font-name-complex="Times New Roman" style:font-weight-complex="normal"/>
    </style:style>
    <style:style style:name="T24" style:family="text">
      <style:text-properties fo:color="#000000" fo:font-weight="normal" officeooo:rsid="004e0eca" style:font-weight-asian="normal" style:font-weight-complex="normal"/>
    </style:style>
    <style:style style:name="T25" style:family="text">
      <style:text-properties fo:color="#000000" fo:font-weight="normal" officeooo:rsid="0065561d" style:font-weight-asian="normal" style:font-weight-complex="normal"/>
    </style:style>
    <style:style style:name="T26" style:family="text">
      <style:text-properties fo:color="#000000" style:font-name-complex="Arial"/>
    </style:style>
    <style:style style:name="T27" style:family="text">
      <style:text-properties fo:color="#000000" style:font-name-complex="Arial" style:font-weight-complex="bold"/>
    </style:style>
    <style:style style:name="T28" style:family="text">
      <style:text-properties fo:color="#000000" officeooo:rsid="000f6275" style:font-name-complex="Arial" style:font-weight-complex="bold"/>
    </style:style>
    <style:style style:name="T29" style:family="text">
      <style:text-properties fo:color="#000000" officeooo:rsid="00648214" style:font-name-complex="Arial" style:font-weight-complex="bold"/>
    </style:style>
    <style:style style:name="T30" style:family="text">
      <style:text-properties fo:color="#000000" officeooo:rsid="004e0eca" style:font-name-complex="Arial"/>
    </style:style>
    <style:style style:name="T31" style:family="text">
      <style:text-properties fo:color="#000000" style:font-name-asian="Arial"/>
    </style:style>
    <style:style style:name="T32" style:family="text">
      <style:text-properties fo:color="#000000" style:font-name-asian="Arial" style:font-name-complex="Arial"/>
    </style:style>
    <style:style style:name="T33" style:family="text">
      <style:text-properties fo:color="#000000" officeooo:rsid="004e0eca" style:font-name-asian="Arial" style:font-name-complex="Arial"/>
    </style:style>
    <style:style style:name="T3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font-weight="normal" officeooo:rsid="000d340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8" style:family="text">
      <style:text-properties fo:color="#000000" style:font-name="ARIAL" fo:font-size="12pt" fo:font-weight="bold" style:font-size-asian="12pt" style:font-weight-asian="bold" style:font-size-complex="12pt"/>
    </style:style>
    <style:style style:name="T39" style:family="text">
      <style:text-properties fo:color="#000000" style:font-name="ARIAL" fo:font-size="12pt" fo:font-weight="bold" officeooo:rsid="004474cb" style:font-size-asian="12pt" style:font-weight-asian="bold" style:font-size-complex="12pt"/>
    </style:style>
    <style:style style:name="T40" style:family="text">
      <style:text-properties fo:color="#000000" style:font-name="Arial1" fo:font-size="12pt" fo:letter-spacing="0.002cm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Arial1" fo:font-size="12pt" fo:letter-spacing="0.002cm" fo:font-style="normal" style:text-underline-style="none" fo:font-weight="normal" officeooo:rsid="005774c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Arial1" fo:font-size="11pt" fo:letter-spacing="0.002cm" fo:font-style="normal" style:text-underline-style="none" fo:font-weight="normal" style:font-name-asian="Georgia" style:font-size-asian="11pt" style:language-asian="pt" style:country-asian="BR" style:font-style-asian="normal" style:font-weight-asian="normal" style:font-name-complex="Georgia" style:font-size-complex="11pt" style:font-style-complex="normal" style:font-weight-complex="normal"/>
    </style:style>
    <style:style style:name="T43" style:family="text">
      <style:text-properties fo:color="#000000" style:font-name="Arial1" fo:font-size="11pt" fo:letter-spacing="0.002cm" fo:font-style="normal" style:text-underline-style="none" fo:font-weight="normal" style:font-name-asian="Times New Roman" style:font-size-asian="11pt" style:language-asian="pt" style:country-asian="BR" style:font-style-asian="normal" style:font-weight-asian="normal" style:font-name-complex="Georgia" style:font-size-complex="11pt" style:font-style-complex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62a27" style:font-weight-asian="bold" style:font-weight-complex="bold"/>
    </style:style>
    <style:style style:name="T46" style:family="text">
      <style:text-properties fo:font-weight="bold" style:font-name-asian="Arial" style:font-weight-asian="bold" style:font-weight-complex="bold"/>
    </style:style>
    <style:style style:name="T47" style:family="text">
      <style:text-properties style:font-name-asian="Calibri" style:language-asian="en" style:country-asian="US"/>
    </style:style>
    <style:style style:name="T48" style:family="text">
      <style:text-properties fo:letter-spacing="0.002cm" style:font-name-asian="Times New Roman" style:language-asian="pt" style:country-asian="BR" style:font-name-complex="Times New Roman"/>
    </style:style>
    <style:style style:name="T49" style:family="text">
      <style:text-properties fo:letter-spacing="0.002cm" officeooo:rsid="005e37bf" style:font-name-asian="Times New Roman" style:language-asian="pt" style:country-asian="BR" style:font-name-complex="Times New Roman"/>
    </style:style>
    <style:style style:name="T50" style:family="text">
      <style:text-properties fo:letter-spacing="0.002cm" style:font-name-asian="Times New Roman" style:language-asian="pt" style:country-asian="BR" style:font-name-complex="Georgia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font-name-complex="Times New Roman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50393c"/>
    </style:style>
    <style:style style:name="T55" style:family="text">
      <style:text-properties officeooo:rsid="0052c56e"/>
    </style:style>
    <style:style style:name="T56" style:family="text">
      <style:text-properties style:font-name="Arial1" fo:font-size="12pt" fo:font-style="normal" style:text-underline-style="none" fo:font-weight="normal" style:font-name-asian="TimesNewRomanPSMT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Arial1" fo:font-size="12pt" style:font-size-asian="12pt" style:font-name-complex="Times New Roman" style:font-size-complex="12pt"/>
    </style:style>
    <style:style style:name="T58" style:family="text">
      <style:text-properties style:font-name="Arial1" fo:font-size="12pt" officeooo:rsid="0055b17c" style:font-size-asian="12pt" style:font-name-complex="Times New Roman" style:font-size-complex="12pt"/>
    </style:style>
    <style:style style:name="T59" style:family="text">
      <style:text-properties officeooo:rsid="00162a27"/>
    </style:style>
    <style:style style:name="T60" style:family="text">
      <style:text-properties style:font-name-complex="Arial"/>
    </style:style>
    <style:style style:name="T61" style:family="text">
      <style:text-properties fo:font-size="11pt" style:font-size-asian="11pt" style:font-name-complex="Times New Roman" style:font-size-complex="11pt"/>
    </style:style>
    <style:style style:name="T62" style:family="text">
      <style:text-properties fo:font-size="11pt" style:font-name-asian="Times New Roman" style:font-size-asian="11pt" style:font-name-complex="Times New Roman" style:font-size-complex="11pt"/>
    </style:style>
    <style:style style:name="T63" style:family="text">
      <style:text-properties officeooo:rsid="0065c165"/>
    </style:style>
    <style:style style:name="T64" style:family="text">
      <style:text-properties officeooo:rsid="0067a22c"/>
    </style:style>
    <style:style style:name="T65" style:family="text">
      <style:text-properties officeooo:rsid="00682d6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7"><text:span text:style-name="T38">INTERESSAD</text:span><text:span text:style-name="T39">O</text:span><text:span text:style-name="T38">: </text:span><text:span text:style-name="T36">Gerdean Melo Alves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8"><text:span text:style-name="T16">EMENTA: </text:span><text:span text:style-name="T25">Determina</text:span><text:span text:style-name="T23"> a direção do Colégio Militar do Corpo dos Bombeiros a seguir as orientações do Parecer nº 708/2018 – CEE, que dispõe sobre a continuidade dos alunos matriculados fora do corte etário, por força de liminares, no processo educacional, sem interrupção.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63"><text:span text:style-name="T37">RELATOR:</text:span><text:span text:style-name="T34"> </text:span><text:span text:style-name="Fonte_20_parág._20_padrão"><text:span text:style-name="T35">Sebastião Teoberto Mourão Landim</text:span></text:span><text:span text:style-name="T34"> 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5"><text:span text:style-name="T17">SPU</text:span><text:span text:style-name="T19"> </text:span><text:span text:style-name="T17">Nº </text:span><text:span text:style-name="T22">7955999/2018</text:span></text:p>
          </table:table-cell>
          <table:table-cell table:style-name="Tabela1.A4" office:value-type="string">
            <text:p text:style-name="P64"><text:span text:style-name="T17">PARECER</text:span><text:span text:style-name="T19"> </text:span><text:span text:style-name="T17">Nº</text:span><text:span text:style-name="T19"> </text:span><text:span text:style-name="T20">0</text:span><text:span text:style-name="T21">760</text:span><text:span text:style-name="T20">/</text:span><text:span text:style-name="T27">201</text:span><text:span text:style-name="T29">8</text:span></text:p>
          </table:table-cell>
          <table:table-cell table:style-name="Tabela1.A1" office:value-type="string">
            <text:p text:style-name="P65"><text:span text:style-name="T17">APROVADO</text:span><text:span text:style-name="T19"> </text:span><text:span text:style-name="T17">EM:</text:span><text:span text:style-name="T32"> </text:span><text:span text:style-name="T33">03</text:span><text:span text:style-name="T32">.</text:span><text:span text:style-name="T33">10</text:span><text:span text:style-name="T26">.201</text:span><text:span text:style-name="T30">8</text:span></text:p>
          </table:table-cell>
        </table:table-row>
      </table:table>
      <text:p text:style-name="P17"/>
      <text:p text:style-name="P38">I<text:span text:style-name="T3"> – </text:span>RELATÓRIO</text:p>
      <text:p text:style-name="P36"/>
      <text:p text:style-name="P62">Gerdean Melo Alves, responsável pela aluna Ester Goiana Alves, residente na Rua Monsenhor Dantas, <text:span text:style-name="T55">nº</text:span> 2555, no Bairro Jacarecanga, em Fortaleza, Estado do Ceará, através de requerimento ao Presidente do Conselho Estadual de Educação, solicita que sua filha possa realizar o concurso do Colégio Militar do Corpo dos Bombeiros, tendo em vista que o Edital 001, de 10 de setembro de 2018, vincula a inscrição à <text:s/>faixa etária de 03/01/2012 a 31/03/2018, para o 1º ano do Ensino Fundamental. Diz que Ester Goiana Alves não pode fazer sua inscrição porque nasceu em 17/04/2013. Alega ainda que no Parecer <text:span text:style-name="T55">nº </text:span>708/2018 - CEE, o relator diz que a decisão do STF sobre a faixa etária escolar não pode afetar os alunos que já estão no percurso de escolarização por força de liminar que suspendeu, à época, os efeitos das Resoluções do CNE, nº 01/2010 e <text:span text:style-name="T55">nº </text:span>06/2010, devendo prosseguir seus estudos sem retenção ou interrupção.</text:p>
      <text:p text:style-name="P19"/>
      <text:p text:style-name="P37">Juntou ao processo: </text:p>
      <text:p text:style-name="P33"/>
      <text:p text:style-name="P45"><text:span text:style-name="T58">1) </text:span><text:span text:style-name="T57">Requerimento ao Presidente do Conselho Estadual de Educação;</text:span></text:p>
      <text:p text:style-name="P46">2) Doc. de identidade dos responsáveis pela aluna;</text:p>
      <text:p text:style-name="P46">3) Certidão de Nascimento de Ester Goiana Alves.</text:p>
      <text:p text:style-name="P32"/>
      <text:p text:style-name="P59">II<text:span text:style-name="T3"> – </text:span><text:span text:style-name="T7">FUNDAMENTAÇÃO</text:span><text:span text:style-name="T8"> </text:span><text:span text:style-name="T9">L</text:span><text:span text:style-name="T8">E</text:span><text:span text:style-name="T9">GAL</text:span><text:span text:style-name="T8"> <text:s/></text:span><text:span text:style-name="T10">E VOTO DO RELATOR</text:span></text:p>
      <text:p text:style-name="P61"/>
      <text:p text:style-name="P39">Temos observado que um dos grandes tormentos enfrentados por candidatos em processos seletivos para ingresso nas Escolas Militares é ser cobrado por matérias não contidas no edital. Diz-se tormentoso tendo em vista que abala o aspecto subjetivo do candidato e de seus pais, ou responsáveis, que desejam matrícula em uma Escola de referência. Desta forma, assiste com a razão fática ao candidato ou responsável neste ponto, qual seja, o campo de indignação perante a Instituição. Entretanto, no que diz respeito a juridicidade de aplicação de questões contidas ou não contidas no edital, afinal, são válidas? <text:tab/></text:p>
      <text:p text:style-name="P47"><text:soft-page-break/>Cont. Parecer nº 0760/201<text:span text:style-name="T63">8</text:span></text:p>
      <text:p text:style-name="P66"><text:s text:c="8"/></text:p>
      <text:p text:style-name="P71">A análise prévia que o responsável pela aluna candidata ao se interessar pelo processo seletivo, obrigatoriamente, deverá fazer uma leitura atenta do edital, de modo a observar os requisitos para a vaga, como direitos, condições, obrigações, data das provas, documentos necessários, etc. No mesmo edital deverá conter os requisitos <text:s/>que serão exigidos nas inscrições, nas provas e suas fases. Assim, estas questões seguem em consonância ao princípio da eficiência, tendo como sub princípio o da não-surpresa dos atos Administrativos.</text:p>
      <text:p text:style-name="P66"><text:tab/> </text:p>
      <text:p text:style-name="P71">Ocorre que, como dito, o edital deverá prever todos <text:s/>os requisitos para as inscrições para a vaga, como direitos, condições, obrigações, data das provas, documentos necessários, etc. promovendo assim, um princípio marcante, qual seja, o princípio da vinculação. De forma sintetizada, este princípio jurídico está atrelado ao princípio da legalidade estrita, eficiência e, sobretudo, a segurança jurídica, boa fé, e dever de confiança.</text:p>
      <text:p text:style-name="P48"/>
      <text:p text:style-name="P48"><text:tab/>O princípio da legalidade é a força motriz necessária e direta traça<text:span text:style-name="T64">n</text:span>do contornos de caracterização formal e material. A sua formalidade em destaque, pode-se compreender como a previsão ao afirmarmos que as regras contidas no edital é lei entre as partes, assim, devemos ainda dizer que aplicável a legalidade estrita ou fechada para a gestão da escola, pois ao conter parâmetros, deverá mantê-los, salvo se caracterizada ilegalidade, abuso de poder, erro, etc.</text:p>
      <text:p text:style-name="P51">Sobre esse princípio diz o professor Hely Lopes Meirelles, in verbis:</text:p>
      <text:p text:style-name="P51"/>
      <text:p text:style-name="P58"><text:span text:style-name="T42">“</text:span><text:span text:style-name="T43">A legalidade, como princípio de administração (</text:span><text:a xlink:type="simple" xlink:href="http://www.jusbrasil.com.br/legislacao/155571402/constituição-federal-constituição-da-republica-federativa-do-brasil-1988" text:style-name="Internet_20_link" text:visited-style-name="Visited_20_Internet_20_Link"><text:span text:style-name="Internet_20_link"><text:span text:style-name="T43">CF</text:span></text:span></text:a><text:span text:style-name="T43">, art. </text:span><text:a xlink:type="simple" xlink:href="http://www.jusbrasil.com.br/topicos/2186546/artigo-37-da-constituição-federal-de-1988" text:style-name="Internet_20_link" text:visited-style-name="Visited_20_Internet_20_Link"><text:span text:style-name="Internet_20_link"><text:span text:style-name="T43">37</text:span></text:span></text:a><text:span text:style-name="T43">, caput), significa que o administrador público está, em toda a sua atividade funcional, sujeito aos mandamentos da lei e às exigências do bem comum, e deles não se pode afastar ou desviar, sob pena de praticar ato inválido e expor-se responsabilidade disciplinar, civil e criminal, conforme o caso”</text:span></text:p>
      <text:p text:style-name="P66"><text:tab/></text:p>
      <text:p text:style-name="P35"><text:span text:style-name="T40">Nota-se que o conceito acima é amparado pel</text:span><text:span text:style-name="T41">a Constituição Federal </text:span><text:span text:style-name="T40">de 1988, portanto, sendo esta norma o ápice normativo não pode o diretor da Instituição ignorá-lo, aliás a própri</text:span><text:span text:style-name="T41">a constituição </text:span><text:span text:style-name="T40">como base institucional traça como um dos direitos fundamentais que “ninguém será obrigado a fazer ou deixar de fazer alguma coisa senão em virtude de lei” (art.</text:span><text:a xlink:type="simple" xlink:href="http://www.jusbrasil.com.br/topicos/10641516/artigo-5-da-constituição-federal-de-1988" text:style-name="Internet_20_link" text:visited-style-name="Visited_20_Internet_20_Link"><text:span text:style-name="Internet_20_link"><text:span text:style-name="T40">5º</text:span></text:span></text:a><text:span text:style-name="T40">,</text:span><text:a xlink:type="simple" xlink:href="http://www.jusbrasil.com.br/legislacao/155571402/constituição-federal-constituição-da-republica-federativa-do-brasil-1988" text:style-name="Internet_20_link" text:visited-style-name="Visited_20_Internet_20_Link"><text:span text:style-name="Internet_20_link"><text:span text:style-name="T40">CF</text:span></text:span></text:a><text:span text:style-name="T40">). Também, na Lei de Introdução às Normas do Direito Brasileiro em seu artigo 3º, estabelece: “Ninguém se escusa de cumprir a lei, alegando que não a conhece”.</text:span></text:p>
      <text:p text:style-name="P49"><text:tab/></text:p>
      <text:p text:style-name="P40">Extraindo o conceito acima e aplicando ao tema em questão, destaca-se a necessidade de uma exigência prevista no edital, como <text:s/>é o caso <text:s/>do “corte etário”, conforme dispõe a Resolução 06/2010, do CNE, <text:s/>e, caso não haja previsão de determinada exigência, deverá de pleno ser afastada.</text:p>
      <text:p text:style-name="P69"><text:soft-page-break/>Cont. Parecer nº 0760/201<text:span text:style-name="T63">8</text:span></text:p>
      <text:p text:style-name="P41"/>
      <text:p text:style-name="P29"><text:span text:style-name="T48">A moralidade administrativa compreende como preceitos éticos, como parâmetro uma conduta escorreita, lisa e honesta. A cédula existencialista deste princípio tem por força propulsora a lealdade e a boa fé como elementos indispensáveis para todo e qualquer ato administrativo. Deste modo, destina-se a proteger as condições fáticas de sobrevivência humana, devendo ser aplicada a moralidade </text:span><text:span text:style-name="T49">administrativa razoabilidade</text:span><text:span text:style-name="T48"> como subespécie, sendo impossível que, por parte do administrador público a margem de escolha ou solução incontornável para determinada consecução do ato. </text:span><text:span text:style-name="T50">Ainda, a boa-fé, também subespécie ou coberta pela moralidade administrativa promana do desempenho normativo que ambas as partes necessitam preservar.</text:span></text:p>
      <text:p text:style-name="P50"><text:tab/></text:p>
      <text:p text:style-name="P41">Outra afronta de princípio constitucionalmente amparado, diz respeito ao princípio da segurança jurídica, no qual se fundamenta o campo de estabilização das relações jurídicas e o dever de proteção da confiança que, aliás, abarca ao princípio da moralidade administrativa. Neste ponto, há que destacar, o efeito protecionista segue amparado em ambas as partes, ou seja, para Administração com a plena execução de seus atos já previstos; de outro, temos o candidato, sem surpresas, seguir religiosamente ao descrito no edital, de modo, a promover o princípio da precaução, evitando que decorra de medidas que não ofereçam risco entre as partes.</text:p>
      <text:p text:style-name="P50"><text:tab/></text:p>
      <text:p text:style-name="P42"><text:span text:style-name="T48">Logo, percebe-se que todo e qualquer ato administrativo deverá, necessariamente, estar pautado por normas e princípios jurídicos instrumentalizados e capazes de promover uma melhor adequação das atividades desempenhadas. Assim, ao cobrar o “corte etário” conforme dispõe a Resolução 06/2010, do CNE, previsto no edital de um processo seletivo é ato legal, e em especial, condizentes com os princípios </text:span><text:span text:style-name="T49">jurídico-constitucionais</text:span><text:span text:style-name="T48">, como a legalidade, <text:s/>eficiência, segurança jurídica e outros princípios acima destacados, plenamente acatados pelo STF, em 01/08/2018</text:span><text:span text:style-name="T50">.</text:span></text:p>
      <text:p text:style-name="P52"><text:span text:style-name="T51"><text:s/></text:span><text:span text:style-name="T52"><text:tab/></text:span></text:p>
      <text:p text:style-name="P73">Em consonância, DALLARI afirma que “na república não existem classes, não existem castas. Na própria ideia de república já está contida a ideia de igualdade” (2006, p. 53).</text:p>
      <text:p text:style-name="P53"><text:tab/></text:p>
      <text:p text:style-name="P74">Compreendo, pois, que não foi fundamentado nesse princípio que o Colégio Militar do Corpo de Bombeiros nivelou os interessados no processo seletivo, mas aplicou ao “pé da letra” a decisão do STF, de 01/08/2018. Entretanto, não observou o vácuo da sentença, quando deixa fora do processo aqueles alunos que, por decisão judicial anterior, obtiveram suas matrículas diferentemente do que dispõe a Resolução 06/2018-CNE. Mas vejo também que o gestor do Colégio </text:p>
      <text:p text:style-name="P21"><text:soft-page-break/>Cont. Parecer nº 0760/201<text:span text:style-name="T63">8</text:span></text:p>
      <text:p text:style-name="P21"/>
      <text:p text:style-name="P75">Militar do Corpo de Bombeiros desse modo agindo, não <text:s/>acatou a recomendação contida no Parecer 708/2018, do CEE-CE que diz: </text:p>
      <text:p text:style-name="P53"/>
      <text:p text:style-name="P56"><text:span text:style-name="T51"><text:s/></text:span><text:span text:style-name="T62">“</text:span><text:span text:style-name="T61">a decisão do STF sobre a faixa etária escolar não pode afetar os alunos que já estão no processo de escolarização por força de liminar que suspendeu, à época, os efeitos da Resoluções 01/2010 e 06/2010-CNE, devendo prosseguir os seus estudos sem retenção ou interrupção, seja na Educação Infantil, ou no 1º ano do Ensino Fundamental”.</text:span></text:p>
      <text:p text:style-name="P57"/>
      <text:p text:style-name="P54"><text:span text:style-name="T47"><text:tab/></text:span>Com certeza se apoiou no consagrado aforismo de que “o edital é a lei do concurso público”. Essa máxima consubstancia-se no princípio da vinculação ao edital, que determina, em síntese, que todos os atos que regem o processo seletivo devem ser seguidos. Deste modo o edital não é apenas o instrumento que convoca os candidatos interessados em participar do certame, mas é também onde constam todas as regras que poderão ser aplicadas.</text:p>
      <text:p text:style-name="P55"><text:tab/></text:p>
      <text:p text:style-name="P44">Assim entendendo, o edital é o instrumento que vincula, reciprocamente, a escola e os candidatos, nos ditames por ele fixados. Contudo, por se tratar de ato normativo editado pela administração, deve obediência ao princípio constitucional da legalidade. Esse princípio tem sido modernamente concebido como o dever de a administração pautar suas ações sempre pelo direito, e não meramente pela lei em sentido formal. A afronta a qualquer princípio, em razão de sua indiscutível carga normativa, é entendida como desrespeito ao princípio da legalidade em sentido amplo.</text:p>
      <text:p text:style-name="P30"/>
      <text:p text:style-name="P31">Essa afronta ocorreu quando faz “vista grossa” ao não reconhecimento de que o Conselho Estadual de Educação tem competência legal estabelecida pela Constituição Federal para normatizar na área educacional do Estado, interpretar a legislação do ensino (...) bem <text:span text:style-name="T53">como exercer as demais atribuições constitucionais e legais previstas. Assim, lhe compete</text:span> definir normas complementares que devem ser seguidas no âmbito educacional, fiscalizar as instituições e sugerir medidas para melhorar a qualidade de ensino. Pode intervir nos casos em que a Lei Federal deixa lacunas, como é o tema em discussão. Deste modo, por ser uma Instituição vinculada ao sistema de ensino do Estado do Ceará, o Colégio Militar do Corpo dos Bombeiros deve se orientar pelo que determinam a<text:span text:style-name="T65">s</text:span> normas desse Conselho de Educação, antes mesmo da elaboração e divulgação de seus editais, de forma que não desrespeite ao princípio da legalidade abordado acima, e conforme nos ensina DALLARI, a idéia de igualdade, pois o Parecer Nº 708/2018-CEE, afirma que os alunos não devem sofrer retenção nem interrupção de estudos durante seu percurso escolar, entende-se que esses alunos estão no mesmo patamar de igualdade com os demais, com direito a inscrição e participar do processo seletivo </text:p>
      <text:p text:style-name="P22"><text:soft-page-break/>Cont. Parecer nº 0760/201<text:span text:style-name="T63">8</text:span></text:p>
      <text:p text:style-name="P22"/>
      <text:p text:style-name="P23">de que trata o referido edital. Para mostrar o essência do Parecer nº 708/2018-CEE, citou o jurista BANDEIRA DE MELLO, “a Lei não deve ser fonte de privilégios ou perseguições, mas instrumento regulador da vida social que necessita tratar equitativamente todos os cidadãos” (1999, p. 10). </text:p>
      <text:p text:style-name="P34"/>
      <text:p text:style-name="P20"><text:span text:style-name="T59"><text:tab/></text:span><text:span text:style-name="T45">III – </text:span><text:span text:style-name="T44">CONCLUSÃO</text:span><text:span text:style-name="T46"> </text:span><text:span text:style-name="T44">DA</text:span><text:span text:style-name="T46"> </text:span><text:span text:style-name="T44">CÂMARA</text:span></text:p>
      <text:p text:style-name="P18"/>
      <text:p text:style-name="P60"><text:span text:style-name="T32">Processo aprovado pela Câmara da Educação Básica do Conselho Estadual de Educação</text:span><text:span text:style-name="T31">.</text:span></text:p>
      <text:p text:style-name="P24"/>
      <text:p text:style-name="P43">Sala das Sessões da Câmara da Educação Básica do Conselho Estadual de Educação, em Fortaleza, aos <text:span text:style-name="T54">03 de outubro de 2018.</text:span></text:p>
      <text:p text:style-name="P25"/>
      <text:p text:style-name="P25"/>
      <text:p text:style-name="P25"/>
      <text:h text:style-name="P76" text:outline-level="6">SEBASTIÃO TEOBERTO MOURÃO LANDIM</text:h>
      <text:h text:style-name="P77" text:outline-level="6">Relator</text:h>
      <text:p text:style-name="P25"/>
      <text:p text:style-name="P25"/>
      <text:p text:style-name="P25"/>
      <text:p text:style-name="P26">JOSÉ MARCELO FARIAS LIMA</text:p>
      <text:p text:style-name="P18"><text:span text:style-name="T60">Presidente</text:span><text:span text:style-name="T6"> da CEB</text:span></text:p>
      <text:p text:style-name="P14"><text:span text:style-name="Fonte_20_parág._20_padrão"><text:span text:style-name="T56"/></text:span></text:p>
      <text:p text:style-name="P14"><text:span text:style-name="Fonte_20_parág._20_padrão"><text:span text:style-name="T56"/></text:span></text:p>
      <text:p text:style-name="P14"><text:span text:style-name="Fonte_20_parág._20_padrão"><text:span text:style-name="T56"/></text:span></text:p>
      <text:p text:style-name="P15">PE. JOSÉ LINHARES PONTE</text:p>
      <text:p text:style-name="P16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Arial1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Bitstream Charter" svg:font-family="'Bitstream Charter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14" style:family="paragraph" style:parent-style-name="Footer">
      <style:text-properties fo:color="#000000" fo:font-size="8pt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Arial" style:font-size-asian="8pt" style:font-size-complex="8pt"/>
    </style:style>
    <style:style style:name="MT3" style:family="text">
      <style:text-properties style:font-name-asian="Arial"/>
    </style:style>
    <style:style style:name="MT4" style:family="text">
      <style:text-properties fo:font-size="10pt" style:font-name-asian="Arial" style:font-size-asian="10pt" style:font-size-complex="10pt"/>
    </style:style>
    <style:style style:name="MT5" style:family="text">
      <style:text-properties officeooo:rsid="004aeb46"/>
    </style:style>
    <style:style style:name="M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7" style:family="text">
      <style:text-properties style:font-name="Times New Roman" style:font-name-complex="Times New Roman" style:font-weight-complex="bold"/>
    </style:style>
    <style:style style:name="MT8" style:family="text">
      <style:text-properties officeooo:rsid="002a6c91" style:font-name-asian="Arial"/>
    </style:style>
    <style:style style:name="MT9" style:family="text">
      <style:text-properties officeooo:rsid="002c29fa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2.034cm" svg:width="3.778cm" svg:height="2.298cm" draw:z-index="15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10"><draw:text-box><text:p text:style-name="Footer"/></draw:text-box></draw:frame><draw:line text:anchor-type="char" draw:z-index="5" draw:style-name="Mgr1" draw:text-style-name="MP6" svg:x1="0cm" svg:y1="0.27cm" svg:x2="15.663cm" svg:y2="0.27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5"/></text:span><text:span text:style-name="MT4"><text:s/></text:span></text:p>
        <text:p text:style-name="MP9"><text:s text:c="155"/><text:page-number text:select-page="current">5</text:page-number><text:span text:style-name="MT5">/5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figura2" text:anchor-type="as-char" svg:width="3.778cm" svg:height="2.298cm" draw:z-index="0"><draw:image xlink:href="Pictures/10000000000006EB000004751430202DE34D0982.jpg" xlink:type="simple" xlink:show="embed" xlink:actuate="onLoad"/></draw:frame></text:p>
        <text:p text:style-name="MP10"><text:span text:style-name="MT6">CONSELHO ESTADUAL DE</text:span><text:span text:style-name="MT7"> </text:span><text:span text:style-name="MT6">EDUCAÇÃO</text:span></text:p>
        <text:p text:style-name="MP11">CÂMARA DE EDUCAÇÃO BÁSICA</text:p>
        <text:p text:style-name="MP12"/>
      </style:header>
      <style:footer>
        <text:p text:style-name="MP13"><draw:line text:anchor-type="char" draw:z-index="0" draw:style-name="Mgr2" draw:text-style-name="MP6" svg:x1="-0.071cm" svg:y1="0.254cm" svg:x2="15.804cm" svg:y2="0.254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6"/></text:span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9">6</text:span></text:span></text:p>
        <text:p text:style-name="Footer"><text:span text:style-name="Page_20_Number"><text:span text:style-name="MT10">EBB/JAA</text:span></text:span>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10-03T16:34:41.572828593</dc:date>
    <meta:print-date>2015-07-14T14:12:29</meta:print-date>
    <meta:editing-cycles>516</meta:editing-cycles>
    <meta:editing-duration>P3DT19H11M49S</meta:editing-duration>
    <meta:generator>LibreOffice/5.1.6.2$Linux_X86_64 LibreOffice_project/10m0$Build-2</meta:generator>
    <meta:document-statistic meta:table-count="1" meta:image-count="2" meta:object-count="0" meta:page-count="5" meta:paragraph-count="70" meta:word-count="1738" meta:character-count="11671" meta:non-whitespace-character-count="9599"/>
    <meta:user-defined meta:name="Informações 1"/>
    <meta:user-defined meta:name="Informações 2"/>
    <meta:user-defined meta:name="Informações 3"/>
    <meta:user-defined meta:name="Informações 4"/>
  </office:meta>
</office:document-meta>
</file>