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B00000475B0278354103AF82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2" svg:font-family="Arial"/>
    <style:font-face style:name="Courier New" svg:font-family="'Courier New'" style:font-family-generic="modern"/>
    <style:font-face style:name="Arial1" svg:font-family="Arial"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3"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789cm" fo:margin-left="0cm" style:page-number="auto" table:align="left" style:writing-mode="lr-tb"/>
    </style:style>
    <style:style style:name="Tabela1.A" style:family="table-column">
      <style:table-column-properties style:column-width="5.001cm"/>
    </style:style>
    <style:style style:name="Tabela1.C" style:family="table-column">
      <style:table-column-properties style:column-width="5.787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1pt solid #000000" style:writing-mode="lr-tb"/>
    </style:style>
    <style:style style:name="Tabela1.4" style:family="table-row">
      <style:table-row-properties fo:keep-together="always"/>
    </style:style>
    <style:style style:name="Tabela1.A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P1" style:family="paragraph" style:parent-style-name="Header">
      <style:paragraph-properties fo:text-align="center" style:justify-single-word="false"/>
      <style:text-properties style:font-name="Arial" fo:font-size="11pt" fo:language="zxx" fo:country="none" fo:font-weight="bold" style:font-size-asian="11pt" style:language-asian="zxx" style:country-asian="none" style:font-weight-asian="bold" style:font-name-complex="Arial"/>
    </style:style>
    <style:style style:name="P2" style:family="paragraph" style:parent-style-name="Header">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line-height="100%"/>
      <style:text-properties fo:color="#000000" style:font-name="Arial1" fo:font-weight="normal" style:font-weight-asian="normal" style:font-weight-complex="normal"/>
    </style:style>
    <style:style style:name="P5" style:family="paragraph" style:parent-style-name="Standard">
      <style:paragraph-properties fo:line-height="100%"/>
      <style:text-properties fo:color="#000000" style:font-name="Arial1" fo:font-weight="bold" style:font-weight-asian="bold" style:font-name-complex="Arial"/>
    </style:style>
    <style:style style:name="P6" style:family="paragraph" style:parent-style-name="Standard">
      <style:paragraph-properties fo:line-height="100%"/>
      <style:text-properties fo:color="#000000" style:font-name="Arial1" fo:font-weight="bold" style:font-weight-asian="bold" style:font-name-complex="Arial" style:font-weight-complex="bold"/>
    </style:style>
    <style:style style:name="P7" style:family="paragraph" style:parent-style-name="Standard">
      <style:paragraph-properties fo:line-height="100%"/>
      <style:text-properties fo:color="#000000" style:font-name="Arial1" style:font-name-complex="Arial"/>
    </style:style>
    <style:style style:name="P8" style:family="paragraph" style:parent-style-name="Standard">
      <style:paragraph-properties fo:line-height="100%"/>
      <style:text-properties fo:color="#000000" style:font-name="Arial1" fo:font-size="10pt" fo:font-weight="normal" officeooo:rsid="005c8b0a" fo:background-color="transparent" style:font-size-asian="8.75pt" style:font-weight-asian="normal" style:font-name-complex="Arial" style:font-size-complex="10pt" style:font-weight-complex="normal"/>
    </style:style>
    <style:style style:name="P9" style:family="paragraph" style:parent-style-name="Standard">
      <style:paragraph-properties fo:line-height="100%"/>
      <style:text-properties style:font-name="Arial1" fo:font-size="10pt" style:font-size-asian="8.75pt" style:font-size-complex="10pt"/>
    </style:style>
    <style:style style:name="P10" style:family="paragraph" style:parent-style-name="Footer">
      <style:paragraph-properties fo:margin-left="0cm" fo:margin-right="0.635cm" fo:text-align="center" style:justify-single-word="false" fo:text-indent="0cm" style:auto-text-indent="false"/>
      <style:text-properties style:font-name="Arial" fo:language="zxx" fo:country="none" style:language-asian="zxx" style:country-asian="none" style:font-name-complex="Arial"/>
    </style:style>
    <style:style style:name="P11" style:family="paragraph" style:parent-style-name="Footer">
      <style:text-properties style:font-name="Arial" fo:font-size="8pt" style:font-size-asian="8pt" style:font-name-complex="Arial" style:font-weight-complex="bold"/>
    </style:style>
    <style:style style:name="P12" style:family="paragraph" style:parent-style-name="Footer">
      <style:paragraph-properties fo:text-align="center" style:justify-single-word="false"/>
      <style:text-properties style:font-name="Arial" fo:font-size="8pt" style:font-size-asian="8pt" style:font-name-complex="Arial" style:font-weight-complex="bold"/>
    </style:style>
    <style:style style:name="P13" style:family="paragraph" style:parent-style-name="Footer">
      <style:text-properties style:font-name="Arial" fo:font-size="8pt" officeooo:rsid="008f73f1" officeooo:paragraph-rsid="008f73f1" style:font-size-asian="8pt" style:font-name-complex="Arial" style:font-weight-complex="bold"/>
    </style:style>
    <style:style style:name="P14" style:family="paragraph" style:parent-style-name="Standard">
      <style:paragraph-properties fo:margin-top="0.106cm" fo:margin-bottom="0.106cm" loext:contextual-spacing="false" fo:text-align="justify" style:justify-single-word="false" style:snap-to-layout-grid="false"/>
    </style:style>
    <style:style style:name="P15" style:family="paragraph" style:parent-style-name="Standard">
      <style:paragraph-properties fo:margin-left="3.369cm" fo:margin-right="0cm" fo:margin-top="0.106cm" fo:margin-bottom="0.106cm" loext:contextual-spacing="false" fo:text-align="justify" style:justify-single-word="false" fo:text-indent="-3.369cm" style:auto-text-indent="false" style:snap-to-layout-grid="false"/>
    </style:style>
    <style:style style:name="P16" style:family="paragraph" style:parent-style-name="Standard">
      <style:paragraph-properties fo:margin-left="2.099cm" fo:margin-right="0cm" fo:margin-top="0.106cm" fo:margin-bottom="0.106cm" loext:contextual-spacing="false" fo:text-align="justify" style:justify-single-word="false" fo:text-indent="-2.099cm" style:auto-text-indent="false" style:snap-to-layout-grid="false"/>
      <style:text-properties officeooo:paragraph-rsid="007371ac"/>
    </style:style>
    <style:style style:name="P17" style:family="paragraph" style:parent-style-name="Standard">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weight="normal" officeooo:rsid="0074215c" officeooo:paragraph-rsid="007543d8" fo:background-color="transparent" style:font-weight-asian="normal" style:font-name-complex="Ari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officeooo:rsid="00791f5d" officeooo:paragraph-rsid="00949cb1" fo:background-color="transparent" style:font-name-complex="Arial"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Arial1" officeooo:rsid="008f73f1" officeooo:paragraph-rsid="00949cb1" fo:background-color="transparent" fo:hyphenate="false" fo:hyphenation-remain-char-count="2" fo:hyphenation-push-char-count="2"/>
    </style:style>
    <style:style style:name="P20" style:family="paragraph" style:parent-style-name="Standard">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Arial1" officeooo:paragraph-rsid="00912d8e"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07e6782" fo:hyphenate="false" fo:hyphenation-remain-char-count="2" fo:hyphenation-push-char-count="2"/>
    </style:style>
    <style:style style:name="P22" style:family="paragraph" style:parent-style-name="Standard" style:master-page-name="">
      <loext:graphic-properties draw:fill="none"/>
      <style:paragraph-properties fo:margin-left="0.101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09699a5" fo:background-color="#ffffff" fo:hyphenate="false" fo:hyphenation-remain-char-count="2" fo:hyphenation-push-char-count="2"/>
    </style:style>
    <style:style style:name="P23" style:family="paragraph" style:parent-style-name="Standard" style:master-page-name="">
      <loext:graphic-properties draw:fill="none"/>
      <style:paragraph-properties fo:margin-left="0.101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weight="normal" officeooo:rsid="0074215c" officeooo:paragraph-rsid="007c9236" fo:background-color="transparent" style:font-weight-asian="normal" style:font-name-complex="Arial" style:font-weight-complex="normal" fo:hyphenate="false" fo:hyphenation-remain-char-count="2" fo:hyphenation-push-char-count="2"/>
    </style:style>
    <style:style style:name="P24" style:family="paragraph" style:parent-style-name="Standard">
      <style:paragraph-properties fo:margin-left="0cm" fo:margin-right="0cm" fo:margin-top="0.212cm" fo:margin-bottom="0cm" loext:contextual-spacing="false" fo:line-height="100%" fo:text-align="justify" style:justify-single-word="false" fo:text-indent="1.251cm" style:auto-text-indent="false"/>
      <style:text-properties fo:color="#000000" style:font-name="Arial1" fo:font-weight="normal" officeooo:rsid="0074ad30" officeooo:paragraph-rsid="0074ad30" style:font-weight-asian="normal" style:font-name-complex="Arial" style:font-weight-complex="normal"/>
    </style:style>
    <style:style style:name="P25" style:family="paragraph" style:parent-style-name="Standard">
      <style:paragraph-properties fo:margin-top="0.212cm" fo:margin-bottom="0.212cm" loext:contextual-spacing="false" fo:line-height="100%" fo:text-align="justify" style:justify-single-word="false"/>
      <style:text-properties fo:color="#000000" style:font-name="Arial1" fo:font-size="6pt" officeooo:paragraph-rsid="007b8577" fo:background-color="#ffffff" style:font-size-asian="5.25pt" style:font-name-complex="Arial" style:font-size-complex="6pt" style:font-weight-complex="bold"/>
    </style:style>
    <style:style style:name="P26" style:family="paragraph" style:parent-style-name="Standard">
      <style:paragraph-properties fo:margin-top="0.212cm" fo:margin-bottom="0.212cm" loext:contextual-spacing="false" fo:line-height="100%" fo:text-align="justify" style:justify-single-word="false"/>
      <style:text-properties style:font-name="Arial1" officeooo:paragraph-rsid="00758da5"/>
    </style:style>
    <style:style style:name="P27" style:family="paragraph" style:parent-style-name="Standard">
      <style:paragraph-properties fo:margin-top="0.212cm" fo:margin-bottom="0.212cm" loext:contextual-spacing="false" fo:line-height="100%" fo:text-align="justify" style:justify-single-word="false"/>
      <style:text-properties style:font-name="Arial1" officeooo:paragraph-rsid="007af021"/>
    </style:style>
    <style:style style:name="P28" style:family="paragraph" style:parent-style-name="Standard">
      <style:paragraph-properties fo:margin-top="0.212cm" fo:margin-bottom="0.212cm" loext:contextual-spacing="false" fo:line-height="100%" fo:text-align="justify" style:justify-single-word="false"/>
      <style:text-properties style:font-name="Arial1" officeooo:paragraph-rsid="007b8577" fo:background-color="transparent"/>
    </style:style>
    <style:style style:name="P29" style:family="paragraph" style:parent-style-name="Standard">
      <loext:graphic-properties draw:fill="none"/>
      <style:paragraph-properties fo:margin-left="4.001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Arial1" officeooo:paragraph-rsid="007af021" fo:hyphenate="false" fo:hyphenation-remain-char-count="2" fo:hyphenation-push-char-count="2"/>
    </style:style>
    <style:style style:name="P30" style:family="paragraph" style:parent-style-name="Standard" style:master-page-name="">
      <loext:graphic-properties draw:fill="none"/>
      <style:paragraph-properties fo:margin-left="4.001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0.5pt" officeooo:rsid="007af021" officeooo:paragraph-rsid="007af021" style:font-size-asian="10.5pt" style:font-name-complex="Arial" style:font-size-complex="10.5pt" style:font-weight-complex="bold" fo:hyphenate="false" fo:hyphenation-remain-char-count="2" fo:hyphenation-push-char-count="2"/>
    </style:style>
    <style:style style:name="P31" style:family="paragraph" style:parent-style-name="Standard">
      <style:paragraph-properties fo:margin-left="0cm" fo:margin-right="-0.173cm" fo:line-height="100%" fo:text-align="justify" style:justify-single-word="false" fo:text-indent="1.27cm" style:auto-text-indent="false"/>
      <style:text-properties fo:color="#000000" style:font-name="Arial1" fo:font-size="8pt" style:font-size-asian="8pt" style:font-name-complex="Arial"/>
    </style:style>
    <style:style style:name="P32" style:family="paragraph" style:parent-style-name="Standard">
      <style:paragraph-properties fo:margin-left="0cm" fo:margin-right="-0.169cm" fo:line-height="100%" fo:text-align="justify" style:justify-single-word="false" fo:text-indent="1.27cm" style:auto-text-indent="false"/>
      <style:text-properties fo:color="#000000" style:font-name="Arial1" style:font-name-complex="Arial"/>
    </style:style>
    <style:style style:name="P33" style:family="paragraph" style:parent-style-name="Text_20_body_20_indent">
      <style:paragraph-properties fo:margin-left="0cm" fo:margin-right="-0.169cm" fo:line-height="100%" fo:text-indent="1.27cm" style:auto-text-indent="false"/>
      <style:text-properties fo:color="#000000" style:font-name="Arial1" fo:font-size="8pt" style:font-size-asian="8pt"/>
    </style:style>
    <style:style style:name="P34" style:family="paragraph" style:parent-style-name="Text_20_body_20_indent">
      <style:paragraph-properties fo:margin-left="0cm" fo:margin-right="-0.169cm" fo:line-height="100%" fo:text-indent="1.27cm" style:auto-text-indent="false"/>
      <style:text-properties fo:color="#000000" style:font-name="Arial1"/>
    </style:style>
    <style:style style:name="P35"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1" officeooo:paragraph-rsid="007371ac"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000000" style:font-name="Arial1" officeooo:paragraph-rsid="0074215c" style:font-name-complex="Arial"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000000" style:font-name="Arial1" officeooo:rsid="0074215c" officeooo:paragraph-rsid="0074215c" style:font-name-complex="Arial" fo:hyphenate="false" fo:hyphenation-remain-char-count="2" fo:hyphenation-push-char-count="2"/>
    </style:style>
    <style:style style:name="P38"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000000" style:font-name="Arial1" fo:font-weight="normal" officeooo:rsid="0074ad30" officeooo:paragraph-rsid="0074215c" style:font-weight-asian="normal" style:font-name-complex="Arial" style:font-weight-complex="normal" fo:hyphenate="false" fo:hyphenation-remain-char-count="2" fo:hyphenation-push-char-count="2"/>
    </style:style>
    <style:style style:name="P39"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1" officeooo:paragraph-rsid="00791f5d" fo:background-color="transparent"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1" officeooo:paragraph-rsid="007778bc" fo:background-color="transparent"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000000" style:font-name="Arial1" officeooo:rsid="00791f5d" officeooo:paragraph-rsid="00949cb1" fo:background-color="transparent" style:font-name-complex="Arial"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1.499cm" style:auto-text-indent="false" fo:background-color="transparent" style:writing-mode="lr-tb"/>
      <style:text-properties fo:color="#000000" style:font-name="Arial1" fo:font-weight="normal" officeooo:rsid="005c8b0a" officeooo:paragraph-rsid="0082012c" fo:background-color="#ffffff" style:font-weight-asian="normal" style:font-name-complex="Arial" style:font-weight-complex="normal" fo:hyphenate="false" fo:hyphenation-remain-char-count="2" fo:hyphenation-push-char-count="2"/>
    </style:style>
    <style:style style:name="P43" style:family="paragraph" style:parent-style-name="Text_20_body">
      <style:paragraph-properties fo:line-height="100%"/>
      <style:text-properties fo:color="#000000" style:font-name="Arial1"/>
    </style:style>
    <style:style style:name="P44" style:family="paragraph" style:parent-style-name="Standard" style:list-style-name="L1">
      <style:paragraph-properties fo:margin-top="0.212cm" fo:margin-bottom="0cm" loext:contextual-spacing="false" fo:line-height="100%" fo:text-align="justify" style:justify-single-word="false"/>
      <style:text-properties officeooo:paragraph-rsid="007543d8"/>
    </style:style>
    <style:style style:name="P45" style:family="paragraph" style:parent-style-name="Standard" style:list-style-name="L2">
      <style:paragraph-properties fo:margin-top="0.212cm" fo:margin-bottom="0cm" loext:contextual-spacing="false" fo:line-height="100%" fo:text-align="justify" style:justify-single-word="false"/>
      <style:text-properties officeooo:paragraph-rsid="007543d8"/>
    </style:style>
    <style:style style:name="P46" style:family="paragraph" style:parent-style-name="Standard" style:list-style-name="L2">
      <style:paragraph-properties fo:margin-top="0.212cm" fo:margin-bottom="0cm" loext:contextual-spacing="false" fo:line-height="100%" fo:text-align="justify" style:justify-single-word="false"/>
      <style:text-properties fo:color="#000000" style:font-name="Arial1" fo:font-weight="normal" officeooo:rsid="007543d8" officeooo:paragraph-rsid="007543d8" style:font-weight-asian="normal" style:font-name-complex="Arial" style:font-weight-complex="normal"/>
    </style:style>
    <style:style style:name="P47" style:family="paragraph" style:parent-style-name="Standard" style:list-style-name="L2">
      <style:paragraph-properties fo:margin-top="0.212cm" fo:margin-bottom="0cm" loext:contextual-spacing="false" fo:line-height="100%" fo:text-align="justify" style:justify-single-word="false"/>
      <style:text-properties fo:color="#000000" style:font-name="Arial1" fo:font-weight="normal" officeooo:rsid="007543d8" officeooo:paragraph-rsid="009cd3f6" style:font-weight-asian="normal" style:font-name-complex="Arial" style:font-weight-complex="normal"/>
    </style:style>
    <style:style style:name="P48" style:family="paragraph" style:parent-style-name="Standard" style:list-style-name="L2">
      <style:paragraph-properties fo:margin-top="0.212cm" fo:margin-bottom="0cm" loext:contextual-spacing="false" fo:line-height="100%" fo:text-align="justify" style:justify-single-word="false"/>
      <style:text-properties fo:color="#000000" style:font-name="Arial1" fo:font-weight="bold" officeooo:paragraph-rsid="009cd3f6" style:font-weight-asian="bold" style:font-name-complex="Arial" style:font-weight-complex="bold"/>
    </style:style>
    <style:style style:name="P49" style:family="paragraph" style:parent-style-name="Standard" style:list-style-name="L3" style:master-page-name="">
      <loext:graphic-properties draw:fill="none"/>
      <style:paragraph-properties fo:margin-top="0.212cm" fo:margin-bottom="0.212cm" loext:contextual-spacing="false" fo:line-height="100%" fo:text-align="justify" style:justify-single-word="false" fo:orphans="2" fo:widows="2" fo:hyphenation-ladder-count="no-limit" style:page-number="auto" fo:background-color="transparent" style:writing-mode="lr-tb"/>
      <style:text-properties officeooo:paragraph-rsid="003603bb" fo:hyphenate="false" fo:hyphenation-remain-char-count="2" fo:hyphenation-push-char-count="2"/>
    </style:style>
    <style:style style:name="P50" style:family="paragraph" style:parent-style-name="Standard" style:list-style-name="L4" style:master-page-name="">
      <loext:graphic-properties draw:fill="none"/>
      <style:paragraph-properties fo:margin-top="0.212cm" fo:margin-bottom="0.212cm" loext:contextual-spacing="false" fo:line-height="100%" fo:text-align="justify" style:justify-single-word="false" fo:orphans="2" fo:widows="2" fo:hyphenation-ladder-count="no-limit" style:page-number="auto" fo:background-color="transparent" style:writing-mode="lr-tb"/>
      <style:text-properties officeooo:paragraph-rsid="007c9236" fo:hyphenate="false" fo:hyphenation-remain-char-count="2" fo:hyphenation-push-char-count="2"/>
    </style:style>
    <style:style style:name="P51" style:family="paragraph" style:parent-style-name="Standard" style:list-style-name="L4">
      <loext:graphic-properties draw:fill="none"/>
      <style:paragraph-properties fo:margin-top="0.212cm" fo:margin-bottom="0.212cm" loext:contextual-spacing="false" fo:line-height="100%" fo:text-align="justify" style:justify-single-word="false" fo:orphans="2" fo:widows="2" fo:hyphenation-ladder-count="no-limit" fo:background-color="transparent" style:writing-mode="lr-tb"/>
      <style:text-properties fo:color="#000000" style:font-name="Arial1" officeooo:rsid="008faa8d" officeooo:paragraph-rsid="007c9236" fo:background-color="#ffffff" style:font-name-complex="Arial" style:font-weight-complex="bold" fo:hyphenate="false" fo:hyphenation-remain-char-count="2" fo:hyphenation-push-char-count="2"/>
    </style:style>
    <style:style style:name="P52" style:family="paragraph" style:parent-style-name="Heading_20_2" style:list-style-name="">
      <style:paragraph-properties fo:margin-left="0cm" fo:margin-right="-0.169cm" fo:margin-top="0.212cm" fo:margin-bottom="0cm" loext:contextual-spacing="false" fo:line-height="100%" fo:text-align="justify" style:justify-single-word="false" fo:text-indent="0cm" style:auto-text-indent="false"/>
      <style:text-properties style:font-name="Arial1"/>
    </style:style>
    <style:style style:name="P53" style:family="paragraph" style:parent-style-name="Heading_20_2" style:list-style-name="" style:master-page-name="">
      <loext:graphic-properties draw:fill="none"/>
      <style:paragraph-properties fo:margin-left="0cm" fo:margin-right="-0.199cm" fo:margin-top="0.212cm" fo:margin-bottom="0cm" loext:contextual-spacing="false" fo:line-height="100%" fo:text-align="justify" style:justify-single-word="false" fo:orphans="2" fo:widows="2" fo:hyphenation-ladder-count="no-limit" fo:text-indent="1.499cm" style:auto-text-indent="false" style:page-number="auto" fo:background-color="transparent" fo:keep-with-next="always" style:writing-mode="lr-tb"/>
      <style:text-properties style:font-name="Arial1" fo:hyphenate="false" fo:hyphenation-remain-char-count="2" fo:hyphenation-push-char-count="2"/>
    </style:style>
    <style:style style:name="P54" style:family="paragraph" style:parent-style-name="Heading_20_4">
      <style:paragraph-properties fo:line-height="100%"/>
      <style:text-properties fo:color="#000000" style:font-name="Arial1" fo:font-weight="normal" style:font-weight-asian="normal" style:font-weight-complex="normal"/>
    </style:style>
    <style:style style:name="P55" style:family="paragraph" style:parent-style-name="Heading_20_4">
      <style:paragraph-properties fo:margin-top="0.106cm" fo:margin-bottom="0.106cm" loext:contextual-spacing="false" style:snap-to-layout-grid="false"/>
      <style:text-properties officeooo:paragraph-rsid="003a99d3"/>
    </style:style>
    <style:style style:name="P56" style:family="paragraph" style:parent-style-name="Heading_20_6">
      <style:paragraph-properties fo:line-height="100%"/>
      <style:text-properties fo:color="#000000" style:font-name="Arial1"/>
    </style:style>
    <style:style style:name="P57" style:family="paragraph" style:parent-style-name="Heading_20_8" style:list-style-name="">
      <style:paragraph-properties fo:margin-left="0cm" fo:margin-right="0cm" fo:line-height="100%" fo:text-indent="0cm" style:auto-text-indent="false"/>
      <style:text-properties fo:color="#000000" style:font-name="Arial1"/>
    </style:style>
    <style:style style:name="P58" style:family="paragraph">
      <loext:graphic-properties draw:fill="none" draw:fill-color="#ffffff"/>
      <style:paragraph-properties fo:text-align="center" style:writing-mode="lr-tb"/>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officeooo:rsid="007371ac"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officeooo:rsid="007371ac" style:font-name-complex="Arial" style:font-weight-complex="bold"/>
    </style:style>
    <style:style style:name="T6" style:family="text">
      <style:text-properties style:font-name="Arial" officeooo:rsid="0085ecfd" style:font-name-complex="Arial" style:font-weight-complex="bold"/>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weight="normal" officeooo:rsid="007371ac" style:font-weight-asian="normal" style:font-name-complex="Arial" style:font-weight-complex="normal"/>
    </style:style>
    <style:style style:name="T9" style:family="text">
      <style:text-properties style:font-name="Arial" fo:font-weight="normal" officeooo:rsid="0085ecfd" style:font-weight-asian="normal" style:font-name-complex="Arial" style:font-weight-complex="normal"/>
    </style:style>
    <style:style style:name="T10" style:family="text">
      <style:text-properties style:font-name="Arial" fo:font-weight="normal" officeooo:rsid="0097dc0c" style:font-weight-asian="normal" style:font-name-complex="Arial" style:font-weight-complex="normal"/>
    </style:style>
    <style:style style:name="T11" style:family="text">
      <style:text-properties style:font-name="Arial" fo:font-weight="normal" officeooo:rsid="009f2434" style:font-weight-asian="normal" style:font-name-complex="Arial" style:font-weight-complex="normal"/>
    </style:style>
    <style:style style:name="T12" style:family="text">
      <style:text-properties style:font-name="Arial" fo:background-color="transparent" loext:char-shading-value="0" style:font-name-complex="Arial"/>
    </style:style>
    <style:style style:name="T13" style:family="text">
      <style:text-properties fo:font-weight="normal" style:font-weight-asian="normal"/>
    </style:style>
    <style:style style:name="T14" style:family="text">
      <style:text-properties fo:font-weight="normal" officeooo:rsid="0031df5e" style:font-weight-asian="normal"/>
    </style:style>
    <style:style style:name="T15" style:family="text">
      <style:text-properties fo:font-weight="normal" officeooo:rsid="0055fef0" style:font-weight-asian="normal"/>
    </style:style>
    <style:style style:name="T16" style:family="text">
      <style:text-properties fo:font-weight="normal" style:font-weight-asian="normal" style:font-weight-complex="normal"/>
    </style:style>
    <style:style style:name="T17" style:family="text">
      <style:text-properties fo:font-weight="normal" officeooo:rsid="007371ac" style:font-weight-asian="normal" style:font-weight-complex="normal"/>
    </style:style>
    <style:style style:name="T18" style:family="text">
      <style:text-properties fo:font-weight="normal" officeooo:rsid="0074215c" style:font-weight-asian="normal" style:font-weight-complex="normal"/>
    </style:style>
    <style:style style:name="T19" style:family="text">
      <style:text-properties fo:font-weight="normal" officeooo:rsid="0074de0e" style:font-weight-asian="normal" style:font-weight-complex="normal"/>
    </style:style>
    <style:style style:name="T20" style:family="text">
      <style:text-properties fo:font-weight="normal" officeooo:rsid="009ac7d1" style:font-weight-asian="normal" style:font-weight-complex="normal"/>
    </style:style>
    <style:style style:name="T21" style:family="text">
      <style:text-properties fo:font-weight="normal" officeooo:rsid="007371ac" fo:background-color="transparent" loext:char-shading-value="0" style:font-weight-asian="normal"/>
    </style:style>
    <style:style style:name="T22" style:family="text">
      <style:text-properties fo:color="#000000" fo:font-weight="normal" style:font-weight-asian="normal" style:font-name-complex="Arial"/>
    </style:style>
    <style:style style:name="T23" style:family="text">
      <style:text-properties fo:color="#000000" fo:font-weight="normal" officeooo:rsid="007371ac" style:font-weight-asian="normal" style:font-name-complex="Arial" style:font-weight-complex="normal"/>
    </style:style>
    <style:style style:name="T24" style:family="text">
      <style:text-properties fo:color="#000000" fo:font-weight="normal" officeooo:rsid="007543d8" style:font-weight-asian="normal" style:font-name-complex="Arial" style:font-weight-complex="normal"/>
    </style:style>
    <style:style style:name="T25" style:family="text">
      <style:text-properties fo:color="#000000" fo:font-weight="normal" officeooo:rsid="00758da5" style:font-weight-asian="normal" style:font-name-complex="Arial" style:font-weight-complex="normal"/>
    </style:style>
    <style:style style:name="T26" style:family="text">
      <style:text-properties fo:color="#000000" fo:font-weight="normal" officeooo:rsid="009ac7d1" style:font-weight-asian="normal" style:font-name-complex="Arial" style:font-weight-complex="normal"/>
    </style:style>
    <style:style style:name="T27" style:family="text">
      <style:text-properties fo:color="#000000" fo:font-weight="normal" officeooo:rsid="009f240b" style:font-weight-asian="normal" style:font-name-complex="Arial" style:font-weight-complex="normal"/>
    </style:style>
    <style:style style:name="T28" style:family="text">
      <style:text-properties fo:color="#000000" fo:font-weight="normal" officeooo:rsid="0031df5e" style:font-weight-asian="normal" style:font-name-complex="Arial"/>
    </style:style>
    <style:style style:name="T29" style:family="text">
      <style:text-properties fo:color="#000000" fo:font-weight="normal" officeooo:rsid="0055fef0" style:font-weight-asian="normal" style:font-name-complex="Arial"/>
    </style:style>
    <style:style style:name="T30" style:family="text">
      <style:text-properties fo:color="#000000" fo:font-weight="normal" officeooo:rsid="007371ac" fo:background-color="transparent" loext:char-shading-value="0" style:font-weight-asian="normal" style:font-name-complex="Arial"/>
    </style:style>
    <style:style style:name="T31" style:family="text">
      <style:text-properties fo:color="#000000" fo:font-weight="normal" officeooo:rsid="0074215c" fo:background-color="transparent" loext:char-shading-value="0" style:font-weight-asian="normal" style:font-name-complex="Arial" style:font-weight-complex="normal"/>
    </style:style>
    <style:style style:name="T32" style:family="text">
      <style:text-properties fo:color="#000000" fo:font-weight="normal" officeooo:rsid="008f73f1" fo:background-color="transparent" loext:char-shading-value="0" style:font-weight-asian="normal" style:font-name-complex="Arial" style:font-weight-complex="normal"/>
    </style:style>
    <style:style style:name="T33" style:family="text">
      <style:text-properties fo:color="#000000" style:font-name-complex="Arial"/>
    </style:style>
    <style:style style:name="T34" style:family="text">
      <style:text-properties fo:color="#000000" officeooo:rsid="007371ac" style:font-name-complex="Arial"/>
    </style:style>
    <style:style style:name="T35" style:family="text">
      <style:text-properties fo:color="#000000" officeooo:rsid="0048f645" style:font-name-complex="Arial"/>
    </style:style>
    <style:style style:name="T36" style:family="text">
      <style:text-properties fo:color="#000000" officeooo:rsid="0074de0e" style:font-name-complex="Arial"/>
    </style:style>
    <style:style style:name="T37" style:family="text">
      <style:text-properties fo:color="#000000" style:font-name-complex="Arial" style:font-weight-complex="bold"/>
    </style:style>
    <style:style style:name="T38" style:family="text">
      <style:text-properties fo:color="#000000" officeooo:rsid="00758da5" style:font-name-complex="Arial" style:font-weight-complex="bold"/>
    </style:style>
    <style:style style:name="T39" style:family="text">
      <style:text-properties fo:color="#000000" officeooo:rsid="007778bc" style:font-name-complex="Arial" style:font-weight-complex="bold"/>
    </style:style>
    <style:style style:name="T40" style:family="text">
      <style:text-properties fo:color="#000000" officeooo:rsid="008f73f1" style:font-name-complex="Arial" style:font-weight-complex="bold"/>
    </style:style>
    <style:style style:name="T41" style:family="text">
      <style:text-properties fo:color="#000000" officeooo:rsid="00791f5d" style:font-name-complex="Arial" style:font-weight-complex="bold"/>
    </style:style>
    <style:style style:name="T42" style:family="text">
      <style:text-properties fo:color="#000000" officeooo:rsid="007af021" style:font-name-complex="Arial" style:font-weight-complex="bold"/>
    </style:style>
    <style:style style:name="T43" style:family="text">
      <style:text-properties fo:color="#000000" officeooo:rsid="007b8577" style:font-name-complex="Arial" style:font-weight-complex="bold"/>
    </style:style>
    <style:style style:name="T44" style:family="text">
      <style:text-properties fo:color="#000000" officeooo:rsid="007e6782" style:font-name-complex="Arial" style:font-weight-complex="bold"/>
    </style:style>
    <style:style style:name="T45" style:family="text">
      <style:text-properties fo:color="#000000" officeooo:rsid="00902c9e" style:font-name-complex="Arial" style:font-weight-complex="bold"/>
    </style:style>
    <style:style style:name="T46" style:family="text">
      <style:text-properties fo:color="#000000" fo:font-weight="bold" style:font-weight-asian="bold" style:font-name-complex="Arial" style:font-weight-complex="bold"/>
    </style:style>
    <style:style style:name="T47" style:family="text">
      <style:text-properties fo:color="#000000" fo:font-weight="bold" officeooo:rsid="007543d8" style:font-weight-asian="bold" style:font-name-complex="Arial" style:font-weight-complex="bold"/>
    </style:style>
    <style:style style:name="T48" style:family="text">
      <style:text-properties fo:color="#000000" fo:background-color="#ffffff" loext:char-shading-value="0" style:font-name-complex="Arial" style:font-weight-complex="bold"/>
    </style:style>
    <style:style style:name="T49" style:family="text">
      <style:text-properties fo:color="#000000" officeooo:rsid="007778bc" fo:background-color="#ffffff" loext:char-shading-value="0" style:font-name-complex="Arial" style:font-weight-complex="bold"/>
    </style:style>
    <style:style style:name="T50" style:family="text">
      <style:text-properties fo:color="#000000" officeooo:rsid="008f73f1" fo:background-color="#ffffff" loext:char-shading-value="0" style:font-name-complex="Arial" style:font-weight-complex="bold"/>
    </style:style>
    <style:style style:name="T51" style:family="text">
      <style:text-properties fo:color="#000000" officeooo:rsid="007b8577" fo:background-color="#ffffff" loext:char-shading-value="0" style:font-name-complex="Arial" style:font-weight-complex="bold"/>
    </style:style>
    <style:style style:name="T52" style:family="text">
      <style:text-properties fo:color="#000000" officeooo:rsid="007c9236" fo:background-color="#ffffff" loext:char-shading-value="0" style:font-name-complex="Arial" style:font-weight-complex="bold"/>
    </style:style>
    <style:style style:name="T53" style:family="text">
      <style:text-properties fo:color="#000000" officeooo:rsid="007e6782" fo:background-color="#ffffff" loext:char-shading-value="0" style:font-name-complex="Arial" style:font-weight-complex="bold"/>
    </style:style>
    <style:style style:name="T54" style:family="text">
      <style:text-properties fo:color="#000000" officeooo:rsid="00912d8e" fo:background-color="#ffffff" loext:char-shading-value="0" style:font-name-complex="Arial" style:font-weight-complex="bold"/>
    </style:style>
    <style:style style:name="T55" style:family="text">
      <style:text-properties fo:color="#000000" officeooo:rsid="00791f5d" fo:background-color="transparent" loext:char-shading-value="0" style:font-name-complex="Arial" style:font-weight-complex="bold"/>
    </style:style>
    <style:style style:name="T56" style:family="text">
      <style:text-properties fo:color="#000000" officeooo:rsid="007af021" fo:background-color="transparent" loext:char-shading-value="0" style:font-name-complex="Arial" style:font-weight-complex="bold"/>
    </style:style>
    <style:style style:name="T57" style:family="text">
      <style:text-properties fo:color="#000000" fo:font-size="10.5pt" officeooo:rsid="007af021" style:font-size-asian="10.5pt" style:font-name-complex="Arial" style:font-size-complex="10.5pt" style:font-weight-complex="bold"/>
    </style:style>
    <style:style style:name="T58" style:family="text">
      <style:text-properties fo:color="#000000" fo:font-size="10.5pt" fo:font-weight="bold" officeooo:rsid="007af021" style:font-size-asian="10.5pt" style:font-weight-asian="bold" style:font-name-complex="Arial" style:font-size-complex="10.5pt" style:font-weight-complex="bold"/>
    </style:style>
    <style:style style:name="T59" style:family="text">
      <style:text-properties fo:color="#000000" style:font-name="Arial1" fo:font-size="12pt" fo:font-weight="normal" style:font-size-asian="12pt" style:font-weight-asian="normal" style:font-name-complex="Arial" style:font-size-complex="12pt" style:font-weight-complex="normal"/>
    </style:style>
    <style:style style:name="T60" style:family="text">
      <style:text-properties fo:color="#000000" style:font-name="Arial1" fo:font-size="12pt"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1" fo:font-weight="normal" officeooo:rsid="0074de0e" style:font-weight-asian="normal" style:font-name-complex="Arial" style:font-weight-complex="normal"/>
    </style:style>
    <style:style style:name="T62" style:family="text">
      <style:text-properties fo:color="#000000" style:font-name="Arial1" fo:font-weight="normal" officeooo:rsid="0074feee" style:font-weight-asian="normal" style:font-name-complex="Arial" style:font-weight-complex="normal"/>
    </style:style>
    <style:style style:name="T63" style:family="text">
      <style:text-properties fo:color="#000000" style:font-name="Arial1" fo:font-weight="normal" officeooo:rsid="007543d8" style:font-weight-asian="normal" style:font-name-complex="Arial" style:font-weight-complex="normal"/>
    </style:style>
    <style:style style:name="T64" style:family="text">
      <style:text-properties fo:color="#000000" style:font-name="Arial1" officeooo:rsid="007c9236" fo:background-color="#ffffff" loext:char-shading-value="0" style:font-name-complex="Arial" style:font-weight-complex="bold"/>
    </style:style>
    <style:style style:name="T65" style:family="text">
      <style:text-properties fo:color="#000000" style:font-name="Arial1" officeooo:rsid="007f10f1" fo:background-color="#ffffff" loext:char-shading-value="0" style:font-name-complex="Arial" style:font-weight-complex="bold"/>
    </style:style>
    <style:style style:name="T66" style:family="text">
      <style:text-properties officeooo:rsid="0074215c"/>
    </style:style>
    <style:style style:name="T67" style:family="text">
      <style:text-properties officeooo:rsid="007c9236" style:font-weight-complex="bold"/>
    </style:style>
    <style:style style:name="T68" style:family="text">
      <style:text-properties officeooo:rsid="007b8577" style:font-weight-complex="bold"/>
    </style:style>
    <style:style style:name="T69" style:family="text">
      <style:text-properties officeooo:rsid="009da2cc" style:font-weight-complex="bold"/>
    </style:style>
    <style:style style:name="T70" style:family="text">
      <style:text-properties officeooo:rsid="0087c3ca"/>
    </style:style>
    <style:style style:name="T71" style:family="text">
      <style:text-properties officeooo:rsid="008f73f1"/>
    </style:style>
    <style:style style:name="T72" style:family="text">
      <style:text-properties style:font-name="Arial1" fo:font-weight="normal" style:font-weight-asian="normal" style:font-weight-complex="normal"/>
    </style:style>
    <style:style style:name="T73" style:family="text">
      <style:text-properties style:font-name="Arial1" fo:font-weight="normal" officeooo:rsid="0074de0e" style:font-weight-asian="normal" style:font-weight-complex="normal"/>
    </style:style>
    <style:style style:name="T74" style:family="text">
      <style:text-properties style:font-name="Arial1" fo:font-weight="normal" officeooo:rsid="007371ac" style:font-weight-asian="normal" style:font-weight-complex="normal"/>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number-columns-repeated="2"/>
        <table:table-column table:style-name="Tabela1.C"/>
        <table:table-row table:style-name="Tabela1.1">
          <table:table-cell table:style-name="Tabela1.A1" table:number-columns-spanned="3" office:value-type="string">
            <text:p text:style-name="P15"><text:span text:style-name="T1">INTERESSAD</text:span><text:span text:style-name="T2">A</text:span><text:span text:style-name="T7">: </text:span><text:span text:style-name="T8">Mar</text:span><text:span text:style-name="T10">ília</text:span><text:span text:style-name="T8"> de Fátima Gomes Marques Rocha</text:span></text:p>
          </table:table-cell>
          <table:covered-table-cell/>
          <table:covered-table-cell/>
        </table:table-row>
        <table:table-row table:style-name="Tabela1.1">
          <table:table-cell table:style-name="Tabela1.A1" table:number-columns-spanned="3" office:value-type="string">
            <text:p text:style-name="P16"><text:span text:style-name="T1">EMENTA</text:span><text:span text:style-name="T4">: </text:span><text:span text:style-name="T5">Posiciona-se acerca do avanço na 3ª série do ensino médio, no Colégio Christus, em Fortaleza, solicitado pela senhora </text:span><text:span text:style-name="T8">Marí</text:span><text:span text:style-name="T11">lia</text:span><text:span text:style-name="T8"> de Fátima Gomes Marques Rocha</text:span><text:span text:style-name="T12">.</text:span></text:p>
          </table:table-cell>
          <table:covered-table-cell/>
          <table:covered-table-cell/>
        </table:table-row>
        <table:table-row table:style-name="Tabela1.1">
          <table:table-cell table:style-name="Tabela1.A1" table:number-columns-spanned="3" office:value-type="string">
            <text:p text:style-name="P14"><text:span text:style-name="T1">RELATORA</text:span><text:span text:style-name="T7">: </text:span><text:span text:style-name="T3">Nohemy Rezende Ibanez</text:span></text:p>
          </table:table-cell>
          <table:covered-table-cell/>
          <table:covered-table-cell/>
        </table:table-row>
        <table:table-row table:style-name="Tabela1.4">
          <table:table-cell table:style-name="Tabela1.A4" office:value-type="string">
            <text:h text:style-name="P55" text:outline-level="4">SPU Nº<text:span text:style-name="T13"> </text:span><text:span text:style-name="T21">3691016</text:span><text:span text:style-name="T14">/</text:span><text:span text:style-name="T13">201</text:span><text:span text:style-name="T15">8</text:span></text:h>
          </table:table-cell>
          <table:table-cell table:style-name="Tabela1.A4" office:value-type="string">
            <text:p text:style-name="P14"><text:span text:style-name="T1">PARECER</text:span><text:span text:style-name="T7">: </text:span><text:span text:style-name="T9">0692/</text:span><text:span text:style-name="T3">2018</text:span></text:p>
          </table:table-cell>
          <table:table-cell table:style-name="Tabela1.A1" office:value-type="string">
            <text:p text:style-name="P14"><text:span text:style-name="T1">APROVADO</text:span><text:span text:style-name="T4">: </text:span><text:span text:style-name="T6">04.09.</text:span><text:span text:style-name="T4">2018</text:span></text:p>
          </table:table-cell>
        </table:table-row>
      </table:table>
      <text:h text:style-name="P52" text:outline-level="2"/>
      <text:h text:style-name="P53" text:outline-level="2">I – RELATÓRIO</text:h>
      <text:p text:style-name="P35"><text:span text:style-name="T23">Marí</text:span><text:span text:style-name="T26">li</text:span><text:span text:style-name="T23">a de Fátima Gomes Marques Rocha</text:span><text:span text:style-name="T33">, </text:span><text:span text:style-name="T34">residente e domiciliada na Rua Gustavo Sampaio, nº 1.977, Bairro Parquelândia, CEP 60.455-000, Fortaleza-CE, so</text:span><text:span text:style-name="T33">licita do Conselho Estadual de Educação (CEE), por meio do </text:span><text:span text:style-name="T35">p</text:span><text:span text:style-name="T33">rocesso <text:s text:c="13"/>nº </text:span><text:span text:style-name="T30">3691016</text:span><text:span text:style-name="T28">/</text:span><text:span text:style-name="T22">201</text:span><text:span text:style-name="T29">8,</text:span><text:span text:style-name="T33"> </text:span><text:span text:style-name="T34">um parecer favorável à expedição, pelo Colégio Christus, de um certificado de Conclusão do Ensino Médio, tendo em vista que a requerente obteve êxito no processo seletivo do Vestibular FIC (</text:span><text:span text:style-name="T36">Centro Universitário </text:span><text:span text:style-name="T34">Estácio </text:span><text:span text:style-name="T36">do Ceará </text:span><text:span text:style-name="T34">/FIC) do Curso de Direito.</text:span></text:p>
      <text:p text:style-name="P36">No ofício de requerimento, <text:span text:style-name="T66">a senhora </text:span><text:span text:style-name="T17">Marí</text:span><text:span text:style-name="T20">lia</text:span><text:span text:style-name="T17"> de Fátima, </text:span><text:span text:style-name="T19">atualmente com </text:span><text:span text:style-name="T17"><text:s/></text:span><text:span text:style-name="T19">27 anos, </text:span><text:span text:style-name="T18">argumenta que sua solicitação para que o referido Colégio lhe conceda seu Certificado de Conclusão do Ensino Médio se fundamenta no art. 24, inc. V, al. ‘c’ da LDB, que dispõe sobre o avanço nos cursos e nas séries. Agrega ainda o argumento de que, à época em que solicitou o avanço, “a lei estava em vigor e plena eficácia”, e que existiam “precedentes amparados por esta norma jurídica” e no princípio de “que todos são iguais perante a lei”.</text:span></text:p>
      <text:p text:style-name="P37"><text:span text:style-name="T16">Informa também que foi aluna do </text:span><text:span text:style-name="T17">Colégio Christus </text:span><text:span text:style-name="T16">por vários anos, instituição na qual muitos alunos “conseguiram seu certificado mesmo antes de terminar o ano letivo, motivados por aprovações no vestibular”.</text:span></text:p>
      <text:p text:style-name="P38">Esclarece que não solicitou seu certificado à época, porque deixou a unidade por motivo de força maior, tendo estudado até setembro do ano de 2008. Finaliza, informando que “obteve o Certificado de Conclusão do ensino médio no Colégio J. Oliveira”, mas não fez jus ao certificado porque não apresentava a idade limite para a conclusão da modalidade e ser certificada. Sente-se entretanto “constrangida” de ‘ter se esforçado para estudar durante os anos escolares e não ter tido nenhuma reprovação e concluir o ensino médio nesta modalidade de supletivo”.</text:p>
      <text:p text:style-name="P24">A requerente anexou ao processo, além de seu requerimento, os seguintes documentos:</text:p>
      <text:list xml:id="list5686350588930039816" text:style-name="L1">
        <text:list-item>
          <text:p text:style-name="P44"><text:span text:style-name="T72">Declaração </text:span><text:span text:style-name="T73">Centro Universitário </text:span><text:span text:style-name="T74">Estácio </text:span><text:span text:style-name="T73">do Ceará</text:span><text:span text:style-name="T72">/FIC de que a requerente prestou vestibular e foi classificada para o Curso de Direito para o período 2009.1, </text:span><text:span text:style-name="T73">datada de 12/01/2018</text:span><text:span text:style-name="T72">;</text:span></text:p>
        </text:list-item>
      </text:list>
      <text:p text:style-name="P17"><text:soft-page-break/>Cont. <text:span text:style-name="T70">do</text:span> Parecer <text:span text:style-name="T70">n° 0692/</text:span>2018</text:p>
      <text:list xml:id="list1569188651567864530" text:style-name="L2">
        <text:list-item>
          <text:p text:style-name="P45"><text:span text:style-name="T61">cópia do Histórico Escolar, emitido pelo Colégio Christus em 14/08/2008, registrando o percurso escolar da requerente no ensino fundamental, de 1998 a 2005, dos quais 5 anos foram cursados no Christus (do 4º ao 8º ano); </text:span><text:span text:style-name="T62">registra-se ainda de 2006 a 2008 o percurso do ensino médio, sendo que as duas primeiras séries foram cursadas no Christus, com aprovação, </text:span><text:span text:style-name="T63">e a 3ª série, registrada como cursando;</text:span></text:p>
        </text:list-item>
        <text:list-item>
          <text:p text:style-name="P46">cópia da Ficha Individual do Aluno, com registros da 3ª série do ensino médio, em 2008, com notas apenas da 1ª e 2ª etapas do ensino médio;</text:p>
        </text:list-item>
        <text:list-item>
          <text:p text:style-name="P47">cópia da CNH da requerente.</text:p>
          <text:p text:style-name="P48">II – FUNDAMENTAÇÃO LEGAL E VOTO DA RELATORA</text:p>
        </text:list-item>
      </text:list>
      <text:p text:style-name="P26"><text:span text:style-name="T46"><text:tab/></text:span><text:span text:style-name="T24">O pleito ora analisado</text:span><text:span text:style-name="T47"> </text:span><text:span text:style-name="T24">refere-se ao recurso do avanço, procedimento legalmente disponibilizado na LDB, </text:span><text:span text:style-name="T25">no art. 24, que trata da organização da educação básica nos níveis fundamental e médio, estabelecendo regras comuns para ambos. Uma delas é a que consta na alínea “c” desse artigo, quando se refere aos critérios para a verificação do rendimento escolar:</text:span></text:p>
      <text:list xml:id="list4826609882855473845" text:style-name="L3">
        <text:list-item>
          <text:p text:style-name="P49"><text:span text:style-name="T59">possibilidade de avanço nos cursos e nas séries mediante verificação </text:span><text:span text:style-name="T60">do aprendizado;</text:span></text:p>
        </text:list-item>
      </text:list>
      <text:p text:style-name="P40"><text:span text:style-name="T38">A requerente alega que, em 2008, ano em que cursava a 3ª série do ensino médio no Colégio Christus, o recurso do avanço foi amplamente utilizado para antecipação da conclusão do ensino médio, citando haver precedentes dessa prática envolvendo alunos dessa instituição de ensino, além de outros casos que </text:span><text:span text:style-name="T39">teriam sido amparados com base no art. 24 da LDB, inc. V, al. ‘c’. Como ela se afastou antes de concluir a 3ª série do ensino médio e entende que à época o recurso ou procedimento foi amplamente utilizado para concluir essa série, requer do Conselho que interpele o Colégio Christus com a finalidade de que essa instituição de ensino lance mão do mesmo expediente e emita seu certificado de conclusão, uma vez que obteve aprovação no vestibular, no ano seguinte, para a Estácio/FIC.</text:span></text:p>
      <text:p text:style-name="P39"><text:span text:style-name="T39">Forçoso reconhecer que no período </text:span><text:span text:style-name="T49">d</text:span><text:span text:style-name="T50">e 2013</text:span><text:span text:style-name="T49"> </text:span><text:span text:style-name="T39">o CEE aprovou a Resolução nº </text:span><text:span text:style-name="T40">446/2013</text:span><text:span text:style-name="T39"> que acabou flexibilizando, por demais, a utilização do procedimento do avanço como antecipação da conclusão do ensino médio. </text:span><text:span text:style-name="T41">Embora essa não constituísse a finalidade maior da Resolução, a realização do ENEM e de vestibulares por <text:s/>menores de 17 anos, e ainda cursando o ensino médio, ensejou uma busca por esse recurso como forma de acessar o ensino superior, “aligeirando” ou antecipando a conclusão do ensino médio, muitas vezes ainda no primeiro semestre letivo da 3ª série, outras vezes ainda cursando a 2ª série. </text:span></text:p>
      <text:p text:style-name="P41">E, com efeito, distorcendo completamente o espírito da lei, cujo objetivo seria o de permitir avanços, sim, nas séries ou cursos, no caso em que a verificação da aprendizagem demonstrasse a necessidade de promover o aluno </text:p>
      <text:p text:style-name="P19"><text:soft-page-break/><text:span text:style-name="T41">C</text:span><text:span text:style-name="T37">ont. do Parecer n° 0692/2018</text:span></text:p>
      <text:p text:style-name="P18">para outra série ou etapa, em razão de seu reconhecido grau de desenvolvimento, mas não de aligeirar a conclusão dessa etapa da educação básica para acelerar a corrida ao ensino superior.</text:p>
      <text:p text:style-name="P27"><text:span text:style-name="T55"><text:tab/>Com base na análise de dois Conselheiros nacionais (citar os pareceres) que se posicionaram com clareza e discernimento sobre a corrida ao ensino superior pela via do avanço, como “aligeiramento da conclusão da etapa do ensino médio”, e fruto de pesquisas em outros estados e jurisprudências já existentes sobre a matéria em nível nacional, o competente Conselheiro deste Conselho Estadual de Educação, Prof. Teoberto Landim, </text:span><text:span text:style-name="T56">fundamentou um Parecer a respeito <text:s/>e aprovou em plenário a </text:span><text:span text:style-name="T42">Resolução CEE nº 453 de 13/05/2015, publicada no DOE-CE, em 09/06/2015, que recoloca o conceito e a finalidade do avanço no sistema de ensino, sendo enfático e objetivo ao estabelecer que:</text:span></text:p>
      <text:p text:style-name="P30">Art. 2º As instituições educacionais poderão adotar o avanço de estudos para anos ou séries subsequentes dos ensinos fundamental e médio, dentro da mesma etapa, previsto em seu regimento escolar.</text:p>
      <text:p text:style-name="P29"><text:span text:style-name="T57">§ 1º É </text:span><text:span text:style-name="T58">vedado aos alunos o avanço de estudos visando à conclusão da educação básica</text:span><text:span text:style-name="T57">, com exceção dos alunos com altas habilidades e superdotação, conforme Inciso IX do Art. 8º da Resolução CNE nº 02/2001. </text:span><text:span text:style-name="T58">(grifo nosso) </text:span><text:span text:style-name="T42"><text:s/></text:span></text:p>
      <text:p text:style-name="P28"><text:span text:style-name="T42"><text:tab/>Se à época a que se refere a requerente, o procedimento do avanço extrapolou sua real função no sistema de ensino, sendo utilizado para outra finalidade, o CEE retomou o procedimento em 2015 e </text:span><text:span text:style-name="T43">estabeleceu os critérios sob os quais tal recurso deveria ser utilizado. Os processos de liminares expedidos à época por diferentes juízes, determinando o cumprimento do avanço em qualquer situação, e de certa forma amparados pela Resolução anterior, estão tendo seus méritos julgados e sendo negado seu efeito por outros juízes, que passaram a ter clareza da complexidade da situação, revendo posicionamentos anteriormente favoráveis à antecipação aligeirada do ensino médio.</text:span></text:p>
      <text:p text:style-name="P28"><text:span text:style-name="T43"><text:tab/></text:span><text:span text:style-name="T51">Em suma, diante da solicitação da requerente, e do exposto e aqui </text:span><text:span text:style-name="T52">analisado, </text:span><text:span text:style-name="T53">e considerando os pontos a seguir relacionados: </text:span></text:p>
      <text:list xml:id="list3543745752254462811" text:style-name="L4">
        <text:list-item>
          <text:p text:style-name="P50"><text:span text:style-name="T64">o caso não se configura igual ou semelhante aos demais casos que foram objeto de liminares jurídicas; e </text:span><text:span text:style-name="T65">entende-se que não se pode </text:span><text:span text:style-name="T64">reproduzir simplesmente o mesmo procedimento adotado em outro contexto, vez que, inclusive, nova Resolução CEE está vigindo sobre a matéria e veda o uso do avanço para fins de conclusão da educação básica;</text:span></text:p>
        </text:list-item>
        <text:list-item>
          <text:p text:style-name="P51">a requerente somente tem notas de duas etapas de 3ª série do ensino médio e que desistiu, em 2008, de continuar seus estudos no Colégio Christus por “motivo de força maior”;</text:p>
        </text:list-item>
      </text:list>
      <text:p text:style-name="P23"/>
      <text:p text:style-name="P22"><text:soft-page-break/><text:span text:style-name="T31">Cont. Parecer nº </text:span><text:span text:style-name="T32">0692</text:span><text:span text:style-name="T31">/2018</text:span></text:p>
      <text:p text:style-name="P42"><text:span text:style-name="T69">E</text:span><text:span text:style-name="T67">sta </text:span><text:span text:style-name="T68">Relatora </text:span><text:span text:style-name="T67">assim manifesta seu voto:</text:span></text:p>
      <text:p text:style-name="P21"><text:span text:style-name="T44"><text:tab/>- não é favorável a que o Colégio Christus expeça o Certificado de Conclusão do ensino médio a </text:span><text:span text:style-name="T23">Marí</text:span><text:span text:style-name="T27">lia </text:span><text:span text:style-name="T23">de Fátima Gomes Marques Rocha, </text:span><text:span text:style-name="T44">com base em uma legislação, no caso a Resolução CEE anterior, que já foi revogada, </text:span><text:span text:style-name="T45">fato impeditivo de sua utilização;</text:span></text:p>
      <text:p text:style-name="P20"><text:span text:style-name="T53"><text:tab/>- </text:span><text:span text:style-name="T54">como a requerente apresentou, posteriormente, anexou uma cópia do certificado de Conclusão do Ensino Médio, na modalidade Educação de Jovens e Adultos, expedido pelo Colégio J. Oliveira, datado de 21 de janeiro de 2009, porém realizado no 2º semestre de 2008 (ano de sua desistência do Colégio Christus), registrando ter cursado 800 horas, sugere-se que a requerente utilize tal certificado <text:s/>para regularizar sua vida escolar junto a FIC, uma vez que “goza de todos os direitos e prerrogativas legais” para tanto.</text:span></text:p>
      <text:p text:style-name="P20"><text:span text:style-name="T52"><text:tab/></text:span><text:span text:style-name="T48">É o Parecer, salvo melhor juízo. <text:s text:c="2"/></text:span></text:p>
      <text:p text:style-name="P25"/>
      <text:h text:style-name="P57" text:outline-level="8"><text:s text:c="11"/>III – CONCLUSÃO DA CÂMARA<text:tab/></text:h>
      <text:p text:style-name="P31"/>
      <text:p text:style-name="P32">Processo aprovado pela Câmara de Educação Básica do Conselho Estadual de Educação do Ceará.</text:p>
      <text:p text:style-name="P33"/>
      <text:p text:style-name="P34">Sala das Sessões da Câmara de Educação Básica do Conselho Estadual de Educação do Ceará, em Fortaleza, aos <text:span text:style-name="T71">04 de setembro de 2018.</text:span></text:p>
      <text:p text:style-name="P4"/>
      <text:p text:style-name="P4"/>
      <text:h text:style-name="P56" text:outline-level="6"/>
      <text:h text:style-name="P56" text:outline-level="6">NOHEMY REZENDE IBANEZ</text:h>
      <text:h text:style-name="P54" text:outline-level="4">Relatora</text:h>
      <text:p text:style-name="P9"/>
      <text:p text:style-name="P9"/>
      <text:p text:style-name="P5">JOSÉ MARCELO FARIAS LIMA</text:p>
      <text:p text:style-name="P7">Presidente da CEB</text:p>
      <text:p text:style-name="P8"/>
      <text:p text:style-name="P8"/>
      <text:p text:style-name="P6">P<text:span text:style-name="T71">E. </text:span>JOSÉ LINHARES PONTE</text:p>
      <text:p text:style-name="P43">Presidente do C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2" svg:font-family="Arial"/>
    <style:font-face style:name="Courier New" svg:font-family="'Courier New'" style:font-family-generic="modern"/>
    <style:font-face style:name="Arial1" svg:font-family="Arial"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3"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73cm" fo:margin-top="0cm" fo:margin-bottom="0cm" loext:contextual-spacing="false"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8.892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173cm" fo:margin-top="0cm" fo:margin-bottom="0cm" loext:contextual-spacing="false" fo:text-align="justify" style:justify-single-word="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173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69cm" fo:margin-top="0.635cm" fo:margin-bottom="0cm" loext:contextual-spacing="false" fo:text-align="justify" style:justify-single-word="false" fo:text-indent="1.27cm" style:auto-text-indent="false" fo:keep-with-next="always"/>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27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justify" style:justify-single-word="false" fo:text-indent="2.498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173cm" fo:margin-top="0cm" fo:margin-bottom="0cm" loext:contextual-spacing="false" fo:line-height="150%"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ff0000" style:font-name="Arial" fo:font-family="Arial" style:font-family-generic="swiss" style:font-pitch="variable"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SimSun1" style:font-family-asian="SimSun, 宋体" style:font-pitch-asian="variable" style:font-size-asian="12pt"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true" fo:hyphenation-remain-char-count="2" fo:hyphenation-push-char-count="2"/>
    </style:style>
    <style:style style:name="paragraph"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opdefaultcontent" style:family="text" style:parent-style-name="Fonte_20_parág._20_padrão"/>
    <style:style style:name="Endereço_20_HTML_20_Char" style:display-name="Endereço HTML Char" style:family="text">
      <style:text-properties fo:font-size="12pt" fo:font-style="italic" style:font-size-asian="12pt" style:font-style-asian="italic" style:font-size-complex="12pt" style:font-style-complex="italic"/>
    </style:style>
    <style:style style:name="Corpo_20_de_20_texto_20_2_20_Char" style:display-name="Corpo de texto 2 Char"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1pt" fo:language="zxx" fo:country="none" fo:font-weight="bold" style:font-size-asian="11pt" style:language-asian="zxx" style:country-asian="none" style:font-weight-asian="bold" style:font-name-complex="Arial"/>
    </style:style>
    <style:style style:name="MP2" style:family="paragraph" style:parent-style-name="Header">
      <style:paragraph-properties fo:text-align="center" style:justify-single-word="false"/>
      <style:text-properties style:font-name="Arial" fo:font-size="10pt" style:font-size-asian="10pt" style:font-name-complex="Arial"/>
    </style:style>
    <style:style style:name="MP3" style:family="paragraph" style:parent-style-name="Standard">
      <style:paragraph-properties fo:text-align="center" style:justify-single-word="false"/>
      <style:text-properties style:font-name="Arial" fo:font-size="10pt" style:font-size-asian="10pt" style:font-name-complex="Arial"/>
    </style:style>
    <style:style style:name="MP4" style:family="paragraph" style:parent-style-name="Footer">
      <style:paragraph-properties fo:margin-left="0cm" fo:margin-right="0.635cm" fo:text-align="center" style:justify-single-word="false" fo:text-indent="0cm" style:auto-text-indent="false"/>
      <style:text-properties style:font-name="Arial" fo:language="zxx" fo:country="none" style:language-asian="zxx" style:country-asian="none" style:font-name-complex="Arial"/>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center" style:justify-single-word="false"/>
      <style:text-properties style:font-name="Arial" fo:font-size="8pt" style:font-size-asian="8pt" style:font-name-complex="Arial" style:font-weight-complex="bold"/>
    </style:style>
    <style:style style:name="MP7" style:family="paragraph" style:parent-style-name="Footer">
      <style:text-properties style:font-name="Arial" fo:font-size="8pt" style:font-size-asian="8pt" style:font-name-complex="Arial" style:font-weight-complex="bold"/>
    </style:style>
    <style:style style:name="MP8" style:family="paragraph" style:parent-style-name="Footer">
      <style:text-properties style:font-name="Arial" fo:font-size="8pt" officeooo:rsid="008f73f1" officeooo:paragraph-rsid="008f73f1" style:font-size-asian="8pt" style:font-name-complex="Arial" style:font-weight-complex="bold"/>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draw:frame draw:style-name="Mfr1" draw:name="figura1" text:anchor-type="as-char" svg:width="3.778cm" svg:height="2.298cm" draw:z-index="3"><draw:image xlink:href="Pictures/10000000000006EB00000475B0278354103AF827.jpg" xlink:type="simple" xlink:show="embed" xlink:actuate="onLoad"/></draw:frame></text:p>
        <text:p text:style-name="MP2">CONSELHO ESTADUAL DE EDUCAÇÃO </text:p>
        <text:p text:style-name="MP3">CÂMARA DE EDUCAÇÃO BÁSICA</text:p>
        <text:p text:style-name="MP3"/>
      </style:header>
      <style:footer>
        <text:p text:style-name="MP4"><draw:line text:anchor-type="char" draw:z-index="7" draw:style-name="Mgr1" draw:text-style-name="MP5" svg:x1="-0.071cm" svg:y1="0.254cm" svg:x2="15.804cm" svg:y2="0.254cm"><text:p/></draw:line></text:p>
        <text:p text:style-name="MP6">Rua Napoleão Laureano, 500 - Fátima CEP.: 60.411-170 - Fortaleza - Ceará</text:p>
        <text:p text:style-name="MP6">PABX (85) 3101. 2009/2011 / <text:s/>FAX (85) 3101. 2004</text:p>
        <text:p text:style-name="MP6">SITE: http://www.cec.ce.gov.br <text:s/>E-mail: informatica@cec.ce.gov.br</text:p>
        <text:p text:style-name="MP7"/>
        <text:p text:style-name="MP8">Vitoria <text:s text:c="186"/><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ESSADO(A):</dc:title>
    <meta:creation-date>2018-09-01T19:44:20.630000000</meta:creation-date>
    <meta:editing-cycles>35</meta:editing-cycles>
    <meta:editing-duration>PT2H34M16S</meta:editing-duration>
    <meta:generator>LibreOffice/5.1.6.2$Linux_X86_64 LibreOffice_project/10m0$Build-2</meta:generator>
    <dc:date>2019-02-25T10:52:35.490396295</dc:date>
    <meta:document-statistic meta:table-count="1" meta:image-count="1" meta:object-count="0" meta:page-count="4" meta:paragraph-count="53" meta:word-count="1477" meta:character-count="9338" meta:non-whitespace-character-count="7685"/>
  </office:meta>
</office:document-meta>
</file>