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400000060B2488D70146C25D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69cm" style:page-number="auto" table:align="left" style:writing-mode="lr-tb"/>
    </style:style>
    <style:style style:name="Tabela1.A" style:family="table-column">
      <style:table-column-properties style:column-width="4.604cm"/>
    </style:style>
    <style:style style:name="Tabela1.B" style:family="table-column">
      <style:table-column-properties style:column-width="5.186cm"/>
    </style:style>
    <style:style style:name="Tabela1.C" style:family="table-column">
      <style:table-column-properties style:column-width="5.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45cm" fo:keep-together="always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zxx" fo:country="none" fo:font-weight="bold" style:font-size-asian="11pt" style:language-asian="zxx" style:country-asian="none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style:font-name="Arial" style:font-name-complex="Arial"/>
    </style:style>
    <style:style style:name="P8" style:family="paragraph" style:parent-style-name="Standard">
      <style:text-properties fo:color="#000000" style:font-name="Arial" fo:font-weight="bold" style:font-weight-asian="bold" style:font-name-complex="Arial"/>
    </style:style>
    <style:style style:name="P9" style:family="paragraph" style:parent-style-name="Standard">
      <style:text-properties fo:color="#000000" style:font-name="Arial" fo:font-weight="bold" style:font-weight-asian="bold" style:font-name-complex="Arial" style:font-weight-complex="bold"/>
    </style:style>
    <style:style style:name="P10" style:family="paragraph" style:parent-style-name="Standard">
      <style:text-properties fo:color="#000000" fo:font-weight="bold" style:font-weight-asian="bold" style:font-weight-complex="bold"/>
    </style:style>
    <style:style style:name="P11" style:family="paragraph" style:parent-style-name="Standard">
      <style:text-properties fo:color="#000000" fo:font-weight="normal" style:font-weight-asian="normal" style:font-weight-complex="normal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language="zxx" fo:country="none" style:language-asian="zxx" style:country-asian="none" style:font-name-complex="Arial"/>
    </style:style>
    <style:style style:name="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4" style:family="paragraph" style:parent-style-name="Footer">
      <style:text-properties style:font-name="Arial" fo:font-size="8pt" officeooo:rsid="00942e42" officeooo:paragraph-rsid="00942e42" style:font-size-asian="8pt" style:font-name-complex="Arial" style:font-weight-complex="bold"/>
    </style:style>
    <style:style style:name="P15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weight-complex="bold"/>
    </style:style>
    <style:style style:name="P1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</style:style>
    <style:style style:name="P17" style:family="paragraph" style:parent-style-name="Standard">
      <style:paragraph-properties fo:margin-left="3.369cm" fo:margin-right="0cm" fo:margin-top="0.106cm" fo:margin-bottom="0.106cm" loext:contextual-spacing="false" fo:text-align="justify" style:justify-single-word="false" fo:text-indent="-3.369cm" style:auto-text-indent="false" style:snap-to-layout-grid="false"/>
    </style:style>
    <style:style style:name="P18" style:family="paragraph" style:parent-style-name="Standard">
      <style:paragraph-properties fo:margin-left="0cm" fo:margin-right="-0.173cm" fo:text-align="justify" style:justify-single-word="false" fo:text-indent="1.27cm" style:auto-text-indent="false"/>
      <style:text-properties fo:color="#000000" style:font-name="Arial" fo:font-size="8pt" style:font-size-asian="8pt" style:font-name-complex="Arial"/>
    </style:style>
    <style:style style:name="P19" style:family="paragraph" style:parent-style-name="Standard">
      <style:paragraph-properties fo:margin-left="0cm" fo:margin-right="-0.169cm" fo:text-align="justify" style:justify-single-word="false" fo:text-indent="1.27cm" style:auto-text-indent="false"/>
      <style:text-properties fo:color="#000000" style:font-name="Arial" style:font-name-complex="Arial"/>
    </style:style>
    <style:style style:name="P20" style:family="paragraph" style:parent-style-name="Text_20_body_20_indent">
      <style:paragraph-properties fo:margin-left="0cm" fo:margin-right="-0.169cm" fo:text-indent="1.27cm" style:auto-text-indent="false"/>
      <style:text-properties fo:color="#000000"/>
    </style:style>
    <style:style style:name="P21" style:family="paragraph" style:parent-style-name="Text_20_body_20_indent">
      <style:paragraph-properties fo:margin-left="0cm" fo:margin-right="-0.169cm" fo:text-indent="1.27cm" style:auto-text-indent="false"/>
      <style:text-properties fo:color="#000000" fo:font-size="8pt" style:font-size-asian="8pt"/>
    </style:style>
    <style:style style:name="P22" style:family="paragraph" style:parent-style-name="Text_20_body">
      <style:paragraph-properties style:line-height-at-least="0.176cm"/>
      <style:text-properties fo:color="#000000"/>
    </style:style>
    <style:style style:name="P23" style:family="paragraph" style:parent-style-name="Standard">
      <style:paragraph-properties fo:margin-left="2.099cm" fo:margin-right="0cm" fo:margin-top="0.106cm" fo:margin-bottom="0.106cm" loext:contextual-spacing="false" fo:text-align="justify" style:justify-single-word="false" fo:text-indent="-2.099cm" style:auto-text-indent="false" style:snap-to-layout-grid="false"/>
      <style:text-properties officeooo:paragraph-rsid="0084ff16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officeooo:paragraph-rsid="0084ff16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fo:color="#000000" style:font-name="Arial" officeooo:rsid="0084ff16" officeooo:paragraph-rsid="00860bc3" style:font-name-complex="Arial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fo:color="#000000" style:font-name="Arial" officeooo:rsid="00860bc3" officeooo:paragraph-rsid="00864d8a" style:font-name-complex="Arial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fo:color="#000000" style:font-name="Arial" officeooo:rsid="00860bc3" officeooo:paragraph-rsid="00895851" style:font-name-complex="Arial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fo:color="#000000" style:font-name="Arial" officeooo:rsid="00860bc3" officeooo:paragraph-rsid="00904ed6" style:font-name-complex="Arial"/>
    </style:style>
    <style:style style:name="P2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fo:color="#000000" style:font-name="Arial" officeooo:rsid="00864d8a" officeooo:paragraph-rsid="00864d8a" style:font-name-complex="Arial"/>
    </style:style>
    <style:style style:name="P3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fo:color="#000000" style:font-name="Arial" officeooo:rsid="008847b2" officeooo:paragraph-rsid="008847b2" style:font-name-complex="Arial"/>
    </style:style>
    <style:style style:name="P3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fo:color="#000000" style:font-name="Arial" fo:font-weight="normal" officeooo:rsid="00860bc3" officeooo:paragraph-rsid="00860bc3" style:font-weight-asian="normal" style:font-name-complex="Arial" style:font-weight-complex="normal"/>
    </style:style>
    <style:style style:name="P3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fo:color="#000000" style:font-name="Arial" fo:font-weight="normal" officeooo:rsid="008a3e9f" officeooo:paragraph-rsid="008a3e9f" style:font-weight-asian="normal" style:font-name-complex="Arial" style:font-weight-complex="normal"/>
    </style:style>
    <style:style style:name="P33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8b9655"/>
    </style:style>
    <style:style style:name="P34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8b9655" fo:background-color="transparent"/>
    </style:style>
    <style:style style:name="P35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904ed6" fo:background-color="transparent"/>
    </style:style>
    <style:style style:name="P36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Arial" fo:font-weight="normal" officeooo:rsid="008b9655" officeooo:paragraph-rsid="008b9655" fo:background-color="transparent" style:font-weight-asian="normal" style:font-name-complex="Arial" style:font-weight-complex="normal"/>
    </style:style>
    <style:style style:name="P37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Arial" fo:font-weight="normal" officeooo:rsid="008cb569" officeooo:paragraph-rsid="00971f59" fo:background-color="transparent" style:font-weight-asian="normal" style:font-name-complex="Arial" style:font-weight-complex="normal"/>
    </style:style>
    <style:style style:name="P38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Arial" fo:font-weight="normal" officeooo:rsid="008cb569" officeooo:paragraph-rsid="00971f59" fo:background-color="#ffffff" style:font-weight-asian="normal" style:font-name-complex="Arial" style:font-weight-complex="normal"/>
    </style:style>
    <style:style style:name="P39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Arial" fo:font-weight="bold" officeooo:paragraph-rsid="002e2b0d" style:font-weight-asian="bold" style:font-name-complex="Arial" style:font-weight-complex="bold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snap-to-layout-grid="false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officeooo:paragraph-rsid="00904ed6"/>
    </style:style>
    <style:style style:name="P4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000000" style:font-name="Arial" fo:font-weight="bold" officeooo:paragraph-rsid="00860bc3" style:font-weight-asian="bold" style:font-name-complex="Arial" style:font-weight-complex="bold"/>
    </style:style>
    <style:style style:name="P4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000000" style:font-name="Arial" fo:font-weight="normal" officeooo:rsid="00971f59" officeooo:paragraph-rsid="00971f59" style:font-weight-asian="normal" style:font-name-complex="Arial" style:font-weight-complex="normal"/>
    </style:style>
    <style:style style:name="P44" style:family="paragraph" style:parent-style-name="Heading_20_2" style:list-style-name="">
      <style:paragraph-properties fo:margin-left="0cm" fo:margin-right="-0.169cm" fo:margin-top="0.212cm" fo:margin-bottom="0cm" loext:contextual-spacing="false" fo:text-align="center" style:justify-single-word="false" fo:text-indent="0cm" style:auto-text-indent="false"/>
    </style:style>
    <style:style style:name="P45" style:family="paragraph" style:parent-style-name="Heading_20_4">
      <style:text-properties fo:color="#000000" fo:font-weight="normal" style:font-weight-asian="normal" style:font-weight-complex="normal"/>
    </style:style>
    <style:style style:name="P46" style:family="paragraph" style:parent-style-name="Heading_20_4">
      <style:paragraph-properties fo:margin-top="0cm" fo:margin-bottom="0cm" loext:contextual-spacing="false" style:snap-to-layout-grid="false"/>
      <style:text-properties officeooo:paragraph-rsid="003a99d3"/>
    </style:style>
    <style:style style:name="P47" style:family="paragraph" style:parent-style-name="Heading_20_6">
      <style:text-properties fo:color="#000000"/>
    </style:style>
    <style:style style:name="P48" style:family="paragraph" style:parent-style-name="Heading_20_10" style:list-style-name="">
      <style:paragraph-properties fo:margin-left="0cm" fo:margin-right="-0.169cm" fo:margin-top="0.212cm" fo:margin-bottom="0cm" loext:contextual-spacing="false" fo:text-align="justify" style:justify-single-word="false" fo:text-indent="0cm" style:auto-text-indent="false"/>
    </style:style>
    <style:style style:name="P49" style:family="paragraph" style:parent-style-name="Heading_20_10" style:list-style-name="">
      <style:paragraph-properties fo:margin-left="0cm" fo:margin-right="0cm" fo:text-indent="0cm" style:auto-text-indent="false"/>
      <style:text-properties fo:color="#000000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officeooo:rsid="0084ff16" style:font-weight-asian="bold" style:font-name-complex="Arial" style:font-weight-complex="bold"/>
    </style:style>
    <style:style style:name="T3" style:family="text">
      <style:text-properties style:font-name="Arial" fo:font-weight="bold" officeooo:rsid="00904ed6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officeooo:rsid="0084ff16" style:font-name-complex="Arial" style:font-weight-complex="bold"/>
    </style:style>
    <style:style style:name="T7" style:family="text">
      <style:text-properties style:font-name="Arial" officeooo:rsid="00904ed6" style:font-name-complex="Arial" style:font-weight-complex="bold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style:font-name="Arial" fo:font-weight="normal" officeooo:rsid="005475c7" style:font-weight-asian="normal" style:font-name-complex="Arial" style:font-weight-complex="normal"/>
    </style:style>
    <style:style style:name="T10" style:family="text">
      <style:text-properties style:font-name="Arial" fo:font-weight="normal" officeooo:rsid="0084ff16" style:font-weight-asian="normal" style:font-name-complex="Arial" style:font-weight-complex="normal"/>
    </style:style>
    <style:style style:name="T11" style:family="text">
      <style:text-properties style:font-name="Arial" fo:font-weight="normal" officeooo:rsid="00904ed6" style:font-weight-asian="normal" style:font-name-complex="Arial" style:font-weight-complex="normal"/>
    </style:style>
    <style:style style:name="T12" style:family="text">
      <style:text-properties style:font-name="Arial" fo:background-color="transparent" loext:char-shading-value="0" style:font-name-complex="Arial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officeooo:rsid="0031df5e" style:font-weight-asian="normal"/>
    </style:style>
    <style:style style:name="T15" style:family="text">
      <style:text-properties fo:font-weight="normal" officeooo:rsid="0055fef0" style:font-weight-asian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74de0e" style:font-weight-asian="normal" style:font-weight-complex="normal"/>
    </style:style>
    <style:style style:name="T18" style:family="text">
      <style:text-properties fo:font-weight="normal" officeooo:rsid="00860bc3" style:font-weight-asian="normal" style:font-weight-complex="normal"/>
    </style:style>
    <style:style style:name="T19" style:family="text">
      <style:text-properties fo:font-weight="normal" officeooo:rsid="00864d8a" style:font-weight-asian="normal" style:font-weight-complex="normal"/>
    </style:style>
    <style:style style:name="T20" style:family="text">
      <style:text-properties fo:font-weight="normal" officeooo:rsid="008847b2" style:font-weight-asian="normal" style:font-weight-complex="normal"/>
    </style:style>
    <style:style style:name="T21" style:family="text">
      <style:text-properties fo:font-weight="normal" officeooo:rsid="00895851" style:font-weight-asian="normal" style:font-weight-complex="normal"/>
    </style:style>
    <style:style style:name="T22" style:family="text">
      <style:text-properties fo:font-weight="normal" officeooo:rsid="008a3e9f" style:font-weight-asian="normal" style:font-weight-complex="normal"/>
    </style:style>
    <style:style style:name="T23" style:family="text">
      <style:text-properties fo:font-weight="normal" officeooo:rsid="008e61b4" style:font-weight-asian="normal" style:font-weight-complex="normal"/>
    </style:style>
    <style:style style:name="T24" style:family="text">
      <style:text-properties fo:font-weight="normal" officeooo:rsid="0084ff16" fo:background-color="transparent" loext:char-shading-value="0" style:font-weight-asian="normal"/>
    </style:style>
    <style:style style:name="T25" style:family="text">
      <style:text-properties fo:color="#000000" style:font-name="Arial" style:font-name-complex="Arial"/>
    </style:style>
    <style:style style:name="T26" style:family="text">
      <style:text-properties fo:color="#000000" style:font-name="Arial" officeooo:rsid="0048f645" style:font-name-complex="Arial"/>
    </style:style>
    <style:style style:name="T27" style:family="text">
      <style:text-properties fo:color="#000000" style:font-name="Arial" officeooo:rsid="0084ff16" style:font-name-complex="Arial"/>
    </style:style>
    <style:style style:name="T28" style:family="text">
      <style:text-properties fo:color="#000000" style:font-name="Arial" style:font-name-complex="Arial" style:font-weight-complex="bold"/>
    </style:style>
    <style:style style:name="T29" style:family="text">
      <style:text-properties fo:color="#000000" style:font-name="Arial" fo:font-weight="bold" style:font-weight-asian="bold" style:font-name-complex="Arial" style:font-weight-complex="bold"/>
    </style:style>
    <style:style style:name="T30" style:family="text">
      <style:text-properties fo:color="#000000" style:font-name="Arial" fo:font-weight="normal" style:font-weight-asian="normal" style:font-name-complex="Arial"/>
    </style:style>
    <style:style style:name="T31" style:family="text">
      <style:text-properties fo:color="#000000" style:font-name="Arial" fo:font-weight="normal" officeooo:rsid="0084ff16" style:font-weight-asian="normal" style:font-name-complex="Arial" style:font-weight-complex="normal"/>
    </style:style>
    <style:style style:name="T32" style:family="text">
      <style:text-properties fo:color="#000000" style:font-name="Arial" fo:font-weight="normal" officeooo:rsid="008af01e" style:font-weight-asian="normal" style:font-name-complex="Arial" style:font-weight-complex="normal"/>
    </style:style>
    <style:style style:name="T33" style:family="text">
      <style:text-properties fo:color="#000000" style:font-name="Arial" fo:font-weight="normal" officeooo:rsid="008b9655" style:font-weight-asian="normal" style:font-name-complex="Arial" style:font-weight-complex="normal"/>
    </style:style>
    <style:style style:name="T34" style:family="text">
      <style:text-properties fo:color="#000000" style:font-name="Arial" fo:font-weight="normal" officeooo:rsid="008e61b4" style:font-weight-asian="normal" style:font-name-complex="Arial" style:font-weight-complex="normal"/>
    </style:style>
    <style:style style:name="T35" style:family="text">
      <style:text-properties fo:color="#000000" style:font-name="Arial" fo:font-weight="normal" officeooo:rsid="0055fef0" style:font-weight-asian="normal" style:font-name-complex="Arial"/>
    </style:style>
    <style:style style:name="T36" style:family="text">
      <style:text-properties fo:color="#000000" style:font-name="Arial" fo:font-weight="normal" officeooo:rsid="0084ff16" style:font-weight-asian="normal" style:font-name-complex="Arial" style:font-weight-complex="bold"/>
    </style:style>
    <style:style style:name="T37" style:family="text">
      <style:text-properties fo:color="#000000" style:font-name="Arial" fo:font-weight="normal" officeooo:rsid="007c9236" style:font-weight-asian="normal" style:font-name-complex="Arial" style:font-weight-complex="bold"/>
    </style:style>
    <style:style style:name="T38" style:family="text">
      <style:text-properties fo:color="#000000" style:font-name="Arial" fo:font-weight="normal" officeooo:rsid="008b9655" fo:background-color="transparent" loext:char-shading-value="0" style:font-weight-asian="normal" style:font-name-complex="Arial" style:font-weight-complex="normal"/>
    </style:style>
    <style:style style:name="T39" style:family="text">
      <style:text-properties fo:color="#000000" style:font-name="Arial" fo:font-weight="normal" officeooo:rsid="0084ff16" fo:background-color="transparent" loext:char-shading-value="0" style:font-weight-asian="normal" style:font-name-complex="Arial"/>
    </style:style>
    <style:style style:name="T40" style:family="text">
      <style:text-properties fo:color="#000000" style:font-name="Arial" fo:font-weight="normal" officeooo:rsid="008b9655" fo:background-color="#ffffff" loext:char-shading-value="0" style:font-weight-asian="normal" style:font-name-complex="Arial" style:font-weight-complex="normal"/>
    </style:style>
    <style:style style:name="T41" style:family="text">
      <style:text-properties fo:color="#000000" style:font-name="Arial" fo:font-weight="normal" officeooo:rsid="008cb569" fo:background-color="#ffffff" loext:char-shading-value="0" style:font-weight-asian="normal" style:font-name-complex="Arial" style:font-weight-complex="normal"/>
    </style:style>
    <style:style style:name="T42" style:family="text">
      <style:text-properties officeooo:rsid="00904ed6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officeooo:rsid="007c9236" style:font-weight-complex="bold"/>
    </style:style>
    <style:style style:name="T45" style:family="text">
      <style:text-properties officeooo:rsid="00904ed6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7"><text:span text:style-name="T1">INTERESSAD</text:span><text:span text:style-name="T2">O</text:span><text:span text:style-name="T8">: </text:span><text:span text:style-name="T10">Rogers Vasconcelos Mendes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3"><text:span text:style-name="T1">EMENTA</text:span><text:span text:style-name="T5">: </text:span><text:span text:style-name="T6">Responde consulta ao Secretário da Educação do Estado do Ceará, Prof. Rogers Vasconcelos Mendes, </text:span><text:span text:style-name="T10">acerca do Aproveitamento de Estudos, com inclusão de Declaração Parcial de Proficiência do Encceja, para fins de Certificação de Conclusão do Ensino Médio.</text:span><text:span text:style-name="T12">.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><text:span text:style-name="T1">RELATORA</text:span><text:span text:style-name="T8">: </text:span><text:span text:style-name="T4">Nohemy Rezende Ibanez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h text:style-name="P46" text:outline-level="4">SPU Nº<text:span text:style-name="T13"> </text:span><text:span text:style-name="T24">3922867</text:span><text:span text:style-name="T14">/</text:span><text:span text:style-name="T13">201</text:span><text:span text:style-name="T15">8</text:span></text:h>
          </table:table-cell>
          <table:table-cell table:style-name="Tabela1.A4" office:value-type="string">
            <text:p text:style-name="P41"><text:span text:style-name="T1">PARECER</text:span><text:span text:style-name="T8"> </text:span><text:span text:style-name="T3">N°</text:span><text:span text:style-name="T9"> </text:span><text:span text:style-name="T11">0691</text:span><text:span text:style-name="T4">/2018</text:span></text:p>
          </table:table-cell>
          <table:table-cell table:style-name="Tabela1.A1" office:value-type="string">
            <text:p text:style-name="P40"><text:span text:style-name="T1">APROVADO </text:span><text:span text:style-name="T3">EM: </text:span><text:span text:style-name="T7">18.09.</text:span><text:span text:style-name="T5">2018</text:span></text:p>
          </table:table-cell>
        </table:table-row>
      </table:table>
      <text:h text:style-name="P44" text:outline-level="2"/>
      <text:h text:style-name="P48" text:outline-level="10"><text:tab/><text:span text:style-name="T43">I – RELATÓRIO</text:span></text:h>
      <text:p text:style-name="P24"><text:span text:style-name="T36">O Secretário da Educação do Estado do Ceará, Prof. Rogers Vasconcelos Mendes</text:span><text:span text:style-name="T25">, </text:span><text:span text:style-name="T27">encaminha consulta ao </text:span><text:span text:style-name="T25">Conselho Estadual de Educação (CEE), por meio do </text:span><text:span text:style-name="T26">p</text:span><text:span text:style-name="T25">rocesso nº </text:span><text:span text:style-name="T39">3922867/</text:span><text:span text:style-name="T30">201</text:span><text:span text:style-name="T35">8,</text:span><text:span text:style-name="T25"> </text:span><text:span text:style-name="T31">acerca do Aproveitamento de Estudos, com inclusão de Declaração Parcial de Proficiência do Encceja, para fins de Certificação de Conclusão do Ensino Médio, fazendo alguns esclarecimentos e solicitando um posicionamento do CEE sobre situações específicas registradas a seguir.</text:span></text:p>
      <text:p text:style-name="P25"><text:span text:style-name="T17">I</text:span><text:span text:style-name="T16">nforma o Secretário da pasta da Educação que a Seduc aderiu ao Enceja e que assumiu a função de Unidade Certificadora por meio dos Centros de Educação de Jovens e Adultos (Cejas) </text:span><text:span text:style-name="T22">de sua rede estadual de ensino e da rede municipal de ensino de Maracanaú</text:span><text:span text:style-name="T16">. </text:span><text:span text:style-name="T18">Estas unidades expedirão, portanto, os certificados de conclusão do ensino fundamental ou médio, bem como as Declarações Parciais de Proficiência, de acordo com os Pareceres CEE/CEB <text:s/>nº 0709/2017 e nº 0366/2018.</text:span></text:p>
      <text:p text:style-name="P25"><text:span text:style-name="T18">Na ótica de aproveitar os estudos realizados pela população maior de 18 anos, o Secretário solicita que o CEE se posicione sobre as seguintes </text:span><text:span text:style-name="T20">situações </text:span><text:span text:style-name="T18">para fins de conclusão do ensino médio, </text:span><text:span text:style-name="T20">incluindo o detalhamento a ser observado </text:span><text:span text:style-name="T21">em cada uma</text:span><text:span text:style-name="T18">:</text:span></text:p>
      <text:p text:style-name="P31">a) aluno reprovado em escola regular, em uma ou mais disciplinas, da <text:s text:c="8"/>3ª série do ensino médio, que possua Declaração Parcial de Proficiência nas áreas das disciplinas não aprovadas na escola de origem;</text:p>
      <text:p text:style-name="P27"><text:span text:style-name="T16">- </text:span><text:span text:style-name="T21">o </text:span><text:span text:style-name="T20">Ce</text:span><text:span text:style-name="T21">ja que certificará o aluno receberá dele o Histórico Escolar e a</text:span><text:span text:style-name="T20"> </text:span><text:span text:style-name="T16">Declaraç</text:span><text:span text:style-name="T21">ão</text:span><text:span text:style-name="T16"> Parcia</text:span><text:span text:style-name="T21">l</text:span><text:span text:style-name="T16"> de Proficiência </text:span><text:span text:style-name="T21">do Encceja, devendo o aluno ser registrado como “Admitido após o Censo” e também como “Aprovado e Concluinte”.</text:span></text:p>
      <text:p text:style-name="P26"><text:span text:style-name="T16">b) </text:span><text:span text:style-name="T19">aluno da EJA presencial e da EJA + Qualificação Profissional que já concluiu algumas áreas na escola de origem e conseguiu êxito nas outras áreas por meio do Encceja;</text:span></text:p>
      <text:p text:style-name="P28"><text:span text:style-name="T19">- </text:span><text:span text:style-name="T21">o registro no Ceja e na escola de origem será feito em conformidade com a Nota Técnica nº 06/2018/CGCEB/DEED, sendo o aluno informado como “Transferido” na escola da matrícula de origem e, no Ceja, como “Admitido após o Censo” e também “Aprovado e Concluinte”;</text:span></text:p>
      <text:p text:style-name="P43"><text:soft-page-break/>Cont. do Parecer nº 0691/2018</text:p>
      <text:p text:style-name="P43"/>
      <text:p text:style-name="P29"><text:span text:style-name="T16">c) aluno do Ceja que já tenha cursado disciplinas de uma ou mais áreas do conhecimento no formato semipresencial e, por meio do Encceja, conseguiu Declaração Parcial de Proficiência </text:span><text:span text:style-name="T20">na área das demais disciplinas.</text:span></text:p>
      <text:p text:style-name="P30"><text:span text:style-name="T16">Esclarece ainda que os certificados de conclusão do ensino médio </text:span><text:span text:style-name="T23">dos </text:span><text:span text:style-name="T16"><text:s/>concluintes nas situações </text:span><text:span text:style-name="T21">acima </text:span><text:span text:style-name="T16">referidas serão expedidos pelos Cejas, </text:span><text:span text:style-name="T21">em cujo anverso constarão as notas das disciplinas concluídas na escola de origem, bem como a pontuação obtida nas áreas do conhecimento por meio do Encceja. </text:span><text:span text:style-name="T22">Não haverá registro da carga horária, vez que parte das disciplinas ou áreas foram concluídas por meio de exames.</text:span><text:span text:style-name="T16"> </text:span></text:p>
      <text:p text:style-name="P32">Além do requerimento do Secretário Rogers Vasconcelos, foi anexado ao processo a Nota Técnica nº 06/2018 - CGCEB/DEED, que orienta o preenchimento da situação do aluno em casos específicos.</text:p>
      <text:p text:style-name="P32"/>
      <text:p text:style-name="P42"><text:tab/>II – FUNDAMENTAÇÃO LEGAL E VOTO DA RELATORA</text:p>
      <text:p text:style-name="P33"><text:span text:style-name="T29"><text:tab/></text:span><text:span text:style-name="T32">As mudanças </text:span><text:span text:style-name="T34">instituídas </text:span><text:span text:style-name="T32">na oferta do Encceja, </text:span><text:span text:style-name="T34">referenciadas na Portaria inicial do Exame nº 147 do DOU de 04/09/2008 e nos respectivos editais anuais ,</text:span><text:span text:style-name="T32"> voltadas para jovens e adultos que completaram 15 anos ou 18 anos, propiciaram o alargamento de oportunidades de acesso à escola e à educação. Além disso, a possibilidade de articular diferentes combinações que complementam as exigências básicas para a certificação da conclusão do ensino fundamental e do ensino médio, tem o condão de atrair, estimular e oferecer ao candidato participante uma oportunidade ímpar de aproveitar todos os seus estudos, </text:span><text:span text:style-name="T33">reduzindo tempo, barreiras e encurtando o caminho para a continuidade e aprofundamento de seus estudos e de seu projeto de vida. </text:span><text:span text:style-name="T32"><text:s/></text:span></text:p>
      <text:p text:style-name="P34"><text:span text:style-name="T32"><text:tab/></text:span><text:span text:style-name="T33">É nessa perspectiva que se inscreve a iniciativa da Seduc de oferecer mais uma possibilidade de contribuição para jovens e adultos que buscam a escola, que tentam resgatar tempo perdido e desenhar novos horizontes. </text:span></text:p>
      <text:p text:style-name="P36"><text:tab/>Compreende-se que se trata de uma iniciativa louvável, urgente de ser implementada, para surtir os efeitos positivos de sua grande potencialidade.</text:p>
      <text:p text:style-name="P33"><text:span text:style-name="T38"><text:tab/></text:span><text:span text:style-name="T40">O voto desta relatora é completamente favorável às propostas aqui encaminhadas. Que possam ser devidamente implementadas nas instâncias que serão responsáveis por sua efetivação no sistema de ensino </text:span><text:span text:style-name="T41">(Cejas)</text:span><text:span text:style-name="T40">, bem como sejam divulgadas nas escolas, nas Crede e Sefor, nas Secretarias Municipais de Educação, se possível acompanhada de um breve manual de orientações para a sua correta aplicação. </text:span><text:span text:style-name="T41">Atente-se também para estender os efeitos deste Parecer à à SME de Maracanaú. </text:span></text:p>
      <text:p text:style-name="P38"><text:tab/></text:p>
      <text:p text:style-name="P38"/>
      <text:p text:style-name="P37"><text:soft-page-break/><text:span text:style-name="T44">Cont. Parecer nº </text:span><text:span text:style-name="T45">0691</text:span><text:span text:style-name="T44">/2018</text:span></text:p>
      <text:p text:style-name="P38"/>
      <text:p text:style-name="P38"><text:s text:c="7"/>Há que se informar e esclarecer ao usuário, em especial, e em linguagem acessível e compreensiva, nos sites oficiais da Seduc e do CEE, das Crede/Sefor <text:s/>e escolas, tão logo as restrições da lei eleitoral cessem seus efeitos. </text:p>
      <text:p text:style-name="P35"><text:span text:style-name="T37"><text:s text:c="10"/></text:span><text:span text:style-name="T28">É o Parecer, salvo melhor juízo. <text:s text:c="2"/></text:span></text:p>
      <text:h text:style-name="P49" text:outline-level="10"><text:tab/><text:span text:style-name="T43">III – CONCLUSÃO DA CÂMARA</text:span><text:tab/></text:h>
      <text:p text:style-name="P18"/>
      <text:p text:style-name="P19">Processo aprovado pela Câmara de Educação Básica do Conselho Estadual de Educação.</text:p>
      <text:p text:style-name="P21"/>
      <text:p text:style-name="P20">Sala das Sessões da Câmara de Educação Básica do Conselho Estadual de Educação, em Fortaleza, aos <text:span text:style-name="T42">18 de setembro 2018.</text:span></text:p>
      <text:p text:style-name="P6"/>
      <text:p text:style-name="P6"/>
      <text:p text:style-name="P11"/>
      <text:h text:style-name="P47" text:outline-level="6">NOHEMY REZENDE IBANEZ</text:h>
      <text:h text:style-name="P45" text:outline-level="4">Relatora</text:h>
      <text:p text:style-name="P10"/>
      <text:p text:style-name="Standard"/>
      <text:p text:style-name="Standard"/>
      <text:p text:style-name="P8">JOSÉ MARCELO FARIAS LIMA</text:p>
      <text:p text:style-name="P7">Presidente da CEB</text:p>
      <text:p text:style-name="P7"/>
      <text:p text:style-name="P39"/>
      <text:p text:style-name="P9"/>
      <text:p text:style-name="P9">PADRE JOSÉ LINHARES PONTE</text:p>
      <text:p text:style-name="P22">Presidente do C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73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.27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1.27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892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73cm" fo:margin-top="0cm" fo:margin-bottom="0cm" loext:contextual-spacing="false" fo:text-align="justify" style:justify-single-word="false" fo:text-indent="1.27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73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169cm" fo:margin-top="0.635cm" fo:margin-bottom="0cm" loext:contextual-spacing="false" fo:text-align="justify" style:justify-single-word="false" fo:text-indent="1.27cm" style:auto-text-indent="false" fo:keep-with-next="always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margin-top="0.212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align="justify" style:justify-single-word="false" fo:text-indent="2.498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-0.173cm" fo:margin-top="0cm" fo:margin-bottom="0cm" loext:contextual-spacing="false" fo:line-height="150%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LO-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Endereço_20_HTML" style:display-name="Endereço HTML" style:family="paragraph" style:parent-style-name="Standard">
      <style:paragraph-properties fo:hyphenation-ladder-count="no-limit"/>
      <style:text-properties fo:font-style="italic" style:font-style-asian="italic" style:font-style-complex="italic" fo:hyphenate="true" fo:hyphenation-remain-char-count="2" fo:hyphenation-push-char-count="2"/>
    </style:style>
    <style:style style:name="paragraph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opdefaultcontent" style:family="text" style:parent-style-name="Fonte_20_parág._20_padrão"/>
    <style:style style:name="Endereço_20_HTML_20_Char" style:display-name="Endereço HTML Char" style:family="text">
      <style:text-properties fo:font-size="12pt" fo:font-style="italic" style:font-size-asian="12pt" style:font-style-asian="italic" style:font-size-complex="12pt" style:font-style-complex="italic"/>
    </style:style>
    <style:style style:name="Corpo_20_de_20_texto_20_2_20_Char" style:display-name="Corpo de texto 2 Char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zxx" fo:country="none" fo:font-weight="bold" style:font-size-asian="11pt" style:language-asian="zxx" style:country-asian="none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language="zxx" fo:country="none" style:language-asian="zxx" style:country-asian="none" style:font-name-complex="Arial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9" style:family="paragraph" style:parent-style-name="Footer">
      <style:text-properties style:font-name="Arial" fo:font-size="8pt" officeooo:rsid="00942e42" officeooo:paragraph-rsid="00942e42" style:font-size-asian="8pt" style:font-name-complex="Arial" style:font-weight-complex="bold"/>
    </style:style>
    <style:style style:name="MP10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weight-complex="bold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985cm" svg:y="-0.838cm" svg:width="1.035cm" svg:height="1.48cm" draw:z-index="2"><draw:image xlink:href="Pictures/100000000000004400000060B2488D70146C25D7.png" xlink:type="simple" xlink:show="embed" xlink:actuate="onLoad"/></draw:frame></text:p>
        <text:p text:style-name="MP2"/>
        <text:p text:style-name="MP3">GOVERNO DO ESTADO DO CEARÁ</text:p>
        <text:p text:style-name="MP4">CONSELHO ESTADUAL DE EDUCAÇÃO </text:p>
        <text:p text:style-name="MP5">CÂMARA DE EDUCAÇÃO BÁSICA</text:p>
        <text:p text:style-name="MP5"/>
      </style:header>
      <style:footer>
        <text:p text:style-name="MP6"><draw:line text:anchor-type="char" draw:z-index="5" draw:style-name="Mgr1" draw:text-style-name="MP7" svg:x1="-0.071cm" svg:y1="0.254cm" svg:x2="15.804cm" svg:y2="0.254cm"><text:p/></draw:line></text:p>
        <text:p text:style-name="MP8">Rua Napoleão Laureano, 500 - Fátima CEP.: 60.411-170 - Fortaleza - Ceará</text:p>
        <text:p text:style-name="MP8">PABX (85) 3101. 2009/2011 / <text:s/>FAX (85) 3101. 2004</text:p>
        <text:p text:style-name="MP8">SITE: http://www.cec.ce.gov.br <text:s/>E-mail: informatica@cec.ce.gov.br</text:p>
        <text:p text:style-name="MP9">Atila</text:p>
        <text:p text:style-name="MP10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RESSADO(A):</dc:title>
    <meta:creation-date>2018-09-01T19:44:20.630000000</meta:creation-date>
    <meta:editing-cycles>20</meta:editing-cycles>
    <meta:editing-duration>PT2H31M30S</meta:editing-duration>
    <meta:generator>LibreOffice/5.1.6.2$Linux_X86_64 LibreOffice_project/10m0$Build-2</meta:generator>
    <dc:date>2018-09-18T15:01:31.345831875</dc:date>
    <meta:print-date>2018-09-18T14:56:47.723329364</meta:print-date>
    <meta:document-statistic meta:table-count="1" meta:image-count="1" meta:object-count="0" meta:page-count="3" meta:paragraph-count="44" meta:word-count="906" meta:character-count="5798" meta:non-whitespace-character-count="4883"/>
  </office:meta>
</office:document-meta>
</file>