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1430202DE34D0982.jpg" manifest:media-type="image/jpe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03cm" fo:margin-left="-0.196cm" fo:margin-right="-0.007cm" table:align="margins" style:writing-mode="lr-tb"/>
    </style:style>
    <style:style style:name="Tabela1.A" style:family="table-column">
      <style:table-column-properties style:column-width="4.706cm" style:rel-column-width="19393*"/>
    </style:style>
    <style:style style:name="Tabela1.B" style:family="table-column">
      <style:table-column-properties style:column-width="5.025cm" style:rel-column-width="20708*"/>
    </style:style>
    <style:style style:name="Tabela1.C" style:family="table-column">
      <style:table-column-properties style:column-width="6.172cm" style:rel-column-width="25434*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961cm" fo:keep-together="auto"/>
    </style:style>
    <style:style style:name="Tabela1.3" style:family="table-row">
      <style:table-row-properties style:min-row-height="0.422cm" fo:keep-together="auto"/>
    </style:style>
    <style:style style:name="Tabela1.4" style:family="table-row">
      <style:table-row-properties style:min-row-height="0.54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PT" fo:font-weight="bold" officeooo:paragraph-rsid="00f65bf5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6pt" officeooo:paragraph-rsid="00fe49a0" style:font-size-asian="5.25pt" style:font-name-complex="Times New Roman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6pt" officeooo:paragraph-rsid="010633bb" style:font-size-asian="5.25pt" style:font-name-complex="Times New Roman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fo:font-weight="bold" officeooo:paragraph-rsid="00f65bf5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fo:font-weight="normal" officeooo:paragraph-rsid="00f65bf5" style:font-name-asian="Arial Unicode MS" style:font-size-asian="12pt" style:language-asian="pt" style:country-asian="BR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10" style:family="paragraph" style:parent-style-name="Header">
      <style:text-properties style:font-name="Arial" officeooo:paragraph-rsid="00133fbd" style:font-name-complex="Arial"/>
    </style:style>
    <style:style style:name="P1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12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officeooo:paragraph-rsid="0027be1b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officeooo:paragraph-rsid="0027be1b"/>
    </style:style>
    <style:style style:name="P17" style:family="paragraph" style:parent-style-name="Footer">
      <style:text-properties fo:color="#000000" fo:font-size="8pt" style:font-size-asian="8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0fe49a0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0fea8c8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10cc620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10ed339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6pt" officeooo:paragraph-rsid="00fc7aaf" style:font-size-asian="5.25pt" style:font-name-complex="Times New Roman" style:font-size-complex="6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12pt" officeooo:paragraph-rsid="010cc620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12pt" officeooo:paragraph-rsid="010ed339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5.589cm" style:type="right"/>
        </style:tab-stops>
      </style:paragraph-properties>
      <style:text-properties fo:color="#000000" style:font-name="Arial1" fo:font-size="12pt" fo:language="pt" fo:country="PT" fo:font-weight="normal" officeooo:paragraph-rsid="00f65bf5" style:font-name-asian="Arial Unicode MS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1" fo:font-size="12pt" officeooo:paragraph-rsid="010cc620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1" fo:font-size="12pt" officeooo:paragraph-rsid="010ed339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1" fo:font-size="12pt" officeooo:rsid="010633bb" officeooo:paragraph-rsid="010ed339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1" fo:font-size="12pt" fo:font-weight="bold" style:font-name-asian="Arial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Arial1" fo:font-size="12pt" officeooo:paragraph-rsid="010cc620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color="#000000" style:font-name="Arial1" fo:font-size="12pt" fo:language="pt" fo:country="PT" officeooo:paragraph-rsid="00fc7aaf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color="#000000" style:font-name="Arial1" fo:font-size="12pt" fo:language="pt" fo:country="PT" officeooo:paragraph-rsid="00f65bf5" style:font-size-asian="12pt" style:language-asian="pt" style:country-asian="BR" style:font-name-complex="Times New Roman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color="#000000" style:font-name="Arial1" fo:font-size="6pt" fo:language="pt" fo:country="PT" officeooo:paragraph-rsid="00f65bf5" style:font-size-asian="5.25pt" style:font-name-complex="Arial" style:font-size-complex="6pt"/>
    </style:style>
    <style:style style:name="P36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1" fo:font-size="12pt" officeooo:paragraph-rsid="00f65bf5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1" fo:font-size="12pt" officeooo:paragraph-rsid="00feed52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1" fo:font-size="12pt" fo:language="pt" fo:country="PT" fo:font-weight="bold" officeooo:paragraph-rsid="00f65bf5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15.589cm" style:type="right"/>
        </style:tab-stops>
      </style:paragraph-properties>
      <style:text-properties style:font-name="Arial1" fo:font-size="6pt" officeooo:paragraph-rsid="00f65bf5" style:font-size-asian="5.25pt" style:font-size-complex="6pt"/>
    </style:style>
    <style:style style:name="P40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1" fo:font-size="6pt" fo:language="pt" fo:country="PT" fo:font-weight="bold" officeooo:paragraph-rsid="00f65bf5" style:font-size-asian="5.25pt" style:language-asian="pt" style:country-asian="BR" style:font-weight-asian="bold" style:font-name-complex="Times New Roman" style:font-size-complex="6pt" style:font-weight-complex="bold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1.501cm" style:auto-text-indent="false" style:page-number="auto" style:text-autospace="none"/>
      <style:text-properties style:font-name="Arial1" fo:font-size="12pt" officeooo:paragraph-rsid="00f65bf5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43" style:family="paragraph" style:parent-style-name="Standard">
      <style:paragraph-properties fo:margin-left="0cm" fo:margin-right="0.026cm" fo:text-align="justify" style:justify-single-word="false" fo:text-indent="1.501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44" style:family="paragraph" style:parent-style-name="Standard">
      <style:paragraph-properties fo:margin-left="0cm" fo:margin-right="-0.173cm" fo:text-align="justify" style:justify-single-word="false" fo:text-indent="0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45" style:family="paragraph" style:parent-style-name="Standard">
      <style:paragraph-properties fo:margin-left="3.5cm" fo:margin-right="0cm" fo:margin-top="0cm" fo:margin-bottom="0cm" loext:contextual-spacing="false" fo:line-height="100%" fo:text-align="justify" style:justify-single-word="false" fo:orphans="0" fo:widows="0" fo:hyphenation-ladder-count="no-limit" fo:text-indent="-3.5cm" style:auto-text-indent="false" style:text-autospace="none" style:snap-to-layout-grid="false" style:writing-mode="lr-tb">
        <style:tab-stops/>
      </style:paragraph-properties>
      <style:text-properties style:font-name="Arial1" fo:font-size="12pt" officeooo:paragraph-rsid="00fc7aaf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2.073cm" fo:margin-right="-0.018cm" fo:margin-top="0cm" fo:margin-bottom="0cm" loext:contextual-spacing="false" fo:line-height="100%" fo:text-align="justify" style:justify-single-word="false" fo:text-indent="-2.117cm" style:auto-text-indent="false" style:snap-to-layout-grid="false">
        <style:tab-stops/>
      </style:paragraph-properties>
      <style:text-properties style:font-name="Arial1" fo:font-size="12pt" officeooo:paragraph-rsid="00fc7aaf" style:font-size-asian="12pt" style:font-size-complex="12pt"/>
    </style:style>
    <style:style style:name="P47" style:family="paragraph" style:parent-style-name="Header">
      <style:paragraph-properties fo:margin-top="0cm" fo:margin-bottom="0cm" loext:contextual-spacing="false" fo:line-height="100%"/>
      <style:text-properties style:font-name="Arial1" fo:font-size="12pt" officeooo:paragraph-rsid="00fc7aaf" style:font-size-asian="12pt" style:font-size-complex="12pt"/>
    </style:style>
    <style:style style:name="P48" style:family="paragraph" style:parent-style-name="Header">
      <style:paragraph-properties fo:margin-top="0cm" fo:margin-bottom="0cm" loext:contextual-spacing="false" fo:line-height="100%" style:snap-to-layout-grid="false">
        <style:tab-stops/>
      </style:paragraph-properties>
      <style:text-properties style:font-name="Arial1" fo:font-size="12pt" style:font-size-asian="12pt" style:font-size-complex="12pt"/>
    </style:style>
    <style:style style:name="P49" style:family="paragraph" style:parent-style-name="Header">
      <style:paragraph-properties fo:margin-top="0cm" fo:margin-bottom="0cm" loext:contextual-spacing="false" fo:line-height="100%" style:snap-to-layout-grid="false">
        <style:tab-stops/>
      </style:paragraph-properties>
      <style:text-properties style:font-name="Arial1" fo:font-size="12pt" officeooo:paragraph-rsid="00f960a3" style:font-size-asian="12pt" style:font-size-complex="12pt"/>
    </style:style>
    <style:style style:name="P50" style:family="paragraph" style:parent-style-name="Header">
      <style:paragraph-properties fo:margin-top="0cm" fo:margin-bottom="0cm" loext:contextual-spacing="false" fo:line-height="100%" style:snap-to-layout-grid="false">
        <style:tab-stops/>
      </style:paragraph-properties>
      <style:text-properties style:font-name="Arial1" fo:font-size="12pt" officeooo:paragraph-rsid="002e9147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/>
      <style:text-properties style:font-name="Arial1" fo:font-size="12pt" officeooo:paragraph-rsid="00fe49a0" style:font-size-asian="12pt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3cm" style:auto-text-indent="false" fo:background-color="transparent" style:text-autospace="none" style:writing-mode="lr-tb"/>
      <style:text-properties style:font-name="Arial1" fo:font-size="12pt" officeooo:paragraph-rsid="00fe49a0" style:font-size-asian="12pt" style:font-name-complex="Times New Roman" style:font-size-complex="12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3cm" style:auto-text-indent="false" fo:background-color="transparent" style:text-autospace="none" style:writing-mode="lr-tb"/>
      <style:text-properties fo:color="#000000" style:font-name="Arial1" fo:font-size="12pt" fo:language="pt" fo:country="PT" officeooo:paragraph-rsid="00fe49a0" style:font-name-asian="Arial Unicode MS" style:font-size-asian="12pt" style:language-asian="pt" style:country-asian="BR" style:font-name-complex="Times New Roman" style:font-size-complex="12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3.799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Arial1" fo:font-size="10pt" officeooo:paragraph-rsid="010dd10f" style:font-size-asian="10pt" style:font-name-complex="Times New Roman" style:font-size-complex="10pt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fo:font-weight="normal" officeooo:paragraph-rsid="00f65bf5" style:font-name-asian="Arial Unicode MS" style:font-size-asian="12pt" style:language-asian="pt" style:country-asian="BR" style:font-weight-asian="normal" style:font-name-complex="Times New Roman" style:font-size-complex="12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1" fo:font-size="10pt" officeooo:rsid="010cc620" officeooo:paragraph-rsid="010dd10f" style:font-size-asian="10pt" style:font-name-complex="Times New Roman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59" style:family="paragraph" style:parent-style-name="Footer">
      <style:text-properties fo:color="#000000" fo:font-size="8pt" officeooo:rsid="01137368" officeooo:paragraph-rsid="01137368" style:font-size-asian="8pt" style:font-size-complex="8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d4e95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" style:font-size-asian="8pt" style:font-size-complex="8pt"/>
    </style:style>
    <style:style style:name="T4" style:family="text">
      <style:text-properties style:font-name-asian="Arial"/>
    </style:style>
    <style:style style:name="T5" style:family="text">
      <style:text-properties officeooo:rsid="00bb00e3" style:font-name-asian="Arial"/>
    </style:style>
    <style:style style:name="T6" style:family="text">
      <style:text-properties officeooo:rsid="010c3373" style:font-name-asian="Arial"/>
    </style:style>
    <style:style style:name="T7" style:family="text">
      <style:text-properties officeooo:rsid="00595d75" style:font-name-asian="Arial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color="#000000" fo:font-size="8pt" style:font-size-asian="8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name-complex="Arial"/>
    </style:style>
    <style:style style:name="T13" style:family="text">
      <style:text-properties fo:color="#000000" fo:font-weight="bold" officeooo:rsid="00a7f874" style:font-weight-asian="bold"/>
    </style:style>
    <style:style style:name="T14" style:family="text">
      <style:text-properties fo:color="#000000" fo:font-weight="bold" style:font-name-asian="Arial" style:font-weight-asian="bold" style:font-name-complex="Arial"/>
    </style:style>
    <style:style style:name="T15" style:family="text">
      <style:text-properties fo:color="#000000" style:font-name-asian="Arial" style:font-name-complex="Arial"/>
    </style:style>
    <style:style style:name="T16" style:family="text">
      <style:text-properties fo:color="#000000" fo:font-weight="normal" style:font-weight-asian="normal" style:font-name-complex="Times New Roman" style:font-weight-complex="normal"/>
    </style:style>
    <style:style style:name="T17" style:family="text">
      <style:text-properties fo:color="#000000" fo:font-weight="normal" officeooo:rsid="010cc620" style:font-weight-asian="normal" style:font-name-complex="Times New Roman" style:font-weight-complex="normal"/>
    </style:style>
    <style:style style:name="T18" style:family="text">
      <style:text-properties fo:color="#000000" fo:font-weight="normal" style:font-weight-asian="normal" style:font-name-complex="Arial" style:font-weight-complex="normal"/>
    </style:style>
    <style:style style:name="T19" style:family="text">
      <style:text-properties fo:color="#000000" fo:font-weight="normal" officeooo:rsid="00f960a3" style:font-weight-asian="normal" style:font-name-complex="Arial" style:font-weight-complex="normal"/>
    </style:style>
    <style:style style:name="T20" style:family="text">
      <style:text-properties fo:color="#000000" fo:font-weight="normal" officeooo:rsid="010a7ec4" style:font-weight-asian="normal" style:font-name-complex="Arial" style:font-weight-complex="normal"/>
    </style:style>
    <style:style style:name="T21" style:family="text">
      <style:text-properties fo:color="#000000" fo:font-weight="normal" officeooo:rsid="010cc620" style:font-weight-asian="normal" style:font-weight-complex="normal"/>
    </style:style>
    <style:style style:name="T22" style:family="text">
      <style:text-properties officeooo:rsid="00fc7aaf"/>
    </style:style>
    <style:style style:name="T23" style:family="text">
      <style:text-properties fo:language="pt" fo:country="PT" fo:font-weight="bold" style:language-asian="pt" style:country-asian="BR" style:font-weight-asian="bold" style:font-name-complex="Times New Roman" style:font-weight-complex="bold"/>
    </style:style>
    <style:style style:name="T24" style:family="text">
      <style:text-properties fo:language="pt" fo:country="PT" fo:font-weight="bold" style:font-name-asian="Arial Unicode MS" style:language-asian="pt" style:country-asian="BR" style:font-weight-asian="bold" style:font-name-complex="Arial Unicode MS" style:font-weight-complex="bold"/>
    </style:style>
    <style:style style:name="T25" style:family="text">
      <style:text-properties fo:language="pt" fo:country="PT" fo:font-weight="bold" style:font-name-asian="Arial Unicode MS" style:language-asian="pt" style:country-asian="BR" style:font-weight-asian="bold" style:font-name-complex="Times New Roman" style:font-weight-complex="bold"/>
    </style:style>
    <style:style style:name="T26" style:family="text">
      <style:text-properties officeooo:rsid="010cc620"/>
    </style:style>
    <style:style style:name="T27" style:family="text">
      <style:text-properties officeooo:rsid="010dd10f"/>
    </style:style>
    <style:style style:name="T28" style:family="text">
      <style:text-properties officeooo:rsid="010ed339"/>
    </style:style>
    <style:style style:name="T29" style:family="text">
      <style:text-properties officeooo:rsid="010fd5b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5"><text:span text:style-name="T11">INTERESSAD</text:span><text:span text:style-name="T13">O</text:span><text:span text:style-name="T11">: </text:span><text:span text:style-name="T16">Maria Solange da Costa Mulat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6"><text:span text:style-name="T11">EMENTA: </text:span><text:span text:style-name="T21">I</text:span><text:span text:style-name="T16">ndefere o pedido de avanço escolar </text:span><text:span text:style-name="T17">em favor </text:span><text:span text:style-name="T16">de Letícia Campos Costa para conclusão do 4º ano do ensino fundamental.<text:tab/>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47"><text:span text:style-name="T12">RELATOR:</text:span><text:span text:style-name="T18"> </text:span><text:span text:style-name="T16">Sebastião Teoberto Mourão Landim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9"><text:span text:style-name="T12">SPU</text:span><text:span text:style-name="T14"> </text:span><text:span text:style-name="T12">Nº </text:span><text:span text:style-name="T16">6279051/2018</text:span></text:p>
          </table:table-cell>
          <table:table-cell table:style-name="Tabela1.A4" office:value-type="string">
            <text:p text:style-name="P50"><text:span text:style-name="T12">PARECER</text:span><text:span text:style-name="T14"> </text:span><text:span text:style-name="T12">Nº</text:span><text:span text:style-name="T18"> </text:span><text:span text:style-name="T19">0647/2018</text:span><text:span text:style-name="T12"> </text:span><text:span text:style-name="T15"><text:s/></text:span></text:p>
          </table:table-cell>
          <table:table-cell table:style-name="Tabela1.A1" office:value-type="string">
            <text:p text:style-name="P48"><text:span text:style-name="T12">APROVADO</text:span><text:span text:style-name="T14"> </text:span><text:span text:style-name="T12">EM: </text:span><text:span text:style-name="T20">21.08.2018</text:span></text:p>
          </table:table-cell>
        </table:table-row>
      </table:table>
      <text:p text:style-name="P29"><text:s text:c="3"/></text:p>
      <text:p text:style-name="P41"><text:span text:style-name="T23">I </text:span><text:span text:style-name="T24">–</text:span><text:span text:style-name="T25"> RELATÓRIO <text:s text:c="12"/></text:span></text:p>
      <text:p text:style-name="P39"/>
      <text:p text:style-name="P26"><text:tab/>Tramita neste Conselho Estadual de Educação <text:span text:style-name="T26">(CEE)</text:span> o processo <text:s text:c="25"/><text:span text:style-name="T26">n</text:span>º 6279051/2018, de autoria do Colégio Conectivo, situado na Rua Gal. Onofre, 445, Maraponga, <text:span text:style-name="T26">CEP: 60.762-170, nesta capital, </text:span>assinado por sua diretora, Maria Solange da Costa Mulato, solicitando a autorização de avanço progressivo para efeito de conclusão do 4º ano do <text:span text:style-name="T26">e</text:span>nsino <text:span text:style-name="T26">f</text:span>undamental no ano letivo de 2018, da aluna Letícia Campos Costa, matriculada nessa Instituição durante o período letivo de 2018, mas que não terá condições de continuar no segundo semestre porque residirá no exterior. </text:p>
      <text:p text:style-name="P30"/>
      <text:p text:style-name="P30"><text:tab/><text:span text:style-name="T26">A interessada j</text:span>untou ao processo os seguintes documentos:</text:p>
      <text:p text:style-name="P22"/>
      <text:p text:style-name="P51"><text:span text:style-name="T26">1 - </text:span>Declaração de matrícula expedida pelo Colégio Conectivo, em 2018;</text:p>
      <text:p text:style-name="P52"><text:span text:style-name="T26">2 - </text:span>Histórico Escolar <text:span text:style-name="T26">confirmando que </text:span>referida aluna está cursando o 4º ano;</text:p>
      <text:p text:style-name="P53"><text:span text:style-name="T26">3 - </text:span>Boletim Escolar <text:span text:style-name="T26">confirmando as </text:span>notas e <text:span text:style-name="T26">a </text:span>frequência do <text:span text:style-name="T26">p</text:span>rimeiro semestre de 2018.</text:p>
      <text:p text:style-name="P40"/>
      <text:p text:style-name="P37"><text:span text:style-name="T23">II </text:span><text:span text:style-name="T24">–</text:span><text:span text:style-name="T25"> ARGUMENTAÇÃO E VOTO DO RELATOR</text:span></text:p>
      <text:p text:style-name="P35"/>
      <text:p text:style-name="P20">A presente solicitação não tem apoio legal nas leis educacionais vigentes. A <text:span text:style-name="T26">Lei nº 9.394/1996 expressa:</text:span></text:p>
      <text:p text:style-name="P23"/>
      <text:p text:style-name="P23"/>
      <text:p text:style-name="P57">Art. 24. A educação básica, nos níveis fundamental e médio, será organizada de acordo com as seguintes regras comuns:</text:p>
      <text:p text:style-name="P54"><text:span text:style-name="T27">I - </text:span>a carga horária mínima anual será de oitocentas horas <text:span text:style-name="T28">para o ensino fundamental e para o ensino médio</text:span>, distribuídas por um mínimo de duzentos dias de efetivo trabalho escolar, excluído o tempo reservado aos exames finais, quando houver”.</text:p>
      <text:p text:style-name="P54"/>
      <text:p text:style-name="P5"/>
      <text:p text:style-name="P21">Pelo visto e por ocasião da análise dos documentos apresentados, a aluna não cursou <text:span text:style-name="T28">cinquenta por cento d</text:span>o estabelecido pela lei vigente. Vale ressaltar que a solicitação de avanço progressivo, nesse caso, também não tem respaldo na legislação, pois conforme a Resolução <text:span text:style-name="T28">n</text:span>º 453/2015-CEE, a única exceção é quando se trata de alunos superdotados, ou com altas habilidades, o que não confere com o perfil da aluna, como demonstram seus resultados de rendimento de aprendizagem <text:s/>constantes <text:s/>em seu Histórico Escolar referentes às séries cursadas </text:p>
      <text:p text:style-name="P28"><text:soft-page-break/>Cont. do Parecer n° 0647/2018</text:p>
      <text:p text:style-name="P24"/>
      <text:p text:style-name="P27">anteriormente e, também, em seu <text:span text:style-name="T28">b</text:span>oletim <text:span text:style-name="T28">e</text:span>scolar, relativos ao primeiro semestre de 2018. Também não <text:span text:style-name="T28">fora </text:span>apresentado nenhum laudo de <text:s/>especialista que comprove ser a aluna possuidora de tais requisitos.</text:p>
      <text:p text:style-name="P5"/>
      <text:p text:style-name="P18">Entendo que <text:span text:style-name="T29">referida </text:span>aluna, <text:span text:style-name="T29">quando estiver </text:span>no país <text:span text:style-name="T29">no qual pretende morar, </text:span>poderá ser reclassificada <text:span text:style-name="T29">e</text:span> obter, <text:span text:style-name="T29">assim,</text:span> a equivalência de estudos, devendo ter em sequência a normalidade e regularização de sua vida escolar.</text:p>
      <text:p text:style-name="P6"/>
      <text:p text:style-name="P19">Diante do exposto, indefiro a presente solicitação por não ter amparo legal.</text:p>
      <text:p text:style-name="P33"/>
      <text:p text:style-name="P33">É o parecer, salvo melhor juízo.</text:p>
      <text:p text:style-name="P34"/>
      <text:p text:style-name="P36"><text:span text:style-name="T23">IV </text:span><text:span text:style-name="T25">– CONCLUSÃO DA CÂMARA</text:span></text:p>
      <text:p text:style-name="P38"/>
      <text:p text:style-name="P42">Processo aprovado pela Câmara da Educação Básica do Conselho Estadual de Educação. </text:p>
      <text:p text:style-name="P31"/>
      <text:p text:style-name="P43">Sala das Sessões da Câmara da Educação Básica do Conselho Estadual de Educação, em Fortaleza, aos <text:s/><text:span text:style-name="T22">21 de agosto</text:span> de 2018.</text:p>
      <text:p text:style-name="P32"/>
      <text:p text:style-name="P32"/>
      <text:p text:style-name="P32"/>
      <text:p text:style-name="P4">SEBASTIÃO TEOBERTO MOURÃO LANDIM</text:p>
      <text:p text:style-name="P44">Relator</text:p>
      <text:p text:style-name="P9"/>
      <text:p text:style-name="P9"/>
      <text:p text:style-name="P9"/>
      <text:p text:style-name="P7">JOSÉ MARCELO FARIAS LIMA</text:p>
      <text:p text:style-name="P8">Presidente da CEB</text:p>
      <text:p text:style-name="P8"/>
      <text:p text:style-name="P8"/>
      <text:p text:style-name="P8"/>
      <text:p text:style-name="P7">PE.JOSÉ LINHARES PONTE</text:p>
      <text:p text:style-name="P25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0.635cm" style:auto-text-indent="false" fo:keep-with-next="always"/>
      <style:text-properties fo:color="#ff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color="#ff0000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fo:color="#0000ff" fo:font-size="11pt" fo:font-weight="bold" style:font-size-asian="11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1.164cm" style:auto-text-indent="false"/>
      <style:text-properties fo:color="#ff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0000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loext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4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fo:color="#000000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fo:font-weight="normal" style:font-weight-asian="norma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text-underline-style="non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1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51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7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conteudodireito1" style:family="text" style:parent-style-name="Fonte_20_parág._20_padrão1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MP4" style:family="paragraph" style:parent-style-name="Header">
      <style:text-properties style:font-name="Arial" officeooo:paragraph-rsid="00133fbd" style:font-name-complex="Arial"/>
    </style:style>
    <style:style style:name="MP5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text-properties fo:color="#000000" fo:font-size="8pt" officeooo:rsid="01137368" officeooo:paragraph-rsid="01137368" style:font-size-asian="8pt" style:font-size-complex="8pt"/>
    </style:style>
    <style:style style:name="MP10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officeooo:paragraph-rsid="0027be1b"/>
    </style:style>
    <style:style style:name="MP12" style:family="paragraph" style:parent-style-name="Footer">
      <style:paragraph-properties fo:text-align="end" style:justify-single-word="false"/>
      <style:text-properties officeooo:paragraph-rsid="0027be1b"/>
    </style:style>
    <style:style style:name="MP13" style:family="paragraph" style:parent-style-name="Footer">
      <style:text-properties fo:color="#000000" fo:font-size="8pt" style:font-size-asian="8pt"/>
    </style:style>
    <style:style style:name="MT1" style:family="text">
      <style:text-properties officeooo:rsid="00d4e95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name-asian="Arial" style:font-size-asian="8pt" style:font-size-complex="8pt"/>
    </style:style>
    <style:style style:name="MT4" style:family="text">
      <style:text-properties officeooo:rsid="00bb00e3" style:font-name-asian="Arial"/>
    </style:style>
    <style:style style:name="MT5" style:family="text">
      <style:text-properties officeooo:rsid="010c3373" style:font-name-asian="Arial"/>
    </style:style>
    <style:style style:name="M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MT7" style:family="text">
      <style:text-properties style:font-name="Times New Roman" style:font-name-complex="Times New Roman" style:font-weight-complex="bold"/>
    </style:style>
    <style:style style:name="MT8" style:family="text">
      <style:text-properties style:font-name-asian="Arial"/>
    </style:style>
    <style:style style:name="MT9" style:family="text">
      <style:text-properties officeooo:rsid="00595d75" style:font-name-asian="Arial"/>
    </style:style>
    <style:style style:name="MT10" style:family="text">
      <style:text-properties fo:color="#000000"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3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56cm" fo:margin-bottom="1.4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6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<text:span text:style-name="MT1">Â</text:span>MARA DA EDUCAÇÃO BÁSICA</text:p>
        <text:p text:style-name="MP4"/>
      </style:header>
      <style:footer>
        <text:p text:style-name="MP5"><draw:frame draw:style-name="Mfr2" draw:name="Quadro1" text:anchor-type="char" svg:x="18.658cm" svg:y="0.002cm" svg:width="0.041cm" svg:height="0.041cm" draw:z-index="4"><draw:text-box><text:p text:style-name="Footer"/></draw:text-box></draw:frame><draw:line text:anchor-type="char" draw:z-index="2" draw:style-name="Mgr1" draw:text-style-name="MP6" svg:x1="0cm" svg:y1="0.27cm" svg:x2="15.663cm" svg:y2="0.27cm"><text:p/></draw:line></text:p>
        <text:p text:style-name="MP7"><text:span text:style-name="MT2">Rua</text:span><text:span text:style-name="MT3"> </text:span><text:span text:style-name="MT2">Napoleão</text:span><text:span text:style-name="MT3"> </text:span><text:span text:style-name="MT2">Laureano,</text:span><text:span text:style-name="MT3"> </text:span><text:span text:style-name="MT2">500,</text:span><text:span text:style-name="MT3"> </text:span><text:span text:style-name="MT2">Fátima</text:span><text:span text:style-name="MT3"> </text:span><text:span text:style-name="MT2">,</text:span><text:span text:style-name="MT3"> </text:span><text:span text:style-name="MT2">CEP.:</text:span><text:span text:style-name="MT3"> </text:span><text:span text:style-name="MT2">60.411-170</text:span><text:span text:style-name="MT3"> </text:span><text:span text:style-name="MT2">-</text:span><text:span text:style-name="MT3"> </text:span><text:span text:style-name="MT2">Fortaleza</text:span><text:span text:style-name="MT3"> </text:span><text:span text:style-name="MT2">-</text:span><text:span text:style-name="MT3"> </text:span><text:span text:style-name="MT2">Ceará</text:span></text:p>
        <text:p text:style-name="MP7"><text:span text:style-name="MT2">PABX</text:span><text:span text:style-name="MT3"> </text:span><text:span text:style-name="MT2">(85)</text:span><text:span text:style-name="MT3"> </text:span><text:span text:style-name="MT2">3101.2011/FAX</text:span><text:span text:style-name="MT3"> </text:span><text:span text:style-name="MT2">(85)</text:span><text:span text:style-name="MT3"> </text:span><text:span text:style-name="MT2">3101.2004</text:span></text:p>
        <text:p text:style-name="MP7"><text:span text:style-name="MT2">SITE:</text:span><text:span text:style-name="MT3"> </text:span><text:span text:style-name="MT2">http://www.cee.ce.gov.br</text:span><text:span text:style-name="MT3"> <text:s/></text:span><text:span text:style-name="MT2">E-MAIL:</text:span><text:span text:style-name="MT3"> </text:span><text:span text:style-name="MT2">informatica@cee.ce.gov.br</text:span></text:p>
        <text:p text:style-name="MP8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5">2</text:span></text:span></text:p>
        <text:p text:style-name="MP9">Vitoria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3.778cm" svg:height="2.298cm" draw:z-index="0"><draw:image xlink:href="Pictures/10000000000006EB000004751430202DE34D0982.jpg" xlink:type="simple" xlink:show="embed" xlink:actuate="onLoad"/></draw:frame></text:p>
        <text:p text:style-name="MP1"><text:span text:style-name="MT6">CONSELHO ESTADUAL DE</text:span><text:span text:style-name="MT7"> </text:span><text:span text:style-name="MT6">EDUCAÇÃO</text:span></text:p>
        <text:p text:style-name="MP10">CÂMARA DE EDUCAÇÃO BÁSICA</text:p>
      </style:header>
      <style:footer>
        <text:p text:style-name="MP5"><draw:line text:anchor-type="char" draw:z-index="0" draw:style-name="Mgr2" draw:text-style-name="MP6" svg:x1="-0.071cm" svg:y1="0.254cm" svg:x2="15.804cm" svg:y2="0.254cm"><text:p/></draw:line></text:p>
        <text:p text:style-name="MP7"><text:span text:style-name="MT2">Rua</text:span><text:span text:style-name="MT3"> </text:span><text:span text:style-name="MT2">Napoleão</text:span><text:span text:style-name="MT3"> </text:span><text:span text:style-name="MT2">Laureano,</text:span><text:span text:style-name="MT3"> </text:span><text:span text:style-name="MT2">500,</text:span><text:span text:style-name="MT3"> </text:span><text:span text:style-name="MT2">Fátima</text:span><text:span text:style-name="MT3"> </text:span><text:span text:style-name="MT2">,</text:span><text:span text:style-name="MT3"> </text:span><text:span text:style-name="MT2">CEP.:</text:span><text:span text:style-name="MT3"> </text:span><text:span text:style-name="MT2">60.411-170</text:span><text:span text:style-name="MT3"> </text:span><text:span text:style-name="MT2">-</text:span><text:span text:style-name="MT3"> </text:span><text:span text:style-name="MT2">Fortaleza</text:span><text:span text:style-name="MT3"> </text:span><text:span text:style-name="MT2">-</text:span><text:span text:style-name="MT3"> </text:span><text:span text:style-name="MT2">Ceará</text:span></text:p>
        <text:p text:style-name="MP7"><text:span text:style-name="MT2">PABX</text:span><text:span text:style-name="MT3"> </text:span><text:span text:style-name="MT2">(85)</text:span><text:span text:style-name="MT3"> </text:span><text:span text:style-name="MT2">3101.2011/FAX</text:span><text:span text:style-name="MT3"> </text:span><text:span text:style-name="MT2">(85)</text:span><text:span text:style-name="MT3"> </text:span><text:span text:style-name="MT2">3101.20044</text:span></text:p>
        <text:p text:style-name="MP11"><text:span text:style-name="MT2">SITE:</text:span><text:span text:style-name="MT3"> </text:span><text:span text:style-name="MT2">http://www.cee.ce.gov.br</text:span><text:span text:style-name="MT3"> <text:s/></text:span><text:span text:style-name="MT2">E-MAIL:</text:span><text:span text:style-name="MT3"> </text:span><text:a xlink:type="simple" xlink:href="mailto:informatica@cee.ce.gov.br" text:style-name="Internet_20_link" text:visited-style-name="Visited_20_Internet_20_Link"><text:span text:style-name="MT2">informatica@cee.ce.gov.br</text:span></text:a></text:p>
        <text:p text:style-name="MP12"><text:span text:style-name="MT8"><text:s text:c="87"/></text:span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9">6</text:span></text:span></text:p>
        <text:p text:style-name="Footer"><text:span text:style-name="Page_20_Number"><text:span text:style-name="MT10"/></text:span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ESTADUAL DE EDUCAÇÃO</dc:title>
    <meta:initial-creator>hildo</meta:initial-creator>
    <meta:creation-date>2011-07-27T13:54:00</meta:creation-date>
    <dc:date>2018-08-30T08:39:28.815054358</dc:date>
    <meta:print-date>2018-06-11T11:19:42.445673580</meta:print-date>
    <meta:editing-cycles>604</meta:editing-cycles>
    <meta:editing-duration>P3DT9H5M32S</meta:editing-duration>
    <meta:generator>LibreOffice/5.1.6.2$Linux_X86_64 LibreOffice_project/10m0$Build-2</meta:generator>
    <meta:document-statistic meta:table-count="1" meta:image-count="2" meta:object-count="0" meta:page-count="2" meta:paragraph-count="47" meta:word-count="543" meta:character-count="3677" meta:non-whitespace-character-count="3033"/>
    <meta:user-defined meta:name="Informações 1"/>
    <meta:user-defined meta:name="Informações 2"/>
    <meta:user-defined meta:name="Informações 3"/>
    <meta:user-defined meta:name="Informações 4"/>
  </office:meta>
</office:document-meta>
</file>