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6EB00000475B0278354103AF827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Ubuntu" svg:font-family="Ubuntu"/>
    <style:font-face style:name="Courier New" svg:font-family="'Courier New'" style:font-family-generic="modern"/>
    <style:font-face style:name="Arial1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993cm" style:page-number="auto" table:align="left" style:writing-mode="lr-tb"/>
    </style:style>
    <style:style style:name="Tabela1.A" style:family="table-column">
      <style:table-column-properties style:column-width="4.805cm"/>
    </style:style>
    <style:style style:name="Tabela1.B" style:family="table-column">
      <style:table-column-properties style:column-width="5.196cm"/>
    </style:style>
    <style:style style:name="Tabela1.C" style:family="table-column">
      <style:table-column-properties style:column-width="5.9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4" style:family="table-row">
      <style:table-row-properties fo:keep-together="always"/>
    </style:style>
    <style:style style:name="Tabela1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officeooo:paragraph-rsid="007cb821"/>
    </style:style>
    <style:style style:name="P2" style:family="paragraph" style:parent-style-name="Header">
      <style:paragraph-properties fo:text-align="center" style:justify-single-word="false"/>
      <style:text-properties fo:font-size="11pt" officeooo:paragraph-rsid="007cb821" style:font-size-asian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officeooo:paragraph-rsid="007cb821" style:font-size-asian="10pt" style:font-name-complex="Arial"/>
    </style:style>
    <style:style style:name="P4" style:family="paragraph" style:parent-style-name="Standard">
      <style:text-properties fo:color="#000000" style:font-name="Arial" style:font-name-complex="Arial"/>
    </style:style>
    <style:style style:name="P5" style:family="paragraph" style:parent-style-name="Standard">
      <style:text-properties fo:color="#000000" style:font-name="Arial" fo:font-weight="bold" style:font-weight-asian="bold" style:font-name-complex="Arial"/>
    </style:style>
    <style:style style:name="P6" style:family="paragraph" style:parent-style-name="Standard">
      <style:text-properties fo:color="#000000" style:font-name="Arial" fo:font-weight="bold" style:font-weight-asian="bold" style:font-name-complex="Arial" style:font-weight-complex="bold"/>
    </style:style>
    <style:style style:name="P7" style:family="paragraph" style:parent-style-name="Standard">
      <style:text-properties fo:color="#000000" fo:font-weight="normal" style:font-weight-asian="normal" style:font-weight-complex="normal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language="zxx" fo:country="none" style:language-asian="zxx" style:country-asian="none" style:font-name-complex="Arial"/>
    </style:style>
    <style:style style:name="P9" style:family="paragraph" style:parent-style-name="Footer">
      <style:text-properties style:font-name="Arial" fo:font-size="8pt" style:font-size-asian="8pt" style:font-name-complex="Arial" style:font-weight-complex="bold"/>
    </style:style>
    <style:style style:name="P10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P11" style:family="paragraph" style:parent-style-name="Standard">
      <style:paragraph-properties fo:margin-top="0.106cm" fo:margin-bottom="0.106cm" loext:contextual-spacing="false" fo:text-align="justify" style:justify-single-word="false" style:snap-to-layout-grid="false"/>
    </style:style>
    <style:style style:name="P12" style:family="paragraph" style:parent-style-name="Standard">
      <style:paragraph-properties fo:margin-left="3.369cm" fo:margin-right="0cm" fo:margin-top="0.106cm" fo:margin-bottom="0.106cm" loext:contextual-spacing="false" fo:text-align="justify" style:justify-single-word="false" fo:text-indent="-3.369cm" style:auto-text-indent="false" style:snap-to-layout-grid="false"/>
    </style:style>
    <style:style style:name="P13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662109"/>
    </style:style>
    <style:style style:name="P14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807b89"/>
    </style:style>
    <style:style style:name="P15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Arial" fo:font-weight="bold" officeooo:paragraph-rsid="007992df" style:font-weight-asian="bold" style:font-name-complex="Arial" style:font-weight-complex="bold"/>
    </style:style>
    <style:style style:name="P16" style:family="paragraph" style:parent-style-name="Standard">
      <style:paragraph-properties fo:margin-top="0.212cm" fo:margin-bottom="0.212cm" loext:contextual-spacing="false" fo:text-align="justify" style:justify-single-word="false"/>
      <style:text-properties fo:color="#000000" style:font-name="Arial" fo:font-weight="normal" officeooo:rsid="0026f34d" officeooo:paragraph-rsid="0092d7d5" fo:background-color="transparent" style:font-weight-asian="normal" style:font-name-complex="Arial" style:font-weight-complex="bold"/>
    </style:style>
    <style:style style:name="P17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paragraph-rsid="0092d7d5" fo:background-color="transparent"/>
    </style:style>
    <style:style style:name="P18" style:family="paragraph" style:parent-style-name="Standard">
      <style:paragraph-properties fo:margin-top="0.212cm" fo:margin-bottom="0.212cm" loext:contextual-spacing="false" fo:text-align="justify" style:justify-single-word="false"/>
      <style:text-properties officeooo:rsid="009542d7" officeooo:paragraph-rsid="009542d7" fo:background-color="transparent"/>
    </style:style>
    <style:style style:name="P19" style:family="paragraph" style:parent-style-name="Standard">
      <style:paragraph-properties fo:margin-left="0cm" fo:margin-right="-0.173cm" fo:text-align="justify" style:justify-single-word="false" fo:text-indent="1.27cm" style:auto-text-indent="false"/>
      <style:text-properties fo:color="#000000" style:font-name="Arial" fo:font-size="8pt" style:font-size-asian="8pt" style:font-name-complex="Arial"/>
    </style:style>
    <style:style style:name="P20" style:family="paragraph" style:parent-style-name="Standard">
      <style:paragraph-properties fo:margin-left="0cm" fo:margin-right="-0.169cm" fo:text-align="justify" style:justify-single-word="false" fo:text-indent="1.27cm" style:auto-text-indent="false"/>
      <style:text-properties fo:color="#000000" style:font-name="Arial" style:font-name-complex="Arial"/>
    </style:style>
    <style:style style:name="P21" style:family="paragraph" style:parent-style-name="Text_20_body_20_indent">
      <style:paragraph-properties fo:margin-left="0cm" fo:margin-right="-0.169cm" fo:text-indent="1.27cm" style:auto-text-indent="false"/>
      <style:text-properties fo:color="#000000"/>
    </style:style>
    <style:style style:name="P22" style:family="paragraph" style:parent-style-name="Text_20_body_20_indent">
      <style:paragraph-properties fo:margin-left="0cm" fo:margin-right="-0.169cm" fo:text-indent="1.27cm" style:auto-text-indent="false"/>
      <style:text-properties fo:color="#000000" fo:font-size="8pt" style:font-size-asian="8pt"/>
    </style:style>
    <style:style style:name="P23" style:family="paragraph" style:parent-style-name="Text_20_body">
      <style:paragraph-properties style:line-height-at-least="0.176cm"/>
      <style:text-properties fo:color="#000000"/>
    </style:style>
    <style:style style:name="P24" style:family="paragraph" style:parent-style-name="Standard">
      <style:paragraph-properties fo:margin-left="2.099cm" fo:margin-right="0cm" fo:margin-top="0.106cm" fo:margin-bottom="0.106cm" loext:contextual-spacing="false" fo:text-align="justify" style:justify-single-word="false" fo:text-indent="-2.099cm" style:auto-text-indent="false" style:snap-to-layout-grid="false"/>
      <style:text-properties officeooo:paragraph-rsid="003a99d3"/>
    </style:style>
    <style:style style:name="P2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51cm" style:auto-text-indent="false"/>
      <style:text-properties officeooo:rsid="005be5e1" officeooo:paragraph-rsid="005be5e1"/>
    </style:style>
    <style:style style:name="P2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51cm" style:auto-text-indent="false"/>
      <style:text-properties fo:color="#000000" style:font-name="Arial" officeooo:rsid="005d0290" officeooo:paragraph-rsid="005d0290" style:font-name-complex="Arial"/>
    </style:style>
    <style:style style:name="P2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51cm" style:auto-text-indent="false"/>
      <style:text-properties fo:color="#000000" style:font-name="Arial" fo:font-size="6pt" fo:font-weight="normal" officeooo:rsid="005be5e1" officeooo:paragraph-rsid="005be5e1" style:font-size-asian="5.25pt" style:font-weight-asian="normal" style:font-name-complex="Arial" style:font-size-complex="6pt" style:font-weight-complex="normal"/>
    </style:style>
    <style:style style:name="P2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51cm" style:auto-text-indent="false"/>
      <style:text-properties officeooo:paragraph-rsid="00996d62"/>
    </style:style>
    <style:style style:name="P29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  <style:text-properties style:font-name="Arial" officeooo:paragraph-rsid="00662109" style:font-name-complex="Arial"/>
    </style:style>
    <style:style style:name="P30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  <style:text-properties fo:color="#000000" style:font-name="Arial" style:font-name-complex="Arial" style:font-weight-complex="bold"/>
    </style:style>
    <style:style style:name="P3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49cm" style:auto-text-indent="false"/>
      <style:text-properties officeooo:paragraph-rsid="00662109"/>
    </style:style>
    <style:style style:name="P32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49cm" style:auto-text-indent="false"/>
      <style:text-properties officeooo:paragraph-rsid="0091d2cf"/>
    </style:style>
    <style:style style:name="P3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1.249cm" style:auto-text-indent="false"/>
      <style:text-properties style:font-name="Arial" officeooo:paragraph-rsid="005d4e17" style:font-name-complex="Arial"/>
    </style:style>
    <style:style style:name="P34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49cm" style:auto-text-indent="false"/>
      <style:text-properties style:font-name="Arial" officeooo:paragraph-rsid="005d4e17" style:font-name-complex="Arial"/>
    </style:style>
    <style:style style:name="P3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style:font-name="Arial" officeooo:rsid="0093b6d2" officeooo:paragraph-rsid="0093b6d2" style:font-name-complex="Arial"/>
    </style:style>
    <style:style style:name="P36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 style:font-weight-complex="bold"/>
    </style:style>
    <style:style style:name="P37" style:family="paragraph" style:parent-style-name="Heading_20_2" style:list-style-name="">
      <style:paragraph-properties fo:margin-left="0cm" fo:margin-right="-0.169cm" fo:margin-top="0.212cm" fo:margin-bottom="0cm" loext:contextual-spacing="false" fo:text-align="center" style:justify-single-word="false" fo:text-indent="0cm" style:auto-text-indent="false"/>
      <style:text-properties fo:font-size="8pt" style:font-size-asian="7pt" style:font-size-complex="8pt"/>
    </style:style>
    <style:style style:name="P38" style:family="paragraph" style:parent-style-name="Heading_20_2" style:list-style-name="">
      <style:paragraph-properties fo:margin-left="0cm" fo:margin-right="-0.169cm" fo:margin-top="0.212cm" fo:margin-bottom="0cm" loext:contextual-spacing="false" fo:text-align="justify" style:justify-single-word="false" fo:text-indent="0cm" style:auto-text-indent="false"/>
    </style:style>
    <style:style style:name="P39" style:family="paragraph" style:parent-style-name="Heading_20_6">
      <style:text-properties fo:color="#000000"/>
    </style:style>
    <style:style style:name="P40" style:family="paragraph" style:parent-style-name="Heading_20_4">
      <style:text-properties fo:color="#000000" fo:font-weight="normal" style:font-weight-asian="normal" style:font-weight-complex="normal"/>
    </style:style>
    <style:style style:name="P41" style:family="paragraph" style:parent-style-name="Heading_20_4">
      <style:paragraph-properties fo:margin-top="0.106cm" fo:margin-bottom="0.106cm" loext:contextual-spacing="false" style:snap-to-layout-grid="false"/>
      <style:text-properties officeooo:paragraph-rsid="005be5e1"/>
    </style:style>
    <style:style style:name="P42" style:family="paragraph" style:parent-style-name="Heading_20_8" style:list-style-name="">
      <style:paragraph-properties fo:margin-left="0cm" fo:margin-right="0cm" fo:text-indent="0cm" style:auto-text-indent="false"/>
      <style:text-properties fo:color="#000000"/>
    </style:style>
    <style:style style:name="P4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tyle-complex="italic" style:font-weight-complex="bold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officeooo:rsid="005be5e1" style:font-name-complex="Arial" style:font-weight-complex="bold"/>
    </style:style>
    <style:style style:name="T5" style:family="text">
      <style:text-properties style:font-name="Arial" officeooo:rsid="006ae535" style:font-name-complex="Arial" style:font-weight-complex="bold"/>
    </style:style>
    <style:style style:name="T6" style:family="text">
      <style:text-properties style:font-name="Arial" officeooo:rsid="00996d62" style:font-name-complex="Arial" style:font-weight-complex="bold"/>
    </style:style>
    <style:style style:name="T7" style:family="text">
      <style:text-properties style:font-name="Arial" officeooo:rsid="005f7293" style:font-name-complex="Arial"/>
    </style:style>
    <style:style style:name="T8" style:family="text">
      <style:text-properties style:font-name="Arial" officeooo:rsid="00662109" style:font-name-complex="Arial"/>
    </style:style>
    <style:style style:name="T9" style:family="text">
      <style:text-properties style:font-name="Arial" officeooo:rsid="0067afc6" style:font-name-complex="Arial"/>
    </style:style>
    <style:style style:name="T10" style:family="text">
      <style:text-properties style:font-name="Arial" officeooo:rsid="009db3c3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font-weight="bold" officeooo:rsid="009625f6" style:font-weight-asian="bold" style:font-name-complex="Arial" style:font-weight-complex="bold"/>
    </style:style>
    <style:style style:name="T13" style:family="text">
      <style:text-properties style:font-name="Arial" fo:font-weight="bold" officeooo:rsid="00996d62" style:font-weight-asian="bold" style:font-name-complex="Arial" style:font-weight-complex="bold"/>
    </style:style>
    <style:style style:name="T14" style:family="text">
      <style:text-properties style:font-name="Arial" fo:font-weight="normal" style:font-weight-asian="normal" style:font-name-complex="Arial" style:font-weight-complex="normal"/>
    </style:style>
    <style:style style:name="T15" style:family="text">
      <style:text-properties style:font-name="Arial" fo:font-weight="normal" officeooo:rsid="005be5e1" style:font-weight-asian="normal" style:font-name-complex="Arial" style:font-weight-complex="normal"/>
    </style:style>
    <style:style style:name="T16" style:family="text">
      <style:text-properties style:font-name="Arial" fo:font-weight="normal" officeooo:rsid="006ae535" style:font-weight-asian="normal" style:font-name-complex="Arial" style:font-weight-complex="normal"/>
    </style:style>
    <style:style style:name="T17" style:family="text">
      <style:text-properties fo:font-weight="normal" fo:background-color="transparent" loext:char-shading-value="0" style:font-weight-asian="normal"/>
    </style:style>
    <style:style style:name="T18" style:family="text">
      <style:text-properties fo:font-weight="normal" officeooo:rsid="0055f7db" fo:background-color="transparent" loext:char-shading-value="0" style:font-weight-asian="normal"/>
    </style:style>
    <style:style style:name="T19" style:family="text">
      <style:text-properties fo:font-weight="normal" officeooo:rsid="005be5e1" fo:background-color="transparent" loext:char-shading-value="0" style:font-weight-asian="normal"/>
    </style:style>
    <style:style style:name="T20" style:family="text">
      <style:text-properties fo:color="#000000" style:font-name="Arial" style:font-name-complex="Arial"/>
    </style:style>
    <style:style style:name="T21" style:family="text">
      <style:text-properties fo:color="#000000" style:font-name="Arial" officeooo:rsid="00363481" style:font-name-complex="Arial" style:font-weight-complex="bold"/>
    </style:style>
    <style:style style:name="T22" style:family="text">
      <style:text-properties fo:color="#000000" style:font-name="Arial" officeooo:rsid="005be5e1" style:font-name-complex="Arial" style:font-weight-complex="bold"/>
    </style:style>
    <style:style style:name="T23" style:family="text">
      <style:text-properties fo:color="#000000" style:font-name="Arial" officeooo:rsid="009afda4" style:font-name-complex="Arial" style:font-weight-complex="bold"/>
    </style:style>
    <style:style style:name="T24" style:family="text">
      <style:text-properties fo:color="#000000" style:font-name="Arial" officeooo:rsid="009fdf97" style:font-name-complex="Arial" style:font-weight-complex="bold"/>
    </style:style>
    <style:style style:name="T25" style:family="text">
      <style:text-properties fo:color="#000000" style:font-name="Arial" officeooo:rsid="0048f645" style:font-name-complex="Arial"/>
    </style:style>
    <style:style style:name="T26" style:family="text">
      <style:text-properties fo:color="#000000" style:font-name="Arial" officeooo:rsid="005be5e1" style:font-name-complex="Arial"/>
    </style:style>
    <style:style style:name="T27" style:family="text">
      <style:text-properties fo:color="#000000" style:font-name="Arial" officeooo:rsid="005d0290" style:font-name-complex="Arial"/>
    </style:style>
    <style:style style:name="T28" style:family="text">
      <style:text-properties fo:color="#000000" style:font-name="Arial" officeooo:rsid="00996d62" style:font-name-complex="Arial"/>
    </style:style>
    <style:style style:name="T29" style:family="text">
      <style:text-properties fo:color="#000000" style:font-name="Arial" fo:font-weight="bold" style:font-weight-asian="bold" style:font-name-complex="Arial" style:font-weight-complex="bold"/>
    </style:style>
    <style:style style:name="T30" style:family="text">
      <style:text-properties fo:color="#000000" style:font-name="Arial" fo:font-weight="bold" officeooo:rsid="00363481" style:font-weight-asian="bold" style:font-name-complex="Arial" style:font-weight-complex="bold"/>
    </style:style>
    <style:style style:name="T31" style:family="text">
      <style:text-properties fo:color="#000000" style:font-name="Arial" fo:font-weight="normal" officeooo:rsid="005574d9" style:font-weight-asian="normal" style:font-name-complex="Arial" style:font-weight-complex="normal"/>
    </style:style>
    <style:style style:name="T32" style:family="text">
      <style:text-properties fo:color="#000000" style:font-name="Arial" fo:font-weight="normal" officeooo:rsid="005be5e1" style:font-weight-asian="normal" style:font-name-complex="Arial" style:font-weight-complex="normal"/>
    </style:style>
    <style:style style:name="T33" style:family="text">
      <style:text-properties fo:color="#000000" style:font-name="Arial" fo:font-weight="normal" officeooo:rsid="005d4e17" style:font-weight-asian="normal" style:font-name-complex="Arial" style:font-weight-complex="normal"/>
    </style:style>
    <style:style style:name="T34" style:family="text">
      <style:text-properties fo:color="#000000" style:font-name="Arial" fo:font-weight="normal" officeooo:rsid="005ee634" style:font-weight-asian="normal" style:font-name-complex="Arial" style:font-weight-complex="normal"/>
    </style:style>
    <style:style style:name="T35" style:family="text">
      <style:text-properties fo:color="#000000" style:font-name="Arial" fo:font-weight="normal" officeooo:rsid="00972873" style:font-weight-asian="normal" style:font-name-complex="Arial" style:font-weight-complex="normal"/>
    </style:style>
    <style:style style:name="T36" style:family="text">
      <style:text-properties fo:color="#000000" style:font-name="Arial" fo:font-weight="normal" officeooo:rsid="00996d62" style:font-weight-asian="normal" style:font-name-complex="Arial" style:font-weight-complex="normal"/>
    </style:style>
    <style:style style:name="T37" style:family="text">
      <style:text-properties fo:color="#000000" style:font-name="Arial" fo:font-weight="normal" style:font-weight-asian="normal" style:font-name-complex="Arial" style:font-weight-complex="bold"/>
    </style:style>
    <style:style style:name="T38" style:family="text">
      <style:text-properties fo:color="#000000" style:font-name="Arial" fo:font-weight="normal" officeooo:rsid="0026f34d" style:font-weight-asian="normal" style:font-name-complex="Arial" style:font-weight-complex="bold"/>
    </style:style>
    <style:style style:name="T39" style:family="text">
      <style:text-properties fo:color="#000000" style:font-name="Arial" fo:font-weight="normal" officeooo:rsid="00604972" style:font-weight-asian="normal" style:font-name-complex="Arial" style:font-weight-complex="bold"/>
    </style:style>
    <style:style style:name="T40" style:family="text">
      <style:text-properties fo:color="#000000" style:font-name="Arial" fo:font-weight="normal" officeooo:rsid="00617f36" style:font-weight-asian="normal" style:font-name-complex="Arial" style:font-weight-complex="bold"/>
    </style:style>
    <style:style style:name="T41" style:family="text">
      <style:text-properties fo:color="#000000" style:font-name="Arial" fo:font-weight="normal" officeooo:rsid="009eaa48" style:font-weight-asian="normal" style:font-name-complex="Arial" style:font-weight-complex="bold"/>
    </style:style>
    <style:style style:name="T42" style:family="text">
      <style:text-properties fo:color="#000000" style:font-name="Arial" fo:font-weight="normal" officeooo:rsid="00617f36" fo:background-color="transparent" loext:char-shading-value="0" style:font-weight-asian="normal" style:font-name-complex="Arial" style:font-weight-complex="bold"/>
    </style:style>
    <style:style style:name="T43" style:family="text">
      <style:text-properties fo:color="#000000" style:font-name="Arial" fo:font-weight="normal" officeooo:rsid="0055f7db" fo:background-color="transparent" loext:char-shading-value="0" style:font-weight-asian="normal" style:font-name-complex="Arial"/>
    </style:style>
    <style:style style:name="T44" style:family="text">
      <style:text-properties fo:color="#000000" style:font-name="Arial" fo:font-weight="normal" officeooo:rsid="005be5e1" fo:background-color="transparent" loext:char-shading-value="0" style:font-weight-asian="normal" style:font-name-complex="Arial"/>
    </style:style>
    <style:style style:name="T45" style:family="text">
      <style:text-properties fo:color="#000000" style:font-name="Arial" fo:font-weight="normal" officeooo:rsid="004fc4be" fo:background-color="transparent" loext:char-shading-value="0" style:font-weight-asian="normal" style:font-name-complex="Arial" style:font-weight-complex="normal"/>
    </style:style>
    <style:style style:name="T46" style:family="text">
      <style:text-properties fo:color="#000000" style:font-name="Arial" fo:font-weight="normal" officeooo:rsid="00617f36" fo:background-color="transparent" loext:char-shading-value="0" style:font-weight-asian="normal" style:font-name-complex="Arial" style:font-weight-complex="normal"/>
    </style:style>
    <style:style style:name="T47" style:family="text">
      <style:text-properties fo:color="#000000" style:font-name="Arial" fo:font-weight="normal" officeooo:rsid="0061e3ec" fo:background-color="transparent" loext:char-shading-value="0" style:font-weight-asian="normal" style:font-name-complex="Arial" style:font-weight-complex="normal"/>
    </style:style>
    <style:style style:name="T48" style:family="text">
      <style:text-properties fo:color="#000000" style:font-name="Arial" fo:font-weight="normal" officeooo:rsid="0063ddb7" fo:background-color="transparent" loext:char-shading-value="0" style:font-weight-asian="normal" style:font-name-complex="Arial" style:font-weight-complex="normal"/>
    </style:style>
    <style:style style:name="T49" style:family="text">
      <style:text-properties fo:color="#000000" style:font-name="Arial" fo:font-weight="normal" officeooo:rsid="0064f2c6" fo:background-color="transparent" loext:char-shading-value="0" style:font-weight-asian="normal" style:font-name-complex="Arial" style:font-weight-complex="normal"/>
    </style:style>
    <style:style style:name="T50" style:family="text">
      <style:text-properties fo:color="#000000" style:font-name="Arial" fo:font-weight="normal" officeooo:rsid="00662109" fo:background-color="transparent" loext:char-shading-value="0" style:font-weight-asian="normal" style:font-name-complex="Arial" style:font-weight-complex="normal"/>
    </style:style>
    <style:style style:name="T51" style:family="text">
      <style:text-properties fo:color="#000000" style:font-name="Arial" fo:font-weight="normal" officeooo:rsid="0067afc6" fo:background-color="transparent" loext:char-shading-value="0" style:font-weight-asian="normal" style:font-name-complex="Arial" style:font-weight-complex="normal"/>
    </style:style>
    <style:style style:name="T52" style:family="text">
      <style:text-properties fo:color="#000000" style:font-name="Arial" fo:font-weight="normal" officeooo:rsid="009eaa48" fo:background-color="transparent" loext:char-shading-value="0" style:font-weight-asian="normal" style:font-name-complex="Arial" style:font-weight-complex="normal"/>
    </style:style>
    <style:style style:name="T53" style:family="text">
      <style:text-properties fo:color="#000000" style:font-name="Arial" fo:font-weight="normal" officeooo:rsid="0064f2c6" fo:background-color="transparent" loext:char-shading-value="0" style:font-name-asian="Times New Roman" style:font-weight-asian="normal" style:font-name-complex="Arial" style:font-weight-complex="normal"/>
    </style:style>
    <style:style style:name="T54" style:family="text">
      <style:text-properties fo:color="#000000" style:font-name="Arial" fo:font-weight="normal" officeooo:rsid="009eaa48" fo:background-color="transparent" loext:char-shading-value="0" style:font-name-asian="Times New Roman" style:font-weight-asian="normal" style:font-name-complex="Arial" style:font-weight-complex="normal"/>
    </style:style>
    <style:style style:name="T55" style:family="text">
      <style:text-properties fo:color="#000000" style:font-name="Arial" fo:font-style="italic" fo:font-weight="normal" officeooo:rsid="0064f2c6" fo:background-color="transparent" loext:char-shading-value="0" style:font-name-asian="Times New Roman" style:font-style-asian="italic" style:font-weight-asian="normal" style:font-name-complex="Arial" style:font-style-complex="italic" style:font-weight-complex="normal"/>
    </style:style>
    <style:style style:name="T56" style:family="text">
      <style:text-properties fo:color="#000000" style:font-name="Arial1" fo:font-weight="normal" officeooo:rsid="0064f2c6" fo:background-color="transparent" loext:char-shading-value="0" style:font-name-asian="Times New Roman" style:font-weight-asian="normal" style:font-name-complex="Arial" style:font-weight-complex="normal"/>
    </style:style>
    <style:style style:name="T57" style:family="text">
      <style:text-properties officeooo:rsid="005ee634"/>
    </style:style>
    <style:style style:name="T58" style:family="text">
      <style:text-properties officeooo:rsid="00662109"/>
    </style:style>
    <style:style style:name="T59" style:family="text">
      <style:text-properties officeooo:rsid="0071e528"/>
    </style:style>
    <style:style style:name="T60" style:family="text">
      <style:text-properties officeooo:rsid="00996d62"/>
    </style:style>
    <style:style style:name="T61" style:family="text">
      <style:text-properties style:font-name="Ubuntu" fo:font-weight="bold" officeooo:rsid="00996d62" style:font-name-asian="Times New Roman" style:font-weight-asian="bold" style:font-name-complex="Arial" style:font-weight-complex="bold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officeooo:rsid="009c3fbf"/>
    </style:style>
    <style:style style:name="T64" style:family="text">
      <style:text-properties officeooo:rsid="009db3c3"/>
    </style:style>
    <style:style style:name="T65" style:family="text">
      <style:text-properties officeooo:rsid="009fc90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2"><text:span text:style-name="T11">INTERESSAD</text:span><text:span text:style-name="T12">O</text:span><text:span text:style-name="T14">: </text:span><text:span text:style-name="T15">Marcos Antônio Barbosa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24"><text:span text:style-name="T11">EMENTA</text:span><text:span text:style-name="T3">: </text:span><text:span text:style-name="T4">Responde consulta do Conselho Municipal de Educação do Município do Trairi acerca do aproveitamento da declaração de proficiência obtida por participante do Exame Nacional de Certificação de Competências </text:span><text:span text:style-name="T6">(</text:span><text:span text:style-name="T4">Encceja</text:span><text:span text:style-name="T6">)</text:span><text:span text:style-name="T4">, conforme os termos deste Parecer.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1"><text:span text:style-name="T11">RELATORA</text:span><text:span text:style-name="T14">: </text:span><text:span text:style-name="T1">Nohemy Rezende Ibanez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h text:style-name="P41" text:outline-level="4">SPU Nº<text:span text:style-name="T17"> </text:span><text:span text:style-name="T18">1615959/</text:span><text:span text:style-name="T19">201</text:span><text:span text:style-name="T18">8</text:span></text:h>
          </table:table-cell>
          <table:table-cell table:style-name="Tabela1.A4" office:value-type="string">
            <text:p text:style-name="P11"><text:span text:style-name="T11">PARECER </text:span><text:span text:style-name="T13">N</text:span><text:span text:style-name="T61">º</text:span><text:span text:style-name="T14"> </text:span><text:span text:style-name="T16">0553/2018</text:span></text:p>
          </table:table-cell>
          <table:table-cell table:style-name="Tabela1.A1" office:value-type="string">
            <text:p text:style-name="P11"><text:span text:style-name="T11">APROVADO</text:span><text:span text:style-name="T3">: </text:span><text:span text:style-name="T5">19.06.2018</text:span></text:p>
          </table:table-cell>
        </table:table-row>
      </table:table>
      <text:h text:style-name="P37" text:outline-level="2"/>
      <text:h text:style-name="P38" text:outline-level="2"><text:s text:c="11"/>I – RELATÓRIO</text:h>
      <text:p text:style-name="P27"/>
      <text:p text:style-name="P28"><text:span text:style-name="T32">O </text:span><text:span text:style-name="T36">P</text:span><text:span text:style-name="T32">residente do Conselho Municipal de Educação de Trairi (CME)</text:span><text:span text:style-name="T31">, </text:span><text:span text:style-name="T32">Senhor Marcos Antôn</text:span><text:span text:style-name="T35">i</text:span><text:span text:style-name="T32">o Barbosa, </text:span><text:span text:style-name="T20">solicita </text:span><text:span text:style-name="T28">deste </text:span><text:span text:style-name="T20">Conselho Estadual de Educação (CEE), por meio do </text:span><text:span text:style-name="T25">p</text:span><text:span text:style-name="T20">rocesso nº </text:span><text:span text:style-name="T43">1615959/</text:span><text:span text:style-name="T44">201</text:span><text:span text:style-name="T43">8</text:span><text:span text:style-name="T20">, </text:span><text:span text:style-name="T26">orientações quanto ao “aproveitamento de provas objetivas do </text:span><text:span text:style-name="T22">Exame Nacional de Certificação de Competências</text:span><text:span text:style-name="T26"> </text:span><text:span text:style-name="T28">(</text:span><text:span text:style-name="T26">Encceja</text:span><text:span text:style-name="T28">)</text:span><text:span text:style-name="T26"> para fins de matrícula no Centro de Educação de Jovens e Adultos de Trairi”. <text:s/></text:span></text:p>
      <text:p text:style-name="P25"><text:span text:style-name="T20">Relata o presidente do CME que o aluno Diego do Nascimento, de </text:span><text:span text:style-name="T28">vinte </text:span><text:span text:style-name="T20"><text:s/>anos, realizou o Encceja em 2017, nível médio, e alcançou </text:span><text:span text:style-name="T27">a pontuação devida </text:span><text:span text:style-name="T20">nas áreas do </text:span><text:span text:style-name="T28">c</text:span><text:span text:style-name="T20">onhecimento de Ciências Humanas e suas </text:span><text:span text:style-name="T27">T</text:span><text:span text:style-name="T20">ecnologias e de </text:span><text:span text:style-name="T27">Matemática</text:span><text:span text:style-name="T20"> e suas </text:span><text:span text:style-name="T27">T</text:span><text:span text:style-name="T20">ecnologias, obtendo respectivamente </text:span><text:span text:style-name="T27">111 e 117 pontos. O aluno consultou o CME para saber se, de fato, poderia aproveitar esse resultado parcial da proficiência nessas duas áreas, quando de sua matrícula no Ceja de Trairi, permitindo-lhe avançar nos estudos. </text:span></text:p>
      <text:p text:style-name="P26">Nesse sentido, o CME buscou respaldo <text:span text:style-name="T60">neste </text:span>CEE para responder ao aluno.</text:p>
      <text:p text:style-name="P26">Anexou ao Processo, além de seu requerimento, a cópia do <text:span text:style-name="T62">e-mail</text:span> solicitando esclarecimentos e orientações acerca do assunto <text:span text:style-name="T60">e </text:span>uma cópia do resultado obtido pelo participante no Encceja. </text:p>
      <text:p text:style-name="P15"><text:s text:c="10"/>II – FUNDAMENTAÇÃO LEGAL E VOTO DA RELATORA</text:p>
      <text:p text:style-name="P14"><text:span text:style-name="T29"><text:tab/></text:span><text:span text:style-name="T33">Desde 2017, </text:span><text:span text:style-name="T34">m</text:span><text:span text:style-name="T21">udanças ocorreram no âmbito do MEC/INEP com relação às finalidades dos exames nacionais de certificação. Conforme </text:span><text:span text:style-name="T23">O</text:span><text:span text:style-name="T21">fício <text:s text:c="26"/>nº 51/2017/DGP-</text:span><text:span text:style-name="T24">Inep, </text:span><text:span text:style-name="T21">datado de 10 de maio de 2017 e assinado por sua </text:span><text:span text:style-name="T23">Pr</text:span><text:span text:style-name="T21">esidente, a Senhora Maria Inês Fini, foi comunicado ao Secretário de <text:s/>Educação do Estado do Ceará “a retirada da certificação do âmbito do ENEM”, considerando não se tratar este Exame “adequado para certificar nível de ensino”. Assim, afirma o texto do ofício que a partir de 2017, “além do Encceja no exterior, </text:span><text:span text:style-name="T30">será realizado o Encceja nacional para ser utilizado na certificação do Ensino Fundamental e Médio; às pessoas privadas de liberdade e aos que estejam cumprindo medidas socioeducativas”. </text:span><text:span text:style-name="T21">(grifo nosso)</text:span></text:p>
      <text:p text:style-name="P34"/>
      <text:p text:style-name="P35"><text:soft-page-break/>Cont. do Parecer n° 0553/2018</text:p>
      <text:p text:style-name="P34">Estabeleceu-se também que seria o <text:span text:style-name="T63">Instituto Nacional de Estudos e Pesquisas Educacionais Anísio Teixeira (Inep)</text:span> a instituição a realizar o Exame, em interface com as Secretarias Estaduais e Municipais de Educação, mediante assinatura de um acordo de cooperação mútua. </text:p>
      <text:p text:style-name="P29">Em 2017, a Seduc assinou o referido Termo de Cooperação Técnica com o I<text:span text:style-name="T63">nep</text:span>, selando os compromisso<text:span text:style-name="T57">s</text:span> com a realização do Encceja no Estado e com a consequente certificação ou com a emissão de declaração de proficiência em uma ou mais disciplinas dos aprovados no ensino fundamental ou médio. <text:span text:style-name="T58">O novo Edital desse ano foi publicado em 24/07/2017 e no DOU de 25/07/2017, regulamentando <text:s/>as atuais finalidades desse Exame. Conforme esse Edital, o Encceja foi estruturado a partir da Matriz de Competências e Habilidades especificada na Portaria Inep nº 147, de 04 de setembro de 2008. </text:span></text:p>
      <text:p text:style-name="P31"><text:span text:style-name="T1">O Edital </text:span><text:span text:style-name="T7">nº 15/2018, </text:span><text:span text:style-name="T8">que </text:span><text:span text:style-name="T1">regulamenta a realização do Encceja, </text:span><text:span text:style-name="T7">neste ano,</text:span><text:span text:style-name="T1"> </text:span><text:span text:style-name="T7">foi </text:span><text:span text:style-name="T1">publicado em </text:span><text:span text:style-name="T7">13/03/2018</text:span><text:span text:style-name="T1"> e no DOU de </text:span><text:span text:style-name="T7">14/03</text:span><text:span text:style-name="T1">/201</text:span><text:span text:style-name="T7">8</text:span><text:span text:style-name="T1">. Ne</text:span><text:span text:style-name="T8">le, reafirma-se o novo formato do Encceja, voltado para a certificação de conclusão </text:span><text:span text:style-name="T1">do</text:span><text:span text:style-name="T10">s</text:span><text:span text:style-name="T1"> ensino</text:span><text:span text:style-name="T10">s</text:span><text:span text:style-name="T1"> fundamental e médio, </text:span><text:span text:style-name="T8">de acordo com os cortes etários estabelecidos desde a Resolução nacional para cursos e exames na Modalidade</text:span><text:span text:style-name="T1">. </text:span></text:p>
      <text:p text:style-name="P33">Estabelece também o Edital que o Exame se constitui de <text:span text:style-name="T64">quatro </text:span>provas objetivas, por nível de <text:span text:style-name="T64">e</text:span>nsino, contendo cada uma <text:span text:style-name="T64">trinta </text:span>questões de múltipla escolha, e uma proposta de Redação. As <text:span text:style-name="T64">quatro </text:span>provas objetivas avaliarão as seguintes áreas de conhecimento e respectivos componentes curriculares do Ensino Fundamental (Prova I - Ciências Naturais; Prova II - História e Geografia; Prova III - Língua Portuguesa, Língua Estrangeira Moderna, Artes, Educação Física e Redação; Prova IV - Matemática. Do ensino médio, as <text:span text:style-name="T64">quatro </text:span>provas objetivas avaliarão as seguintes áreas de conhecimento e respectivos componentes curriculares (Prova I - Ciências da Natureza e suas Tecnologias; Prova II - Ciências Humanas e suas Tecnologias; Prova III - Linguagens e Códigos e suas Tecnologias e Redação; Prova IV - Matemática e suas Tecnologias).</text:p>
      <text:p text:style-name="P33">No caso de Língua Portuguesa, Língua Estrangeira Moderna, Artes e Educação Física no Ensino Fundamental e de Linguagens e Códigos e suas Tecnologias no Ensino Médio, o participante deverá adicionalmente obter proficiência na prova de Redação para obter certificação.</text:p>
      <text:p text:style-name="P32"><text:span text:style-name="T9">Conforme o item </text:span><text:span text:style-name="T1">10.4 </text:span><text:span text:style-name="T9">do Edital deste ano, o participante</text:span><text:span text:style-name="T1"> será considerado habilitado se atingir o mínimo de </text:span><text:span text:style-name="T10">cem </text:span><text:span text:style-name="T1">pontos em cada uma das áreas de conhecimento do Encceja. </text:span><text:span text:style-name="T9">E no caso </text:span><text:span text:style-name="T1">de Língua Portuguesa, Língua Estrangeira Moderna, Artes e Educação Física, no ensino fundamental, e de Linguagens e Códigos e suas Tecnologias, no ensino médio, o </text:span><text:span text:style-name="T9">participante</text:span><text:span text:style-name="T1"> deverá adicionalmente obter proficiência na prova de Redação para obter Certificação </text:span><text:span text:style-name="T9">sendo </text:span><text:span text:style-name="T1">considerado proficiente na Redação quando obtiver nota igual ou superior a 5,0 (cinco) pontos </text:span><text:span text:style-name="T9">(</text:span><text:span text:style-name="T10">conforme </text:span><text:span text:style-name="T9">itens 10.4. 1 e 10.4.2 respectivamente)</text:span><text:span text:style-name="T1">.</text:span></text:p>
      <text:p text:style-name="P16"><text:soft-page-break/><text:s text:c="7"/></text:p>
      <text:p text:style-name="P18"><text:span text:style-name="T38">C</text:span><text:span text:style-name="T37">ont. do Parecer n° 0553/2018</text:span></text:p>
      <text:p text:style-name="P17"><text:span text:style-name="T38"><text:s text:c="7"/>Os resultados do Encceja 201</text:span><text:span text:style-name="T39">8, bem como o de 2017,</text:span><text:span text:style-name="T38"> podem ser utilizados para fins de certificação de conclusão d</text:span><text:span text:style-name="T41">os e</text:span><text:span text:style-name="T38">nsino </text:span><text:span text:style-name="T41">f</text:span><text:span text:style-name="T38">undamental </text:span><text:span text:style-name="T41">e m</text:span><text:span text:style-name="T38">édio ou para emissão da declaração parcial de proficiência, a critério das Secretarias Estaduais de Educação e dos Institutos Federais de Educação, Ciência e Tecnologia, </text:span><text:span text:style-name="T39">bem como dos municípios que já tiverem solicitado </text:span><text:span text:style-name="T41">a este </text:span><text:span text:style-name="T39">CEE </text:span><text:span text:style-name="T40">essa prerrogativa de poderem integrar a rede certificadora. </text:span></text:p>
      <text:p text:style-name="P13"><text:span text:style-name="T42"><text:tab/>Quanto ao</text:span><text:span text:style-name="T45"> </text:span><text:span text:style-name="T46">aspecto demandado na solicitação do Presidente do CME, reafirma-se a possibilidade e importância do aproveitamento de estudos logrados com êxito nos exames nacionais </text:span><text:span text:style-name="T47">junto aos Centros de Educação de Jovens e Adultos</text:span><text:span text:style-name="T46">. Procede-se de forma semelhante como </text:span><text:span text:style-name="T47">se faz quando o Ceja recebe alunos oriundos da rede regular de ensino para matrícula em sua unidade e que já curs</text:span><text:span text:style-name="T51">aram </text:span><text:span text:style-name="T47">parte dos componentes/disciplinas na escola de origem. </text:span><text:span text:style-name="T48">Trata-se da </text:span><text:span text:style-name="T52">m</text:span><text:span text:style-name="T48">odalidade Educação de Jovens e Adultos, em que, por uma via, o Encceja, o participante </text:span><text:span text:style-name="T52">alcançou </text:span><text:span text:style-name="T48">um desempenho positivo e vai agregar esse resultado à continuidade de seus estudos, agora, por meio de Curso, que a </text:span><text:span text:style-name="T52">m</text:span><text:span text:style-name="T48">odalidade também possibilita, conforme está disposto na LDB </text:span><text:span text:style-name="T49">(</text:span><text:span text:style-name="T52">A</text:span><text:span text:style-name="T49">rt. 37, </text:span><text:span text:style-name="T56">§</text:span><text:span text:style-name="T53"> 1º e </text:span><text:span text:style-name="T55">caput</text:span><text:span text:style-name="T53"> </text:span><text:span text:style-name="T54">do <text:s text:c="7"/>A</text:span><text:span text:style-name="T53">rt. 38); </text:span><text:span text:style-name="T54">na </text:span><text:span text:style-name="T49">R</text:span><text:span text:style-name="T48">esolução </text:span><text:span text:style-name="T49">(CNE/CEB nº 5/</text:span><text:span text:style-name="T50">06/</text:span><text:span text:style-name="T49">2010) </text:span><text:span text:style-name="T52">e na Resolução </text:span><text:span text:style-name="T50">(CEE nº 438, de 24/04/2012).</text:span></text:p>
      <text:p text:style-name="P30">É o Parecer, salvo melhor juízo. <text:s text:c="2"/></text:p>
      <text:h text:style-name="P42" text:outline-level="8"><text:s text:c="11"/>III – CONCLUSÃO DA CÂMARA<text:tab/></text:h>
      <text:p text:style-name="P19"/>
      <text:p text:style-name="P20">Processo aprovado pela Câmara de Educação Básica do Conselho Estadual de Educação. </text:p>
      <text:p text:style-name="P22"/>
      <text:p text:style-name="P21">Sala das Sessões da Câmara de Educação Básica do Conselho Estadual de Educação, em Fortaleza, aos <text:span text:style-name="T59">16 de junho de 2018.</text:span></text:p>
      <text:p text:style-name="P7"/>
      <text:p text:style-name="P7"/>
      <text:h text:style-name="P39" text:outline-level="6">NOHEMY REZENDE IBANEZ</text:h>
      <text:h text:style-name="P40" text:outline-level="4">Relatora</text:h>
      <text:p text:style-name="Standard"/>
      <text:p text:style-name="P5">JOSÉ MARCELO FARIAS LIMA</text:p>
      <text:p text:style-name="P4">Presidente da CEB</text:p>
      <text:p text:style-name="P4"/>
      <text:p text:style-name="P6">P<text:span text:style-name="T65">E. </text:span>JOSÉ LINHARES PONTE</text:p>
      <text:p text:style-name="P23">Presidente do C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Ubuntu" svg:font-family="Ubuntu"/>
    <style:font-face style:name="Courier New" svg:font-family="'Courier New'" style:font-family-generic="modern"/>
    <style:font-face style:name="Arial1" svg:font-family="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173cm" fo:margin-top="0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.27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1.27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8.892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173cm" fo:margin-top="0cm" fo:margin-bottom="0cm" loext:contextual-spacing="false" fo:text-align="justify" style:justify-single-word="false" fo:text-indent="1.27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173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169cm" fo:margin-top="0.635cm" fo:margin-bottom="0cm" loext:contextual-spacing="false" fo:text-align="justify" style:justify-single-word="false" fo:text-indent="1.27cm" style:auto-text-indent="false" fo:keep-with-next="always"/>
      <style:text-properties fo:color="#0000ff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7cm" fo:margin-right="0cm" fo:margin-top="0.212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loext:contextual-spacing="false" fo:text-align="justify" style:justify-single-word="false" fo:text-indent="2.498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-0.173cm" fo:margin-top="0cm" fo:margin-bottom="0cm" loext:contextual-spacing="false" fo:line-height="150%" fo:text-align="justify" style:justify-single-word="false" fo:text-indent="1.27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LO-Normal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font-name-complex="Mangal" style:font-family-complex="Mangal, 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Endereço_20_HTML" style:display-name="Endereço HTML" style:family="paragraph" style:parent-style-name="Standard">
      <style:paragraph-properties fo:hyphenation-ladder-count="no-limit"/>
      <style:text-properties fo:font-style="italic" style:font-style-asian="italic" style:font-style-complex="italic" fo:hyphenate="true" fo:hyphenation-remain-char-count="2" fo:hyphenation-push-char-count="2"/>
    </style:style>
    <style:style style:name="paragraph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opdefaultcontent" style:family="text" style:parent-style-name="Fonte_20_parág._20_padrão"/>
    <style:style style:name="Endereço_20_HTML_20_Char" style:display-name="Endereço HTML Char" style:family="text">
      <style:text-properties fo:font-size="12pt" fo:font-style="italic" style:font-size-asian="12pt" style:font-style-asian="italic" style:font-size-complex="12pt" style:font-style-complex="italic"/>
    </style:style>
    <style:style style:name="Corpo_20_de_20_texto_20_2_20_Char" style:display-name="Corpo de texto 2 Char" style:family="text">
      <style:text-properties fo:font-size="12pt" style:font-size-asian="12pt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7cb821"/>
    </style:style>
    <style:style style:name="MP2" style:family="paragraph" style:parent-style-name="Header">
      <style:paragraph-properties fo:text-align="center" style:justify-single-word="false"/>
      <style:text-properties fo:font-size="11pt" officeooo:paragraph-rsid="007cb821" style:font-size-asian="11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10pt" officeooo:paragraph-rsid="007cb821" style:font-size-asian="10pt" style:font-name-complex="Ari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language="zxx" fo:country="none" style:language-asian="zxx" style:country-asian="none" style:font-name-complex="Arial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weight-complex="bold"/>
    </style:style>
    <style:style style:name="MP7" style:family="paragraph" style:parent-style-name="Footer">
      <style:text-properties style:font-name="Arial" fo:font-size="8pt" style:font-size-asian="8pt" style:font-name-complex="Arial" style:font-weight-complex="bold"/>
    </style:style>
    <style:style style:name="MP8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 style:font-weight-complex="bold"/>
    </style:style>
    <style:style style:name="MT1" style:family="text">
      <style:text-properties style:font-name="Arial" style:font-name-complex="Arial" style:font-style-complex="italic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.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Fonte_20_parág._20_padrão"><text:span text:style-name="MT1"><draw:frame draw:style-name="Mfr1" draw:name="Figura3" text:anchor-type="as-char" svg:y="0cm" svg:width="3.778cm" style:rel-width="scale" svg:height="2.298cm" style:rel-height="scale" draw:z-index="5"><draw:image xlink:href="Pictures/10000000000006EB00000475B0278354103AF827.jpg" xlink:type="simple" xlink:show="embed" xlink:actuate="onLoad"/></draw:frame></text:span></text:span></text:p>
        <text:p text:style-name="MP2">CONSELHO ESTADUAL DE EDUCAÇÃO</text:p>
        <text:p text:style-name="MP3">CÂMARA DE EDUCAÇÃO BÁSICA</text:p>
        <text:p text:style-name="MP3"/>
      </style:header>
      <style:footer>
        <text:p text:style-name="MP4"><draw:line text:anchor-type="char" draw:z-index="2" draw:style-name="Mgr1" draw:text-style-name="MP5" svg:x1="-0.071cm" svg:y1="0.254cm" svg:x2="15.804cm" svg:y2="0.254cm"><text:p/></draw:line></text:p>
        <text:p text:style-name="MP6">Rua Napoleão Laureano, 500 - Fátima CEP.: 60.411-170 - Fortaleza - Ceará</text:p>
        <text:p text:style-name="MP6">PABX (85) 3101. 2009/2011 / <text:s/>FAX (85) 3101. 2004</text:p>
        <text:p text:style-name="MP6">SITE: http://www.cec.ce.gov.br <text:s/>E-mail: informatica@cec.ce.gov.br</text:p>
        <text:p text:style-name="MP7"/>
        <text:p text:style-name="MP8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TERESSADO(A):</dc:title>
    <meta:initial-creator>xx</meta:initial-creator>
    <meta:creation-date>2018-03-22T06:37:00</meta:creation-date>
    <dc:date>2018-06-19T16:12:57.332214319</dc:date>
    <meta:editing-cycles>71</meta:editing-cycles>
    <meta:editing-duration>PT8H53M35S</meta:editing-duration>
    <meta:generator>LibreOffice/5.1.6.2$Linux_X86_64 LibreOffice_project/10m0$Build-2</meta:generator>
    <meta:print-date>2018-06-19T11:07:07.156351860</meta:print-date>
    <meta:document-statistic meta:table-count="1" meta:image-count="1" meta:object-count="0" meta:page-count="3" meta:paragraph-count="41" meta:word-count="1105" meta:character-count="7189" meta:non-whitespace-character-count="6021"/>
  </office:meta>
</office:document-meta>
</file>