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7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officeooo:paragraph-rsid="0052aa4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officeooo:paragraph-rsid="003d8e21"/>
    </style:style>
    <style:style style:name="P9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0" style:family="paragraph" style:parent-style-name="Footer"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text-properties style:font-name="Arial" fo:font-size="8pt" officeooo:rsid="004eb814" officeooo:paragraph-rsid="004eb814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officeooo:rsid="0032e82d" officeooo:paragraph-rsid="0049cc0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officeooo:rsid="0032e82d" officeooo:paragraph-rsid="0032e82d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2pt" style:font-name-asian="Arial" style:font-size-asian="10.5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283f45" style:font-size-asian="10.5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1ced88" fo:background-color="#ffffff" style:font-name-asian="Arial" style:font-size-asian="10.5pt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699b55" style:font-name-asian="Arial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8pt" style:font-size-asian="7pt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6aa7ff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" officeooo:paragraph-rsid="00699b55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2" fo:font-size="12pt" officeooo:paragraph-rsid="002b4bab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rsid="002d3aaa" officeooo:paragraph-rsid="002d3aaa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paragraph-rsid="0040ab6d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officeooo:paragraph-rsid="0040ab6d" style:font-size-asian="10.5pt" style:font-size-complex="12pt" fo:hyphenate="fals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35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officeooo:paragraph-rsid="000a8681" style:font-size-asian="10.5pt" style:font-size-complex="12pt" fo:hyphenate="false" fo:hyphenation-remain-char-count="2" fo:hyphenation-push-char-count="2"/>
    </style:style>
    <style:style style:name="P36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37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style:font-name="ARIAL" fo:font-size="12pt" fo:font-weight="bold" officeooo:rsid="004a9be2" style:font-size-asian="10.5pt" style:font-weight-asian="bold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39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3" fo:font-size="8pt" style:text-underline-style="none" fo:font-weight="normal" style:font-name-asian="Arial4" style:font-size-asian="7pt" style:font-weight-asian="normal" style:font-name-complex="Arial4" style:font-size-complex="8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23f28e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6aa7ff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rsid="002d3aaa" officeooo:paragraph-rsid="002d3aaa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1" fo:font-size="12pt" fo:font-weight="bold" officeooo:paragraph-rsid="00330e38" style:font-size-asian="12pt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2.2cm" fo:margin-right="0cm" fo:text-align="justify" style:justify-single-word="false" fo:orphans="2" fo:widows="2" fo:hyphenation-ladder-count="no-limit" fo:text-indent="-2.2cm" style:auto-text-indent="false" style:snap-to-layout-grid="false" style:writing-mode="lr-tb">
        <style:tab-stops>
          <style:tab-stop style:position="2.699cm"/>
        </style:tab-stops>
      </style:paragraph-properties>
      <style:text-properties officeooo:paragraph-rsid="00699b55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12pt" officeooo:rsid="000a8681" officeooo:paragraph-rsid="0023f28e" style:font-size-asian="10.5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12pt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.501cm" fo:margin-right="0cm" fo:hyphenation-ladder-count="no-limit" fo:text-indent="0cm" style:auto-text-indent="false"/>
      <style:text-properties style:font-name="Arial1" fo:font-size="12pt" style:font-size-asian="10.5pt" style:font-size-complex="12pt" style:font-weight-complex="bold" fo:hyphenate="false" fo:hyphenation-remain-char-count="2" fo:hyphenation-push-char-count="2"/>
    </style:style>
    <style:style style:name="P51" style:family="paragraph" style:parent-style-name="Heading_20_1">
      <style:paragraph-properties fo:margin-left="0cm" fo:margin-right="0cm" fo:text-indent="1.501cm" style:auto-text-indent="false"/>
      <style:text-properties fo:font-size="12pt" officeooo:paragraph-rsid="0003bcdf" style:font-size-asian="10.5pt" style:font-size-complex="12pt"/>
    </style:style>
    <style:style style:name="P52" style:family="paragraph" style:parent-style-name="Heading_20_1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53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rsid="00330e38" officeooo:paragraph-rsid="0040ab6d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5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699b55" style:font-size-asian="12pt" style:font-weight-asian="bold" style:font-name-complex="Ari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5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6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officeooo:rsid="003d8e21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4cb9fd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52aa4d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officeooo:rsid="005a1a77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font-weight="normal" officeooo:rsid="00699b55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officeooo:rsid="006b004e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19e6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ced8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25b1e5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2e54e2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4cb9fd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50c34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5a1a77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680250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699b55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6aa7ff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1341a7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25b1e5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4eb814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style:font-weight-asian="normal" style:font-name-complex="Arial" style:font-weight-complex="normal"/>
    </style:style>
    <style:style style:name="T32" style:family="text">
      <style:text-properties style:font-name="Arial" fo:font-size="12pt" fo:font-weight="normal" officeooo:rsid="0015e360" style:font-weight-asian="normal" style:font-name-complex="Arial" style:font-weight-complex="normal"/>
    </style:style>
    <style:style style:name="T33" style:family="text">
      <style:text-properties style:font-name="Arial" fo:font-size="12pt" fo:font-weight="normal" officeooo:rsid="005c783c" style:font-weight-asian="normal" style:font-name-complex="Arial" style:font-weight-complex="normal"/>
    </style:style>
    <style:style style:name="T34" style:family="text">
      <style:text-properties style:font-name="Arial" fo:font-size="12pt" fo:font-weight="normal" officeooo:rsid="00699b55" style:font-weight-asian="normal" style:font-name-complex="Arial" style:font-weight-complex="normal"/>
    </style:style>
    <style:style style:name="T35" style:family="text">
      <style:text-properties style:font-name="Arial" fo:font-size="12pt" fo:font-weight="normal" style:font-name-asian="Arial4" style:font-weight-asian="normal" style:font-name-complex="Arial" style:font-weight-complex="normal"/>
    </style:style>
    <style:style style:name="T3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8" style:family="text">
      <style:text-properties fo:font-weight="normal" officeooo:rsid="0002f2d7" style:font-weight-asian="normal" style:font-size-complex="12pt" style:font-weight-complex="normal"/>
    </style:style>
    <style:style style:name="T39" style:family="text">
      <style:text-properties fo:font-weight="normal" officeooo:rsid="00330e38" style:language-asian="pt" style:country-asian="BR" style:font-weight-asian="normal" style:font-name-complex="Arial" style:font-weight-complex="normal"/>
    </style:style>
    <style:style style:name="T40" style:family="text">
      <style:text-properties fo:font-weight="normal" officeooo:rsid="004eb814" style:language-asian="pt" style:country-asian="BR" style:font-weight-asian="normal" style:font-name-complex="Arial" style:font-weight-complex="normal"/>
    </style:style>
    <style:style style:name="T41" style:family="text">
      <style:text-properties fo:font-weight="normal" officeooo:rsid="0052aa4d" style:language-asian="pt" style:country-asian="BR" style:font-weight-asian="normal" style:font-name-complex="Arial" style:font-weight-complex="normal"/>
    </style:style>
    <style:style style:name="T42" style:family="text">
      <style:text-properties fo:font-weight="normal" officeooo:rsid="006b004e" style:language-asian="pt" style:country-asian="BR" style:font-weight-asian="normal" style:font-name-complex="Arial" style:font-weight-complex="normal"/>
    </style:style>
    <style:style style:name="T43" style:family="text">
      <style:text-properties style:font-name="Arial1" fo:font-size="12pt" style:font-size-asian="12pt" style:font-size-complex="12pt"/>
    </style:style>
    <style:style style:name="T44" style:family="text">
      <style:text-properties style:font-name="Arial1" fo:font-size="12pt" officeooo:rsid="0003bcdf" style:font-size-asian="12pt" style:font-size-complex="12pt"/>
    </style:style>
    <style:style style:name="T45" style:family="text">
      <style:text-properties style:font-name="Arial1" fo:font-size="12pt" officeooo:rsid="000a8681" style:font-size-asian="12pt" style:font-size-complex="12pt"/>
    </style:style>
    <style:style style:name="T46" style:family="text">
      <style:text-properties style:font-name="Arial1" fo:font-size="12pt" officeooo:rsid="002774ff" style:font-size-asian="12pt" style:font-size-complex="12pt"/>
    </style:style>
    <style:style style:name="T47" style:family="text">
      <style:text-properties style:font-name="Arial1" fo:font-size="12pt" officeooo:rsid="0027e4a3" style:font-size-asian="12pt" style:font-size-complex="12pt"/>
    </style:style>
    <style:style style:name="T48" style:family="text">
      <style:text-properties style:font-name="Arial1" fo:font-size="12pt" officeooo:rsid="0029887b" style:font-size-asian="12pt" style:font-size-complex="12pt"/>
    </style:style>
    <style:style style:name="T49" style:family="text">
      <style:text-properties style:font-name="Arial1" fo:font-size="12pt" officeooo:rsid="00274d48" style:font-size-asian="12pt" style:font-size-complex="12pt"/>
    </style:style>
    <style:style style:name="T50" style:family="text">
      <style:text-properties style:font-name="Arial1" fo:font-size="12pt" officeooo:rsid="002b4bab" style:font-size-asian="12pt" style:font-size-complex="12pt"/>
    </style:style>
    <style:style style:name="T51" style:family="text">
      <style:text-properties style:font-name="Arial1" fo:font-size="12pt" officeooo:rsid="002d3aaa" style:font-size-asian="12pt" style:font-size-complex="12pt"/>
    </style:style>
    <style:style style:name="T52" style:family="text">
      <style:text-properties style:font-name="Arial1" fo:font-size="12pt" officeooo:rsid="003fbae4" style:font-size-asian="12pt" style:font-size-complex="12pt"/>
    </style:style>
    <style:style style:name="T53" style:family="text">
      <style:text-properties style:font-name="Arial1" fo:font-size="12pt" officeooo:rsid="004a9be2" style:font-size-asian="12pt" style:font-size-complex="12pt"/>
    </style:style>
    <style:style style:name="T54" style:family="text">
      <style:text-properties style:font-name="Arial1" fo:font-size="12pt" officeooo:rsid="004eb814" style:font-size-asian="12pt" style:font-size-complex="12pt"/>
    </style:style>
    <style:style style:name="T55" style:family="text">
      <style:text-properties style:font-name="Arial1" fo:font-size="12pt" officeooo:rsid="0050c34f" style:font-size-asian="12pt" style:font-size-complex="12pt"/>
    </style:style>
    <style:style style:name="T56" style:family="text">
      <style:text-properties style:font-name="Arial1" fo:font-size="12pt" officeooo:rsid="005a1a77" style:font-size-asian="12pt" style:font-size-complex="12pt"/>
    </style:style>
    <style:style style:name="T57" style:family="text">
      <style:text-properties style:font-name="Arial1" fo:font-size="12pt" officeooo:rsid="005ff01d" style:font-size-asian="12pt" style:font-size-complex="12pt"/>
    </style:style>
    <style:style style:name="T58" style:family="text">
      <style:text-properties style:font-name="Arial1" fo:font-size="12pt" officeooo:rsid="006aa7ff" style:font-size-asian="12pt" style:font-size-complex="12pt"/>
    </style:style>
    <style:style style:name="T59" style:family="text">
      <style:text-properties style:font-name="Arial1" fo:font-size="12pt" officeooo:rsid="0078ab8a" style:font-size-asian="12pt" style:font-size-complex="12pt"/>
    </style:style>
    <style:style style:name="T60" style:family="text">
      <style:text-properties style:font-name="Arial1" fo:font-size="12pt" officeooo:rsid="0027e4a3" style:font-size-asian="12pt" style:font-name-complex="Arial1" style:font-size-complex="12pt" style:font-weight-complex="bold"/>
    </style:style>
    <style:style style:name="T61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2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4" style:family="text">
      <style:text-properties style:font-name="Arial1" fo:font-size="12pt" fo:font-weight="normal" officeooo:rsid="0043689d" style:font-size-asian="12pt" style:font-weight-asian="normal" style:font-name-complex="Arial1" style:font-size-complex="12pt" style:font-weight-complex="normal"/>
    </style:style>
    <style:style style:name="T65" style:family="text">
      <style:text-properties style:font-name="Arial1" fo:font-size="12pt" fo:font-weight="normal" officeooo:rsid="00090a99" style:font-size-asian="12pt" style:font-weight-asian="normal" style:font-name-complex="Arial4" style:font-size-complex="12pt" style:font-weight-complex="normal"/>
    </style:style>
    <style:style style:name="T66" style:family="text">
      <style:text-properties style:font-name="Arial1" fo:font-size="12pt" fo:font-weight="normal" officeooo:rsid="002e54e2" style:font-size-asian="12pt" style:font-weight-asian="normal" style:font-name-complex="Arial4" style:font-size-complex="12pt" style:font-weight-complex="normal"/>
    </style:style>
    <style:style style:name="T67" style:family="text">
      <style:text-properties style:font-name="Arial1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Arial1" fo:font-size="12pt" fo:font-weight="normal" officeooo:rsid="002b4bab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Arial1" fo:font-size="12pt" fo:font-weight="normal" style:font-weight-asian="normal" style:font-name-complex="Arial" style:font-weight-complex="normal"/>
    </style:style>
    <style:style style:name="T70" style:family="text">
      <style:text-properties style:font-name="Arial1" fo:font-size="12pt" style:font-name-asian="Arial4" style:font-size-asian="12pt" style:font-name-complex="Arial4" style:font-size-complex="12pt" style:font-weight-complex="bold"/>
    </style:style>
    <style:style style:name="T71" style:family="text">
      <style:text-properties style:font-name="Arial1" fo:font-size="12pt" officeooo:rsid="002b4bab" style:font-name-asian="Arial4" style:font-size-asian="12pt" style:font-name-complex="Arial4" style:font-size-complex="12pt" style:font-weight-complex="bold"/>
    </style:style>
    <style:style style:name="T72" style:family="text">
      <style:text-properties style:font-name="Arial1" fo:font-size="12pt" style:text-underline-style="none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73" style:family="text">
      <style:text-properties style:font-name="Arial1" fo:font-weight="normal" style:font-weight-asian="normal" style:font-weight-complex="normal"/>
    </style:style>
    <style:style style:name="T74" style:family="text">
      <style:text-properties style:font-name="Arial1" fo:font-weight="normal" officeooo:rsid="0030187d" style:font-weight-asian="normal" style:font-weight-complex="normal"/>
    </style:style>
    <style:style style:name="T75" style:family="text">
      <style:text-properties style:font-name="Arial1" fo:font-weight="normal" officeooo:rsid="0040ab6d" style:font-weight-asian="normal" style:font-weight-complex="normal"/>
    </style:style>
    <style:style style:name="T76" style:family="text">
      <style:text-properties style:font-name="Arial1" fo:font-weight="normal" officeooo:rsid="004345c4" style:font-weight-asian="normal" style:font-weight-complex="normal"/>
    </style:style>
    <style:style style:name="T77" style:family="text">
      <style:text-properties style:font-name="Arial1" fo:font-weight="normal" officeooo:rsid="0043689d" style:font-weight-asian="normal" style:font-weight-complex="normal"/>
    </style:style>
    <style:style style:name="T78" style:family="text">
      <style:text-properties style:font-name="Arial1" fo:font-weight="normal" officeooo:rsid="0050c34f" style:font-weight-asian="normal" style:font-weight-complex="normal"/>
    </style:style>
    <style:style style:name="T79" style:family="text">
      <style:text-properties style:font-name="Arial1" fo:font-weight="normal" officeooo:rsid="0052aa4d" style:font-weight-asian="normal" style:font-weight-complex="normal"/>
    </style:style>
    <style:style style:name="T80" style:family="text">
      <style:text-properties style:font-name="Arial1" fo:font-weight="normal" officeooo:rsid="005e134e" style:font-weight-asian="normal" style:font-weight-complex="normal"/>
    </style:style>
    <style:style style:name="T81" style:family="text">
      <style:text-properties style:font-name="Arial1" fo:font-weight="normal" officeooo:rsid="00656b88" style:font-weight-asian="normal" style:font-weight-complex="normal"/>
    </style:style>
    <style:style style:name="T82" style:family="text">
      <style:text-properties style:font-name="Arial1" fo:font-weight="normal" officeooo:rsid="00680250" style:font-weight-asian="normal" style:font-weight-complex="normal"/>
    </style:style>
    <style:style style:name="T83" style:family="text">
      <style:text-properties style:font-name="Arial1" fo:font-weight="normal" officeooo:rsid="006b004e" style:font-weight-asian="normal" style:font-weight-complex="normal"/>
    </style:style>
    <style:style style:name="T84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85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86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87" style:family="text">
      <style:text-properties fo:color="#000000" style:font-name="arial" fo:font-size="12pt" officeooo:rsid="004eb814" style:font-name-asian="Arial" style:font-size-asian="12pt" style:font-name-complex="Arial" style:font-size-complex="12pt" style:font-weight-complex="bold"/>
    </style:style>
    <style:style style:name="T88" style:family="text">
      <style:text-properties fo:color="#000000" style:font-name="arial" fo:font-size="12pt" officeooo:rsid="005ff01d" style:font-name-asian="Arial" style:font-size-asian="12pt" style:font-name-complex="Arial" style:font-size-complex="12pt" style:font-weight-complex="bold"/>
    </style:style>
    <style:style style:name="T89" style:family="text">
      <style:text-properties fo:color="#000000" style:font-name="arial" fo:font-size="12pt" officeooo:rsid="006b004e" style:font-name-asian="Arial" style:font-size-asian="12pt" style:font-name-complex="Arial" style:font-size-complex="12pt" style:font-weight-complex="bold"/>
    </style:style>
    <style:style style:name="T90" style:family="text">
      <style:text-properties fo:color="#000000" fo:font-size="12pt" officeooo:rsid="0047cc75" style:font-size-asian="12pt" style:font-size-complex="12pt" style:font-weight-complex="bold"/>
    </style:style>
    <style:style style:name="T91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92" style:family="text">
      <style:text-properties style:font-name="Arial3" fo:font-size="12pt" style:font-name-asian="Arial4" style:font-size-asian="12pt" style:font-name-complex="Arial4" style:font-size-complex="12pt" style:font-weight-complex="bold"/>
    </style:style>
    <style:style style:name="T93" style:family="text">
      <style:text-properties style:font-name="Arial3" fo:font-size="12pt" style:font-name-asian="Arial4" style:font-name-complex="Arial4" style:font-weight-complex="bold"/>
    </style:style>
    <style:style style:name="T94" style:family="text">
      <style:text-properties style:font-name="Arial3" fo:font-size="12pt" fo:font-weight="normal" style:font-name-asian="Arial" style:font-size-asian="12pt" style:font-weight-asian="normal" style:font-name-complex="Arial4" style:font-size-complex="12pt" style:font-weight-complex="normal"/>
    </style:style>
    <style:style style:name="T95" style:family="text">
      <style:text-properties style:font-name="Arial3" fo:font-size="12pt" fo:font-weight="normal" officeooo:rsid="004eb814" style:font-name-asian="Arial" style:font-size-asian="12pt" style:font-weight-asian="normal" style:font-name-complex="Arial4" style:font-size-complex="12pt" style:font-weight-complex="normal"/>
    </style:style>
    <style:style style:name="T96" style:family="text">
      <style:text-properties style:font-name="Arial3" fo:font-size="12pt" fo:font-weight="normal" officeooo:rsid="0016ef25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bold"/>
    </style:style>
    <style:style style:name="T97" style:family="text">
      <style:text-properties style:font-name="Arial3" fo:font-size="12pt" fo:font-weight="normal" officeooo:rsid="00680250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bold"/>
    </style:style>
    <style:style style:name="T98" style:family="text">
      <style:text-properties style:font-name="Arial3" fo:font-size="12pt" fo:font-weight="normal" officeooo:rsid="006aa7ff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bold"/>
    </style:style>
    <style:style style:name="T99" style:family="text">
      <style:text-properties style:font-name="Arial3" fo:font-size="12pt" style:text-underline-style="none" fo:font-weight="normal" officeooo:rsid="0016ef25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00" style:family="text">
      <style:text-properties style:font-name="Arial3" fo:font-size="12pt" style:text-underline-style="none" fo:font-weight="normal" officeooo:rsid="006aa7ff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01" style:family="text">
      <style:text-properties style:font-name="Arial3" fo:font-size="12pt" style:text-underline-style="none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2" style:family="text">
      <style:text-properties style:font-name="Arial3" fo:font-size="12pt" style:text-underline-style="none" fo:font-weight="normal" officeooo:rsid="00734a9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3" style:family="text">
      <style:text-properties style:font-name="Arial3" fo:font-size="12pt" fo:font-style="normal" style:text-underline-style="none" fo:font-weight="normal" officeooo:rsid="0016ef25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font-style-complex="normal" style:font-weight-complex="bold"/>
    </style:style>
    <style:style style:name="T104" style:family="text">
      <style:text-properties style:font-name="Arial3" fo:font-size="12pt" fo:font-style="normal" style:text-underline-style="none" fo:font-weight="normal" officeooo:rsid="006aa7ff" fo:background-color="#ffffff" loext:char-shading-value="0" style:font-name-asian="Arial" style:font-size-asian="12pt" style:language-asian="pt" style:country-asian="BR" style:font-style-asian="normal" style:font-weight-asian="normal" style:font-name-complex="Arial4" style:font-size-complex="12pt" style:font-style-complex="normal" style:font-weight-complex="bold"/>
    </style:style>
    <style:style style:name="T105" style:family="text">
      <style:text-properties style:font-name="Arial3" style:font-name-asian="Arial4" style:font-name-complex="Arial4" style:font-weight-complex="bold"/>
    </style:style>
    <style:style style:name="T106" style:family="text">
      <style:text-properties style:font-name="arial1" fo:font-size="12pt" fo:font-weight="normal" style:font-name-asian="Arial4" style:font-weight-asian="normal" style:font-name-complex="Arial4" style:font-weight-complex="normal"/>
    </style:style>
    <style:style style:name="T107" style:family="text">
      <style:text-properties officeooo:rsid="0002f2d7"/>
    </style:style>
    <style:style style:name="T108" style:family="text">
      <style:text-properties fo:font-size="12pt"/>
    </style:style>
    <style:style style:name="T109" style:family="text">
      <style:text-properties fo:font-size="12pt" officeooo:rsid="005a1a77"/>
    </style:style>
    <style:style style:name="T110" style:family="text">
      <style:text-properties fo:font-size="12pt" officeooo:rsid="0050c34f"/>
    </style:style>
    <style:style style:name="T111" style:family="text">
      <style:text-properties fo:font-size="12pt" style:font-size-asian="12pt" style:font-name-complex="Arial1" style:font-size-complex="12pt" style:font-weight-complex="bold"/>
    </style:style>
    <style:style style:name="T112" style:family="text">
      <style:text-properties fo:font-size="12pt" officeooo:rsid="004eb814" style:font-size-asian="12pt" style:font-name-complex="Arial1" style:font-size-complex="12pt" style:font-weight-complex="bold"/>
    </style:style>
    <style:style style:name="T113" style:family="text">
      <style:text-properties fo:font-size="12pt" officeooo:rsid="00090a99" style:font-size-asian="12pt" style:font-name-complex="Arial1" style:font-size-complex="12pt" style:font-weight-complex="bold"/>
    </style:style>
    <style:style style:name="T114" style:family="text">
      <style:text-properties fo:font-size="12pt" officeooo:rsid="0030187d" style:font-size-asian="12pt" style:font-name-complex="Arial1" style:font-size-complex="12pt" style:font-weight-complex="bold"/>
    </style:style>
    <style:style style:name="T115" style:family="text">
      <style:text-properties fo:font-size="12pt" officeooo:rsid="0052aa4d" style:font-size-asian="12pt" style:font-name-complex="Arial1" style:font-size-complex="12pt" style:font-weight-complex="bold"/>
    </style:style>
    <style:style style:name="T116" style:family="text">
      <style:text-properties fo:font-size="12pt" fo:font-weight="normal" officeooo:rsid="00656b88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7" style:family="text">
      <style:text-properties fo:font-size="12pt" fo:font-weight="normal" officeooo:rsid="00699b55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8" style:family="text">
      <style:text-properties fo:font-size="12pt" fo:font-weight="normal" officeooo:rsid="0068025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19" style:family="text">
      <style:text-properties fo:font-size="12pt" fo:font-weight="normal" officeooo:rsid="002ab58a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20" style:family="text">
      <style:text-properties fo:font-size="12pt" fo:font-weight="normal" style:font-name-asian="Arial" style:font-size-asian="12pt" style:language-asian="pt" style:country-asian="BR" style:font-weight-asian="normal" style:font-name-complex="Arial1" style:font-size-complex="12pt" style:font-weight-complex="bold"/>
    </style:style>
    <style:style style:name="T121" style:family="text">
      <style:text-properties fo:font-size="12pt" fo:font-weight="normal" officeooo:rsid="00680250" style:font-name-asian="Arial" style:font-size-asian="12pt" style:language-asian="pt" style:country-asian="BR" style:font-weight-asian="normal" style:font-name-complex="Arial1" style:font-size-complex="12pt" style:font-weight-complex="bold"/>
    </style:style>
    <style:style style:name="T122" style:family="text">
      <style:text-properties fo:font-size="12pt" fo:font-weight="normal" officeooo:rsid="002ab58a" style:font-name-asian="Arial" style:font-size-asian="12pt" style:language-asian="pt" style:country-asian="BR" style:font-weight-asian="normal" style:font-name-complex="Arial1" style:font-size-complex="12pt" style:font-weight-complex="bold"/>
    </style:style>
    <style:style style:name="T123" style:family="text">
      <style:text-properties fo:font-size="12pt" fo:font-weight="normal" officeooo:rsid="0050c34f" style:font-name-asian="Arial" style:font-size-asian="12pt" style:language-asian="pt" style:country-asian="BR" style:font-weight-asian="normal" style:font-name-complex="Arial1" style:font-size-complex="12pt" style:font-weight-complex="bold"/>
    </style:style>
    <style:style style:name="T124" style:family="text">
      <style:text-properties fo:font-size="12pt" fo:font-weight="normal" officeooo:rsid="00090a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5" style:family="text">
      <style:text-properties fo:font-size="12pt" fo:font-weight="normal" officeooo:rsid="005a1a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6" style:family="text">
      <style:text-properties fo:font-size="12pt" fo:font-weight="normal" officeooo:rsid="00699b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7" style:family="text">
      <style:text-properties officeooo:rsid="002b4bab"/>
    </style:style>
    <style:style style:name="T128" style:family="text">
      <style:text-properties fo:color="#00000a" style:font-name="Arial1" fo:font-size="12pt" style:text-underline-style="none" fo:font-weight="normal" style:font-name-asian="Arial4" style:font-weight-asian="normal" style:font-name-complex="Arial4" style:font-weight-complex="normal"/>
    </style:style>
    <style:style style:name="T129" style:family="text">
      <style:text-properties fo:color="#00000a" style:font-name="Arial1" fo:font-size="12pt" style:text-underline-style="none" fo:font-weight="normal" officeooo:rsid="00699b55" style:font-name-asian="Arial4" style:font-weight-asian="normal" style:font-name-complex="Arial4" style:font-weight-complex="normal"/>
    </style:style>
    <style:style style:name="T130" style:family="text">
      <style:text-properties fo:color="#00000a" style:font-name="Arial1" fo:font-size="12pt" style:text-underline-style="none" fo:font-weight="normal" officeooo:rsid="0043689d" style:font-name-asian="Arial4" style:font-size-asian="12pt" style:font-weight-asian="normal" style:font-name-complex="Arial4" style:font-size-complex="12pt" style:font-weight-complex="normal"/>
    </style:style>
    <style:style style:name="T131" style:family="text">
      <style:text-properties fo:color="#00000a" style:font-name="Arial1" fo:font-size="12pt" style:text-underline-style="none" fo:font-weight="normal" officeooo:rsid="00699b55" style:font-name-asian="Arial4" style:font-size-asian="12pt" style:font-weight-asian="normal" style:font-name-complex="Arial4" style:font-size-complex="12pt" style:font-weight-complex="normal"/>
    </style:style>
    <style:style style:name="T132" style:family="text">
      <style:text-properties fo:color="#00000a" style:font-name="Arial" fo:font-size="12pt" fo:font-weight="normal" officeooo:rsid="00680250" style:font-name-asian="Arial4" style:font-weight-asian="normal" style:font-name-complex="Arial" style:font-weight-complex="normal"/>
    </style:style>
    <style:style style:name="T133" style:family="text">
      <style:text-properties fo:color="#00000a" style:font-name="Arial" fo:font-size="12pt" fo:font-weight="normal" officeooo:rsid="00699b55" style:font-name-asian="Arial4" style:font-weight-asian="normal" style:font-name-complex="Arial" style:font-weight-complex="normal"/>
    </style:style>
    <style:style style:name="T134" style:family="text">
      <style:text-properties fo:color="#00000a" style:font-name="Arial" fo:font-size="12pt" fo:font-weight="bold" officeooo:rsid="00699b55" style:font-name-asian="Arial4" style:font-weight-asian="bold" style:font-name-complex="Arial" style:font-weight-complex="normal"/>
    </style:style>
    <style:style style:name="T135" style:family="text">
      <style:text-properties officeooo:rsid="005a0627"/>
    </style:style>
    <style:style style:name="T136" style:family="text">
      <style:text-properties officeooo:rsid="005a1a77"/>
    </style:style>
    <style:style style:name="T137" style:family="text">
      <style:text-properties officeooo:rsid="00699b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8"><text:span text:style-name="T2">INTERESSAD</text:span><text:span text:style-name="T3">O</text:span><text:span text:style-name="T2">: </text:span><text:span text:style-name="T11">Centro Educacional Santa Mônica</text:span><text:span text:style-name="T36"> </text:span><text:span text:style-name="T37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7"><text:span text:style-name="T2">EMENTA: </text:span><text:span text:style-name="T13">Recredencia </text:span><text:span text:style-name="T24">o Centro Educacional Santa Mônica</text:span><text:span text:style-name="T65">, </text:span><text:span text:style-name="T66">nesta capital, </text:span><text:span text:style-name="T14">INEP/</text:span><text:span text:style-name="T22">Censo Escolar</text:span><text:span text:style-name="T14"> nº </text:span><text:span text:style-name="T24">23516992</text:span><text:span text:style-name="Fonte_20_parág._20_padrão"><text:span text:style-name="T14">,</text:span></text:span><text:span text:style-name="Fonte_20_parág._20_padrão"><text:span text:style-name="T17"> </text:span></text:span><text:span text:style-name="Fonte_20_parág._20_padrão"><text:span text:style-name="T20">autoriza </text:span></text:span><text:span text:style-name="Fonte_20_parág._20_padrão"><text:span text:style-name="T19">o curso de ensino fundamental</text:span></text:span><text:span text:style-name="T15">, </text:span><text:span text:style-name="T20">anos iniciais, </text:span><text:span text:style-name="T18">sem interrupção, </text:span><text:span text:style-name="T13">até 31.12.20</text:span><text:span text:style-name="T14">1</text:span><text:span text:style-name="T21">9</text:span><text:span text:style-name="T13">,</text:span><text:span text:style-name="T19"> e</text:span><text:span text:style-name="T16"> </text:span><text:span text:style-name="T13">dá outras providências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38">José Marcelo Farias Lima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2">SPU Nº </text:span><text:span text:style-name="T11">1265718</text:span><text:span text:style-name="T6">/2017</text:span></text:p>
          </table:table-cell>
          <table:table-cell table:style-name="Tabela1.A4" office:value-type="string">
            <text:p text:style-name="P7"><text:span text:style-name="T2">PARECER Nº </text:span><text:span text:style-name="T9">0</text:span><text:span text:style-name="T12">481</text:span><text:span text:style-name="T4">/201</text:span><text:span text:style-name="T10">8</text:span></text:p>
          </table:table-cell>
          <table:table-cell table:style-name="Tabela1.A1" office:value-type="string">
            <text:p text:style-name="P8"><text:span text:style-name="T2">APROVADO EM: </text:span><text:span text:style-name="T12">14</text:span><text:span text:style-name="T7">.</text:span><text:span text:style-name="T9">0</text:span><text:span text:style-name="T12">5</text:span><text:span text:style-name="T4">.20</text:span><text:span text:style-name="T5">1</text:span><text:span text:style-name="T8">8</text:span></text:p>
          </table:table-cell>
        </table:table-row>
      </table:table>
      <text:h text:style-name="P51" text:outline-level="1" text:is-list-header="true"/>
      <text:h text:style-name="P52" text:outline-level="1">I – RELATÓRIO</text:h>
      <text:p text:style-name="P39"/>
      <text:p text:style-name="P22"><text:bookmark text:name="cphMaster_gdvDiretor_lblNome_gdvDiretor_0"/><text:span text:style-name="T128">Francisca Alekssandra </text:span><text:span text:style-name="T129">d</text:span><text:span text:style-name="T128">a Rocha Cavalcante</text:span><text:span text:style-name="T69">,</text:span><text:span text:style-name="T31"> </text:span><text:span text:style-name="T106">diretora pedagógica </text:span><text:span text:style-name="T132">d</text:span><text:span text:style-name="T133">o </text:span><text:span text:style-name="T134"><text:s/></text:span><text:span text:style-name="T133">Centro Educacional Santa Mônica</text:span><text:span text:style-name="T35">, </text:span><text:span text:style-name="T108">mediante o processo nº </text:span><text:span text:style-name="T34">1265718</text:span><text:span text:style-name="T33">/</text:span><text:span text:style-name="T32">2017</text:span><text:span text:style-name="T108">, solicita deste Conselho </text:span><text:span text:style-name="T109">Estadual de Educação</text:span><text:span text:style-name="T108"> </text:span><text:span text:style-name="T110">(CEE) </text:span><text:span text:style-name="T108">o recredenciamento da referida instituição </text:span><text:span text:style-name="T93">de ensino e a </text:span><text:span text:style-name="T35">autorização</text:span><text:span text:style-name="T31"> do curso de ensino fundamental, anos iniciais</text:span><text:span text:style-name="T108">. </text:span></text:p>
      <text:p text:style-name="P19"/>
      <text:p text:style-name="P25"><text:span text:style-name="T111">Referida instituição é integrante da </text:span><text:span text:style-name="T112">r</text:span><text:span text:style-name="T111">ede </text:span><text:span text:style-name="T112">p</text:span><text:span text:style-name="T113">rivada</text:span><text:span text:style-name="T111"> de </text:span><text:span text:style-name="T112">e</text:span><text:span text:style-name="T111">nsino, </text:span><text:span text:style-name="T114">com </text:span><text:span text:style-name="T111">sede na </text:span><text:span text:style-name="T115">Rua </text:span><text:bookmark text:name="cphMaster_lblEndereco"/><text:span text:style-name="T116">501, </text:span><text:span text:style-name="T117">nº 57, Jangurussu, </text:span><text:span text:style-name="T120">CEP: </text:span><text:bookmark text:name="cphMaster_lblCep"/><text:span text:style-name="T121">60.866-600</text:span><text:span text:style-name="T120">, </text:span><text:span text:style-name="T122">nesta capital, e está inscrita no Cadastro Nacional da Pessoa Jurídica (CNPJ), sob nº </text:span><text:bookmark text:name="cphMaster_lblCnpj"/><text:span text:style-name="T118">10.554.042/0001-28</text:span><text:span text:style-name="T122">, e com </text:span><text:span text:style-name="T123">INEP</text:span><text:span text:style-name="T124">/</text:span><text:span text:style-name="T125">Censo Escolar</text:span><text:span text:style-name="T119"> nº </text:span><text:span text:style-name="T126">23516992</text:span><text:span text:style-name="T119">. <text:s/></text:span></text:p>
      <text:p text:style-name="P20"/>
      <text:p text:style-name="P16">O corpo docente dessa instituição é composto de <text:span text:style-name="T137">4 (quatro) professores, todos habilitados na forma da lei.</text:span></text:p>
      <text:p text:style-name="P17"/>
      <text:p text:style-name="P26"><text:span text:style-name="T80">A instituição</text:span><text:span text:style-name="T73"> em pauta foi </text:span><text:span text:style-name="T74">credenciad</text:span><text:span text:style-name="T80">a</text:span><text:span text:style-name="T73"> </text:span><text:span text:style-name="T75">pel</text:span><text:span text:style-name="T81">o Parecer</text:span><text:span text:style-name="T75"> </text:span><text:span text:style-name="T76">nº </text:span><text:span text:style-name="T83">1495</text:span><text:span text:style-name="T75">/20</text:span><text:span text:style-name="T83">13 </text:span><text:span text:style-name="T78">- </text:span><text:span text:style-name="T79">CEE</text:span><text:span text:style-name="T77">,</text:span><text:span text:style-name="T75"> </text:span><text:span text:style-name="T73">cuja validade expirou em </text:span><text:bookmark text:name="cphMaster_gdvBusca_lbldataValidadeDocume1"/><text:span text:style-name="T73">31.12.20</text:span><text:span text:style-name="T82">1</text:span><text:span text:style-name="T83">5</text:span><text:span text:style-name="T73">.</text:span></text:p>
      <text:p text:style-name="P18"/>
      <text:p text:style-name="P24"><text:span text:style-name="T63">Responde pela direção </text:span><text:span text:style-name="T64">a</text:span><text:span text:style-name="T63"> professor</text:span><text:span text:style-name="T64">a </text:span><text:span text:style-name="T130">Francisca Alekssandra </text:span><text:span text:style-name="T131">d</text:span><text:span text:style-name="T130">a Rocha Cavalcante</text:span><text:span text:style-name="T63">,</text:span><text:span text:style-name="T61"> </text:span><text:span text:style-name="T96">licenciada em Pedagogia, </text:span><text:span text:style-name="T97">com especialização em </text:span><text:span text:style-name="T98">gestão</text:span><text:span text:style-name="T97"> escolar, </text:span><text:span text:style-name="T99">Registro nº </text:span><text:span text:style-name="T100">9773,</text:span><text:span text:style-name="T101"> e </text:span><text:span text:style-name="T102">pel</text:span><text:span text:style-name="T101">a </text:span><text:span text:style-name="T62">secretária escolar, </text:span><text:bookmark text:name="cphMaster_gdvSecretario_lblNome_gdvSecretario_0"/><text:span text:style-name="T103">Patricia Barros </text:span><text:span text:style-name="T104">d</text:span><text:span text:style-name="T103">os Santos</text:span><text:span text:style-name="T99">, Registro <text:s text:c="16"/>nº </text:span><text:span text:style-name="T100">8220</text:span><text:span text:style-name="T99">.</text:span><text:span text:style-name="T72"> </text:span></text:p>
      <text:p text:style-name="P21"/>
      <text:p text:style-name="P40"><text:span text:style-name="T70">Dispensa-se a citação dos demais documentos apresentados, pois o que é exigido por este Conselho está inserido no Sistema de Informatização e <text:s text:c="12"/>Simplificação de Processos </text:span><text:span text:style-name="T71">(</text:span><text:span text:style-name="T70">SISP</text:span><text:span text:style-name="T71">)</text:span><text:span text:style-name="T105">.</text:span></text:p>
      <text:p text:style-name="P33"/>
      <text:p text:style-name="P46">II – FUNDAMENTAÇÃO LEGAL</text:p>
      <text:p text:style-name="P50"/>
      <text:p text:style-name="P43">A solicitação em <text:span text:style-name="T107">pauta</text:span> atende <text:span text:style-name="T107">parcialmente</text:span> à Lei nº 9.394/1996, às <text:s text:c="9"/>Resoluções do Conselho Nacional de Educação <text:span text:style-name="T127">(</text:span>CNE<text:span text:style-name="T127">) </text:span>e às deste Conselho. </text:p>
      <text:p text:style-name="P45"/>
      <text:p text:style-name="P45"/>
      <text:p text:style-name="P54"/>
      <text:p text:style-name="P32"><text:soft-page-break/><text:span text:style-name="T39">Cont. do Parecer n° </text:span><text:span text:style-name="T41">0</text:span><text:span text:style-name="T42">481</text:span><text:span text:style-name="T39">/201</text:span><text:span text:style-name="T40">8</text:span></text:p>
      <text:p text:style-name="P31"/>
      <text:p text:style-name="P14">III – VOTO D<text:span text:style-name="T136">O</text:span> RELATOR </text:p>
      <text:p text:style-name="P15"/>
      <text:p text:style-name="P42"><text:span text:style-name="T43">O </text:span><text:span text:style-name="T53">voto</text:span><text:span text:style-name="T50"> d</text:span><text:span text:style-name="T56">o</text:span><text:span text:style-name="T50"> relator</text:span><text:span text:style-name="T49">, </text:span><text:span text:style-name="T50">com base na informação </text:span><text:span text:style-name="T57">nº 016</text:span><text:span text:style-name="T58">7</text:span><text:span text:style-name="T57">/2018, </text:span><text:span text:style-name="T50">d</text:span><text:span text:style-name="T56">a</text:span><text:span text:style-name="T50"> Assessor</text:span><text:span text:style-name="T54">a</text:span><text:span text:style-name="T50"> Técnic</text:span><text:span text:style-name="T54">a</text:span><text:span text:style-name="T50"> </text:span><text:span text:style-name="T54">Maria Sueli de Mendonça Freire,</text:span><text:span text:style-name="T50"> e nos dados constantes no SISP, </text:span><text:span text:style-name="T43">é favorável ao recredenciamento </text:span><text:span text:style-name="T23">d</text:span><text:span text:style-name="T25">o</text:span><text:span text:style-name="T23"> </text:span><text:span text:style-name="T24">Centro Educacional Santa Mônica</text:span><text:span text:style-name="T67">, </text:span><text:span text:style-name="T68">nesta capital</text:span><text:span text:style-name="T43">, </text:span><text:span text:style-name="T52">e </text:span><text:span text:style-name="T92">à</text:span><text:span text:style-name="T94"> </text:span><text:span text:style-name="T95">autorização</text:span><text:span text:style-name="T94"> </text:span><text:span text:style-name="T26">do curso de ensino </text:span><text:span text:style-name="T27">fundamental</text:span><text:span text:style-name="T28">, </text:span><text:span text:style-name="T30">anos iniciais, </text:span><text:span text:style-name="T29">sem interrupção </text:span><text:span text:style-name="T43">até 31.12.20</text:span><text:span text:style-name="T45">1</text:span><text:span text:style-name="T55">9</text:span><text:span text:style-name="T45">.</text:span></text:p>
      <text:p text:style-name="P48"/>
      <text:p text:style-name="P41"><text:span text:style-name="T46">P</text:span><text:span text:style-name="T43">or ocasião do recredenciamento, </text:span><text:span text:style-name="T50">essa</text:span><text:span text:style-name="T47"> </text:span><text:span text:style-name="T60">instituição</text:span><text:span text:style-name="T43"> </text:span><text:span text:style-name="T47">deverá apresenta</text:span><text:span text:style-name="T48">r</text:span><text:span text:style-name="T43"> </text:span><text:span text:style-name="T50">a este </text:span><text:span text:style-name="T51">C</text:span><text:span text:style-name="T59">onselho,</text:span><text:span text:style-name="T51"> os</text:span><text:span text:style-name="T43"> instrumentos de gestão atualizados nos termos da Resoluç</text:span><text:span text:style-name="T44">ão</text:span><text:span text:style-name="T43"> <text:s text:c="12"/>nº 395/2005, deste Conselho.</text:span></text:p>
      <text:p text:style-name="P49"/>
      <text:p text:style-name="P44">No que diz respeito à educação infantil, a solicitação deverá ser encaminhada ao Conselho Municipal de Educação de Fortaleza, para apreciação.</text:p>
      <text:p text:style-name="P27"/>
      <text:h text:style-name="P53" text:outline-level="1">IV – CONCLUSÃO DA CÂMARA</text:h>
      <text:p text:style-name="P23"/>
      <text:p text:style-name="P34"><text:tab/><text:span text:style-name="Fonte_20_parág._20_padrão"><text:span text:style-name="T90">Processo aprovado “</text:span></text:span><text:span text:style-name="Fonte_20_parág._20_padrão"><text:span text:style-name="T91">ad referendum</text:span></text:span><text:span text:style-name="Fonte_20_parág._20_padrão"><text:span text:style-name="T90">” do Plenário, nos termos da Resolução nº 340/1995, deste Conselho.</text:span></text:span></text:p>
      <text:p text:style-name="P35"/>
      <text:p text:style-name="P34"><text:span text:style-name="T84"><text:tab/>Sala das Sessões da Câmara da Educação Básica do Conselho Estadual de Educação, em Fortaleza, aos </text:span><text:span text:style-name="T89">14 </text:span><text:span text:style-name="T84">de </text:span><text:span text:style-name="T88">ma</text:span><text:span text:style-name="T89">io</text:span><text:span text:style-name="T86"> </text:span><text:span text:style-name="T84">de </text:span><text:span text:style-name="T85">20</text:span><text:span text:style-name="T86">1</text:span><text:span text:style-name="T87">8</text:span><text:span text:style-name="T86">.</text:span></text:p>
      <text:p text:style-name="P36"/>
      <text:p text:style-name="P36"/>
      <text:p text:style-name="P36"/>
      <text:p text:style-name="P36"/>
      <text:p text:style-name="P37"/>
      <text:p text:style-name="P6">JOSÉ MARCELO FARIAS LIMA</text:p>
      <text:p text:style-name="P28"><text:span text:style-name="T135">Relator e </text:span>Presidente da CEB <text:s/></text:p>
      <text:p text:style-name="P29"/>
      <text:p text:style-name="P29"/>
      <text:p text:style-name="P29"/>
      <text:p text:style-name="P30">PE. JOSÉ LINHARES PONTE</text:p>
      <text:p text:style-name="P28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4eb814" officeooo:paragraph-rsid="004eb814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>Sueli</text:p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8-05-15T10:57:17.546307361</dc:date>
    <meta:print-date>2018-05-14T13:26:44.609980501</meta:print-date>
    <meta:editing-cycles>613</meta:editing-cycles>
    <meta:editing-duration>P4DT7H33M34S</meta:editing-duration>
    <meta:generator>LibreOffice/5.1.6.2$Linux_X86_64 LibreOffice_project/10m0$Build-2</meta:generator>
    <meta:document-statistic meta:table-count="1" meta:image-count="1" meta:object-count="0" meta:page-count="2" meta:paragraph-count="35" meta:word-count="441" meta:character-count="3039" meta:non-whitespace-character-count="2560"/>
  </office:meta>
</office:document-meta>
</file>