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5.928cm" fo:margin-left="0cm" fo:margin-right="-0.053cm" style:page-number="auto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.499cm"/>
          <style:tab-stop style:position="7.795cm" style:type="center"/>
          <style:tab-stop style:position="15.589cm" style:type="right"/>
        </style:tab-stops>
      </style:paragraph-properties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officeooo:paragraph-rsid="004950d4" style:font-size-asian="12pt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officeooo:paragraph-rsid="003d8e21"/>
    </style:style>
    <style:style style:name="P9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1" style:family="paragraph" style:parent-style-name="Footer"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3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8pt" style:font-size-asian="7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45d196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pt" style:font-name-asian="Arial" style:font-size-asian="7pt" style:font-name-complex="Arial1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8pt" officeooo:paragraph-rsid="00283f45" style:font-size-asian="7pt" style:font-name-complex="Arial1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8pt" fo:font-weight="normal" officeooo:rsid="0032e82d" officeooo:paragraph-rsid="0032e82d" style:font-size-asian="7pt" style:font-weight-asian="normal" style:font-name-complex="Arial1" style:font-size-complex="8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8pt" fo:font-weight="normal" style:font-size-asian="7pt" style:font-weight-asian="normal" style:font-name-complex="Arial1" style:font-size-complex="8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8pt" officeooo:paragraph-rsid="001ced88" fo:background-color="#ffffff" style:font-name-asian="Arial" style:font-size-asian="7pt" style:font-name-complex="Arial" style:font-size-complex="8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rsid="002d3aaa" officeooo:paragraph-rsid="002d3aaa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2" fo:font-size="12pt" officeooo:paragraph-rsid="0047b88b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paragraph-rsid="0040ab6d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paragraph-rsid="0040ab6d" style:font-size-asian="10.5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32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8pt" officeooo:paragraph-rsid="000a8681" style:font-size-asian="7pt" style:font-size-complex="8pt" fo:hyphenate="false" fo:hyphenation-remain-char-count="2" fo:hyphenation-push-char-count="2"/>
    </style:style>
    <style:style style:name="P33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34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36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1.067cm"/>
          <style:tab-stop style:position="1.464cm"/>
          <style:tab-stop style:position="3.17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0pt" fo:font-weight="normal" style:font-size-asian="8.75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3" fo:font-size="8pt" style:text-underline-style="none" fo:font-weight="normal" style:font-name-asian="Arial4" style:font-size-asian="7pt" style:font-weight-asian="normal" style:font-name-complex="Arial4" style:font-size-complex="8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indent="1.501cm" style:auto-text-indent="false"/>
      <style:text-properties fo:font-size="12pt" officeooo:paragraph-rsid="0003bcdf" style:font-size-asian="10.5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/>
      </style:paragraph-properties>
      <style:text-properties style:font-name="Arial1" fo:font-size="8.25pt" officeooo:paragraph-rsid="001ced88" style:font-name-asian="Arial" style:font-size-asian="12pt" style:font-name-complex="Arial1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fo:font-weight="normal" officeooo:rsid="0032e82d" officeooo:paragraph-rsid="0047b88b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fo:font-weight="bold" officeooo:paragraph-rsid="00330e38" style:font-size-asian="12pt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officeooo:paragraph-rsid="004be0b1" style:font-size-asian="12pt" style:font-name-complex="Arial1" style:font-size-complex="12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256769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23f28e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.699cm"/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rsid="002d3aaa" officeooo:paragraph-rsid="00446ea7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8pt" style:font-size-asian="7pt" style:font-size-complex="8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8pt" officeooo:rsid="000a8681" officeooo:paragraph-rsid="0023f28e" style:font-size-asian="7pt" style:font-size-complex="8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8pt" style:font-size-asian="7pt" style:language-asian="pt" style:country-asian="BR" style:font-name-complex="Arial" style:font-size-complex="8pt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style:font-name="Arial" fo:font-size="10pt" fo:font-weight="normal" officeooo:paragraph-rsid="004950d4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style:snap-to-layout-grid="false"/>
      <style:text-properties style:font-name="Arial" fo:font-size="10pt" fo:font-weight="normal" officeooo:rsid="0015e360" style:font-size-asian="8.75pt" style:font-weight-asian="normal" style:font-name-complex="Ari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3" fo:font-size="12pt" style:font-name-asian="Arial4" style:font-size-asian="10.5pt" style:font-name-complex="Arial4" style:font-size-complex="12pt" style:font-weight-complex="bold" fo:hyphenate="tru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snap-to-layout-grid="false" style:writing-mode="lr-tb">
        <style:tab-stops>
          <style:tab-stop style:position="2.699cm"/>
        </style:tab-stops>
      </style:paragraph-properties>
      <style:text-properties officeooo:paragraph-rsid="004950d4" fo:hyphenate="false" fo:hyphenation-remain-char-count="2" fo:hyphenation-push-char-count="2"/>
    </style:style>
    <style:style style:name="P57" style:family="paragraph" style:parent-style-name="Heading_20_1">
      <style:paragraph-properties fo:margin-left="0cm" fo:margin-right="0cm" fo:text-indent="1.501cm" style:auto-text-indent="false"/>
      <style:text-properties fo:font-size="12pt" officeooo:paragraph-rsid="0003bcdf" style:font-size-asian="10.5pt" style:font-size-complex="12pt"/>
    </style:style>
    <style:style style:name="P58" style:family="paragraph" style:parent-style-name="Heading_20_1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59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6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03bcdf" style:font-size-asian="12pt" style:font-weight-asian="bold" style:font-name-complex="Ari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5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6" style:family="text">
      <style:text-properties style:font-name="Arial" fo:font-size="12pt" fo:font-weight="normal" officeooo:rsid="003d8e21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officeooo:rsid="004950d4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19e65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6ef2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ced8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5b1e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e54e2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1341a7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25b1e5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style:font-weight-asian="normal" style:font-name-complex="Arial" style:font-weight-complex="normal"/>
    </style:style>
    <style:style style:name="T21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22" style:family="text">
      <style:text-properties style:font-name="Arial" fo:font-size="12pt" fo:font-weight="normal" officeooo:rsid="00119e65" style:font-weight-asian="normal" style:font-name-complex="Arial" style:font-weight-complex="normal"/>
    </style:style>
    <style:style style:name="T23" style:family="text">
      <style:text-properties style:font-name="Arial" fo:font-size="12pt" fo:font-weight="normal" officeooo:rsid="001ced88" style:font-weight-asian="normal" style:font-name-complex="Arial" style:font-weight-complex="normal"/>
    </style:style>
    <style:style style:name="T24" style:family="text">
      <style:text-properties style:font-name="Arial" fo:font-size="12pt" fo:font-weight="normal" style:font-name-asian="Arial4" style:font-weight-asian="normal" style:font-name-complex="Arial" style:font-weight-complex="normal"/>
    </style:style>
    <style:style style:name="T25" style:family="text">
      <style:text-properties style:font-name="Arial" fo:font-size="12pt" fo:font-weight="normal" officeooo:rsid="001ced88" style:font-name-asian="Arial4" style:font-weight-asian="normal" style:font-name-complex="Arial" style:font-weight-complex="normal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fo:font-weight="normal" officeooo:rsid="00090a99" style:font-weight-asian="normal" style:font-name-complex="Arial" style:font-weight-complex="normal"/>
    </style:style>
    <style:style style:name="T28" style:family="text">
      <style:text-properties style:font-name="Arial" fo:font-weight="normal" officeooo:rsid="0016ef25" style:font-weight-asian="normal" style:font-name-complex="Arial" style:font-weight-complex="normal"/>
    </style:style>
    <style:style style:name="T29" style:family="text">
      <style:text-properties style:font-name="Arial" fo:font-weight="normal" officeooo:rsid="0045d196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style:font-name="Arial" fo:font-weight="normal" officeooo:rsid="004be0b1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7ff76" style:font-weight-asian="normal" style:font-weight-complex="normal"/>
    </style:style>
    <style:style style:name="T34" style:family="text">
      <style:text-properties fo:font-weight="normal" officeooo:rsid="0002f2d7" style:font-weight-asian="normal" style:font-size-complex="12pt" style:font-weight-complex="normal"/>
    </style:style>
    <style:style style:name="T35" style:family="text">
      <style:text-properties fo:font-weight="normal" officeooo:rsid="00349179" style:font-weight-asian="normal" style:font-size-complex="12pt" style:font-weight-complex="normal"/>
    </style:style>
    <style:style style:name="T36" style:family="text">
      <style:text-properties fo:font-weight="normal" officeooo:rsid="004950d4" style:font-weight-asian="normal" style:font-size-complex="12pt" style:font-weight-complex="normal"/>
    </style:style>
    <style:style style:name="T37" style:family="text">
      <style:text-properties fo:font-weight="normal" style:font-name-asian="Arial" style:language-asian="pt" style:country-asian="BR" style:font-weight-asian="normal" style:font-weight-complex="bold"/>
    </style:style>
    <style:style style:name="T38" style:family="text">
      <style:text-properties fo:font-weight="normal" officeooo:rsid="002ab58a" style:font-name-asian="Arial" style:language-asian="pt" style:country-asian="BR" style:font-weight-asian="norm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90a99" style:font-weight-complex="bold"/>
    </style:style>
    <style:style style:name="T41" style:family="text">
      <style:text-properties officeooo:rsid="0030187d" style:font-weight-complex="bold"/>
    </style:style>
    <style:style style:name="T42" style:family="text">
      <style:text-properties officeooo:rsid="0047b88b" style:font-weight-complex="bold"/>
    </style:style>
    <style:style style:name="T43" style:family="text">
      <style:text-properties style:font-name="Arial1" fo:font-size="12pt" style:font-size-asian="12pt" style:font-size-complex="12pt"/>
    </style:style>
    <style:style style:name="T44" style:family="text">
      <style:text-properties style:font-name="Arial1" fo:font-size="12pt" officeooo:rsid="0003bcdf" style:font-size-asian="12pt" style:font-size-complex="12pt"/>
    </style:style>
    <style:style style:name="T45" style:family="text">
      <style:text-properties style:font-name="Arial1" fo:font-size="12pt" officeooo:rsid="000a8681" style:font-size-asian="12pt" style:font-size-complex="12pt"/>
    </style:style>
    <style:style style:name="T46" style:family="text">
      <style:text-properties style:font-name="Arial1" fo:font-size="12pt" officeooo:rsid="002774ff" style:font-size-asian="12pt" style:font-size-complex="12pt"/>
    </style:style>
    <style:style style:name="T47" style:family="text">
      <style:text-properties style:font-name="Arial1" fo:font-size="12pt" officeooo:rsid="0027e4a3" style:font-size-asian="12pt" style:font-size-complex="12pt"/>
    </style:style>
    <style:style style:name="T48" style:family="text">
      <style:text-properties style:font-name="Arial1" fo:font-size="12pt" officeooo:rsid="0029887b" style:font-size-asian="12pt" style:font-size-complex="12pt"/>
    </style:style>
    <style:style style:name="T49" style:family="text">
      <style:text-properties style:font-name="Arial1" fo:font-size="12pt" officeooo:rsid="00274d48" style:font-size-asian="12pt" style:font-size-complex="12pt"/>
    </style:style>
    <style:style style:name="T50" style:family="text">
      <style:text-properties style:font-name="Arial1" fo:font-size="12pt" officeooo:rsid="002b4bab" style:font-size-asian="12pt" style:font-size-complex="12pt"/>
    </style:style>
    <style:style style:name="T51" style:family="text">
      <style:text-properties style:font-name="Arial1" fo:font-size="12pt" officeooo:rsid="002d3aaa" style:font-size-asian="12pt" style:font-size-complex="12pt"/>
    </style:style>
    <style:style style:name="T52" style:family="text">
      <style:text-properties style:font-name="Arial1" fo:font-size="12pt" officeooo:rsid="003fbae4" style:font-size-asian="12pt" style:font-size-complex="12pt"/>
    </style:style>
    <style:style style:name="T53" style:family="text">
      <style:text-properties style:font-name="Arial1" fo:font-size="12pt" officeooo:rsid="0047b88b" style:font-size-asian="12pt" style:font-size-complex="12pt"/>
    </style:style>
    <style:style style:name="T54" style:family="text">
      <style:text-properties style:font-name="Arial1" fo:font-size="12pt" officeooo:rsid="004be0b1" style:font-size-asian="12pt" style:font-size-complex="12pt"/>
    </style:style>
    <style:style style:name="T55" style:family="text">
      <style:text-properties style:font-name="Arial1" fo:font-size="12pt" style:font-size-asian="12pt" style:font-name-complex="Arial1" style:font-size-complex="12pt"/>
    </style:style>
    <style:style style:name="T56" style:family="text">
      <style:text-properties style:font-name="Arial1" fo:font-size="12pt" officeooo:rsid="0027e4a3" style:font-size-asian="12pt" style:font-name-complex="Arial1" style:font-size-complex="12pt" style:font-weight-complex="bold"/>
    </style:style>
    <style:style style:name="T57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8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9" style:family="text">
      <style:text-properties style:font-name="Arial1" fo:font-size="12pt" fo:font-weight="normal" officeooo:rsid="00446ea7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0" style:family="text">
      <style:text-properties style:font-name="Arial1" fo:font-size="12pt" fo:font-weight="normal" officeooo:rsid="00330e3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1" style:family="text">
      <style:text-properties style:font-name="Arial1" fo:font-size="12pt" fo:font-weight="normal" officeooo:rsid="0045d196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2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3" style:family="text">
      <style:text-properties style:font-name="Arial1" fo:font-size="12pt" fo:font-weight="normal" officeooo:rsid="0043689d" style:font-size-asian="12pt" style:font-weight-asian="normal" style:font-name-complex="Arial1" style:font-size-complex="12pt" style:font-weight-complex="normal"/>
    </style:style>
    <style:style style:name="T64" style:family="text">
      <style:text-properties style:font-name="Arial1" fo:font-size="12pt" fo:font-weight="normal" officeooo:rsid="0045d196" style:font-size-asian="12pt" style:font-weight-asian="normal" style:font-name-complex="Arial1" style:font-size-complex="12pt" style:font-weight-complex="normal"/>
    </style:style>
    <style:style style:name="T65" style:family="text">
      <style:text-properties style:font-name="Arial1" fo:font-size="12pt" fo:font-weight="normal" officeooo:rsid="00090a99" style:font-size-asian="12pt" style:font-weight-asian="normal" style:font-name-complex="Arial1" style:font-size-complex="12pt" style:font-weight-complex="normal"/>
    </style:style>
    <style:style style:name="T66" style:family="text">
      <style:text-properties style:font-name="Arial1" fo:font-size="12pt" fo:font-weight="normal" officeooo:rsid="0027ff76" style:font-size-asian="12pt" style:font-weight-asian="normal" style:font-name-complex="Arial1" style:font-size-complex="12pt" style:font-weight-complex="normal"/>
    </style:style>
    <style:style style:name="T67" style:family="text">
      <style:text-properties style:font-name="Arial1" fo:font-size="12pt" fo:font-weight="normal" officeooo:rsid="00090a99" style:font-size-asian="12pt" style:font-weight-asian="normal" style:font-name-complex="Arial4" style:font-size-complex="12pt" style:font-weight-complex="normal"/>
    </style:style>
    <style:style style:name="T68" style:family="text">
      <style:text-properties style:font-name="Arial1" fo:font-size="12pt" fo:font-weight="normal" officeooo:rsid="002e54e2" style:font-size-asian="12pt" style:font-weight-asian="normal" style:font-name-complex="Arial4" style:font-size-complex="12pt" style:font-weight-complex="normal"/>
    </style:style>
    <style:style style:name="T69" style:family="text">
      <style:text-properties style:font-name="Arial1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Arial1" fo:font-size="12pt" fo:font-weight="normal" officeooo:rsid="000b0230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Arial1" fo:font-size="12pt" fo:font-weight="normal" officeooo:rsid="000b8cc2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Arial1" fo:font-size="12pt" fo:font-weight="normal" officeooo:rsid="002b4bab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Arial1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74" style:family="text">
      <style:text-properties style:font-name="Arial1" fo:font-size="12pt" style:font-name-asian="Arial4" style:font-size-asian="12pt" style:font-name-complex="Arial4" style:font-size-complex="12pt" style:font-weight-complex="bold"/>
    </style:style>
    <style:style style:name="T75" style:family="text">
      <style:text-properties style:font-name="Arial1" fo:font-size="12pt" officeooo:rsid="002b4bab" style:font-name-asian="Arial4" style:font-size-asian="12pt" style:font-name-complex="Arial4" style:font-size-complex="12pt" style:font-weight-complex="bold"/>
    </style:style>
    <style:style style:name="T76" style:family="text">
      <style:text-properties style:font-name="Arial1" fo:font-weight="normal" style:font-weight-asian="normal" style:font-weight-complex="normal"/>
    </style:style>
    <style:style style:name="T77" style:family="text">
      <style:text-properties style:font-name="Arial1" fo:font-weight="normal" officeooo:rsid="0030187d" style:font-weight-asian="normal" style:font-weight-complex="normal"/>
    </style:style>
    <style:style style:name="T78" style:family="text">
      <style:text-properties style:font-name="Arial1" fo:font-weight="normal" officeooo:rsid="0040ab6d" style:font-weight-asian="normal" style:font-weight-complex="normal"/>
    </style:style>
    <style:style style:name="T79" style:family="text">
      <style:text-properties style:font-name="Arial1" fo:font-weight="normal" officeooo:rsid="004345c4" style:font-weight-asian="normal" style:font-weight-complex="normal"/>
    </style:style>
    <style:style style:name="T80" style:family="text">
      <style:text-properties style:font-name="Arial1" fo:font-weight="normal" officeooo:rsid="0045d196" style:font-weight-asian="normal" style:font-weight-complex="normal"/>
    </style:style>
    <style:style style:name="T81" style:family="text">
      <style:text-properties style:font-name="Arial1" fo:font-weight="normal" officeooo:rsid="0075537b" style:font-weight-asian="normal" style:font-weight-complex="normal"/>
    </style:style>
    <style:style style:name="T82" style:family="text">
      <style:text-properties style:font-name="Arial1" fo:font-weight="normal" officeooo:rsid="0047b88b" style:font-weight-asian="normal" style:font-weight-complex="normal"/>
    </style:style>
    <style:style style:name="T83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84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4be0b1" style:font-name-asian="Arial" style:font-size-asian="12pt" style:font-name-complex="Arial" style:font-size-complex="12pt" style:font-weight-complex="bold"/>
    </style:style>
    <style:style style:name="T87" style:family="text">
      <style:text-properties fo:color="#000000" fo:font-size="12pt" officeooo:rsid="0047cc75" style:font-size-asian="12pt" style:font-size-complex="12pt" style:font-weight-complex="bold"/>
    </style:style>
    <style:style style:name="T88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89" style:family="text">
      <style:text-properties style:font-name="Arial3" fo:font-size="12pt" style:font-name-asian="Arial4" style:font-size-asian="12pt" style:font-name-complex="Arial4" style:font-size-complex="12pt" style:font-weight-complex="bold"/>
    </style:style>
    <style:style style:name="T90" style:family="text">
      <style:text-properties style:font-name="Arial3" fo:font-size="12pt" fo:font-weight="normal" style:font-name-asian="Arial" style:font-size-asian="12pt" style:font-weight-asian="normal" style:font-name-complex="Arial4" style:font-size-complex="12pt" style:font-weight-complex="normal"/>
    </style:style>
    <style:style style:name="T91" style:family="text">
      <style:text-properties style:font-name="Arial3" fo:font-size="12pt" fo:font-weight="normal" style:font-weight-asian="normal" style:font-name-complex="Arial4" style:font-weight-complex="normal"/>
    </style:style>
    <style:style style:name="T92" style:family="text">
      <style:text-properties style:font-name="Arial3" style:font-name-asian="Arial4" style:font-name-complex="Arial4" style:font-weight-complex="bold"/>
    </style:style>
    <style:style style:name="T93" style:family="text">
      <style:text-properties style:font-name="arial1" fo:font-size="12pt" fo:font-weight="normal" style:font-name-asian="Arial4" style:font-weight-asian="normal" style:font-name-complex="Arial4" style:font-weight-complex="normal"/>
    </style:style>
    <style:style style:name="T94" style:family="text">
      <style:text-properties style:font-name="arial1" fo:font-size="12pt" fo:font-weight="normal" officeooo:rsid="00090a99" style:font-name-asian="Arial4" style:font-weight-asian="normal" style:font-name-complex="Arial4" style:font-weight-complex="normal"/>
    </style:style>
    <style:style style:name="T95" style:family="text">
      <style:text-properties style:font-name="arial1" fo:font-size="12pt" fo:font-weight="normal" officeooo:rsid="0015e360" style:font-name-asian="Arial4" style:font-weight-asian="normal" style:font-name-complex="Arial4" style:font-weight-complex="normal"/>
    </style:style>
    <style:style style:name="T96" style:family="text">
      <style:text-properties style:font-name="arial1" fo:font-size="12pt" fo:font-weight="normal" officeooo:rsid="002e54e2" style:font-name-asian="Arial4" style:font-weight-asian="normal" style:font-name-complex="Arial4" style:font-weight-complex="normal"/>
    </style:style>
    <style:style style:name="T97" style:family="text">
      <style:text-properties style:font-name="arial1" fo:font-size="12pt" fo:font-weight="normal" officeooo:rsid="0043689d" style:font-name-asian="Arial4" style:font-weight-asian="normal" style:font-name-complex="Arial4" style:font-weight-complex="normal"/>
    </style:style>
    <style:style style:name="T98" style:family="text">
      <style:text-properties officeooo:rsid="0002f2d7"/>
    </style:style>
    <style:style style:name="T99" style:family="text">
      <style:text-properties fo:font-size="12pt"/>
    </style:style>
    <style:style style:name="T100" style:family="text">
      <style:text-properties fo:font-size="12pt" fo:font-weight="normal" officeooo:rsid="002e54e2" style:font-name-asian="Arial4" style:font-weight-asian="normal" style:font-name-complex="Arial4" style:font-weight-complex="normal"/>
    </style:style>
    <style:style style:name="T101" style:family="text">
      <style:text-properties fo:font-size="12pt" fo:font-weight="normal" officeooo:rsid="00090a99" style:font-name-asian="Arial4" style:font-weight-asian="normal" style:font-name-complex="Arial" style:font-weight-complex="normal"/>
    </style:style>
    <style:style style:name="T102" style:family="text">
      <style:text-properties fo:font-size="12pt" fo:font-weight="normal" officeooo:rsid="000b8cc2" style:font-name-asian="Arial4" style:font-weight-asian="normal" style:font-name-complex="Arial" style:font-weight-complex="normal"/>
    </style:style>
    <style:style style:name="T103" style:family="text">
      <style:text-properties fo:font-size="12pt" fo:font-weight="normal" officeooo:rsid="002e54e2" style:font-name-asian="Arial4" style:font-weight-asian="normal" style:font-name-complex="Arial" style:font-weight-complex="normal"/>
    </style:style>
    <style:style style:name="T104" style:family="text">
      <style:text-properties fo:font-size="12pt" fo:font-weight="normal" style:font-weight-asian="normal" style:font-weight-complex="normal"/>
    </style:style>
    <style:style style:name="T105" style:family="text">
      <style:text-properties fo:font-size="12pt" officeooo:rsid="002ab58a"/>
    </style:style>
    <style:style style:name="T106" style:family="text">
      <style:text-properties fo:font-size="12pt" officeooo:rsid="002e54e2"/>
    </style:style>
    <style:style style:name="T107" style:family="text">
      <style:text-properties fo:font-size="12pt" officeooo:rsid="004be0b1"/>
    </style:style>
    <style:style style:name="T108" style:family="text">
      <style:text-properties officeooo:rsid="002b4bab"/>
    </style:style>
    <style:style style:name="T109" style:family="text">
      <style:text-properties officeooo:rsid="00446ea7"/>
    </style:style>
    <style:style style:name="T110" style:family="text">
      <style:text-properties officeooo:rsid="0045d196"/>
    </style:style>
    <style:style style:name="T111" style:family="text">
      <style:text-properties officeooo:rsid="00330e38" style:language-asian="pt" style:country-asian="BR"/>
    </style:style>
    <style:style style:name="T112" style:family="text">
      <style:text-properties officeooo:rsid="004be0b1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5"><text:span text:style-name="T2">INTERESSAD</text:span><text:span text:style-name="T3">O</text:span><text:span text:style-name="T2">: </text:span><text:span text:style-name="T71">Colégio Compasso</text:span></text:p>
            <text:p text:style-name="P36"><text:span text:style-name="T31"><text:s/></text:span><text:span text:style-name="T26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6"><text:span text:style-name="T2">EMENTA: </text:span><text:span text:style-name="T8">Recredencia </text:span><text:span text:style-name="T67">o</text:span><text:span text:style-name="T70"> </text:span><text:span text:style-name="T71">Colégio Compasso</text:span><text:span text:style-name="T67">, </text:span><text:span text:style-name="T68">no município de Juazeiro do Norte, </text:span><text:span text:style-name="T9">INEP/</text:span><text:span text:style-name="T65">Censo Escola</text:span><text:span text:style-name="T66">r</text:span><text:span text:style-name="T9"> nº </text:span><text:span text:style-name="T12">23336617</text:span><text:span text:style-name="Fonte_20_parág._20_padrão"><text:span text:style-name="T9">,</text:span></text:span><text:span text:style-name="Fonte_20_parág._20_padrão"><text:span text:style-name="T13"> </text:span></text:span><text:span text:style-name="Fonte_20_parág._20_padrão"><text:span text:style-name="T15">renova o reconhecimento do curso de ensino fundamental</text:span></text:span><text:span text:style-name="T10">, </text:span><text:span text:style-name="T14">sem interrupção, </text:span><text:span text:style-name="T8">até 31.12.20</text:span><text:span text:style-name="T9">19</text:span><text:span text:style-name="T8">,</text:span><text:span text:style-name="T15"> e</text:span><text:span text:style-name="T11"> </text:span><text:span text:style-name="T8">dá outras providências.</text:span></text:p>
            <text:p text:style-name="P3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RELATOR: <text:span text:style-name="T34">J</text:span><text:span text:style-name="T35">osé Marcelo Farias L</text:span><text:span text:style-name="T36">i</text:span><text:span text:style-name="T35">ma</text:span></text:p>
            <text:p text:style-name="P53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2">SPU Nº </text:span><text:span text:style-name="T5">0876112/2018</text:span></text:p>
            <text:p text:style-name="P54"/>
          </table:table-cell>
          <table:table-cell table:style-name="Tabela1.A4" office:value-type="string">
            <text:p text:style-name="P7"><text:span text:style-name="T2">PARECER Nº </text:span><text:span text:style-name="T7">0405</text:span><text:span text:style-name="T4">/2018</text:span></text:p>
          </table:table-cell>
          <table:table-cell table:style-name="Tabela1.A1" office:value-type="string">
            <text:p text:style-name="P8"><text:span text:style-name="T2">APROVADO EM: </text:span><text:span text:style-name="T7">05</text:span><text:span text:style-name="T6">.</text:span><text:span text:style-name="T7">04</text:span><text:span text:style-name="T4">.2018</text:span></text:p>
          </table:table-cell>
        </table:table-row>
      </table:table>
      <text:h text:style-name="P57" text:outline-level="1" text:is-list-header="true"/>
      <text:p text:style-name="P39"/>
      <text:h text:style-name="P58" text:outline-level="1">I – RELATÓRIO</text:h>
      <text:p text:style-name="P38"/>
      <text:p text:style-name="P40"><text:span text:style-name="T104">Maria de Fátima Rodrigues de Morais</text:span><text:span text:style-name="T20">, </text:span><text:span text:style-name="T93">direto</text:span><text:span text:style-name="T95">r</text:span><text:span text:style-name="T97">a</text:span><text:span text:style-name="T94"> pedagógic</text:span><text:span text:style-name="T96">a</text:span><text:span text:style-name="T94"> do </text:span><text:span text:style-name="T102">Colégio Compasso</text:span><text:span text:style-name="T101">, </text:span><text:span text:style-name="T103">no município de Juazeiro do Norte,</text:span><text:span text:style-name="T100"> </text:span><text:span text:style-name="T24">por</text:span><text:span text:style-name="T99"> meio do processo <text:s text:c="21"/>nº</text:span><text:span text:style-name="T20"> </text:span><text:span text:style-name="T23">0876112/2018</text:span><text:span text:style-name="T99">, solicita deste Conselho Estadual de Educação </text:span><text:span text:style-name="T105">(</text:span><text:span text:style-name="T99">CEE</text:span><text:span text:style-name="T105">)</text:span><text:span text:style-name="T99"> o recredenciamento da referida instituição </text:span><text:span text:style-name="T107">de ensino</text:span><text:span text:style-name="T99"> </text:span><text:span text:style-name="T106">e</text:span><text:span text:style-name="T99"> </text:span><text:span text:style-name="Fonte_20_parág._20_padrão"><text:span text:style-name="T25">a</text:span></text:span><text:span text:style-name="T91"> renovação do reconhecimento</text:span><text:span text:style-name="T20"> do curso</text:span><text:span text:style-name="T21"> de ensino fundamental</text:span><text:span text:style-name="T22">.</text:span><text:span text:style-name="T99"> </text:span></text:p>
      <text:p text:style-name="P18"/>
      <text:p text:style-name="P44"><text:span text:style-name="T39">Referida instituição é integrante da </text:span><text:span text:style-name="T41">r</text:span><text:span text:style-name="T39">ede </text:span><text:span text:style-name="T41">p</text:span><text:span text:style-name="T40">rivada</text:span><text:span text:style-name="T39"> de </text:span><text:span text:style-name="T41">e</text:span><text:span text:style-name="T39">nsino, </text:span><text:span text:style-name="T42">situado</text:span><text:span text:style-name="T39"> na </text:span><text:span text:style-name="T29">Rua Odilon Gomes, nº 474, </text:span><text:span text:style-name="T30">Bairro Tiradentes,</text:span><text:span text:style-name="T29"> CEP: 63.031-170</text:span><text:span text:style-name="T37">, </text:span><text:span text:style-name="T38">no município de Juazeiro do Norte, e está inscrita no Cadastro Nacional da Pessoa Jurídica (CNPJ), sob nº</text:span> <text:span text:style-name="T110">09.599.456/0001-94</text:span><text:span text:style-name="T39">, com </text:span><text:span text:style-name="T27">INEP/</text:span><text:span text:style-name="T32">Censo Escola</text:span><text:span text:style-name="T33">r</text:span><text:span text:style-name="T27"> nº </text:span><text:span text:style-name="T28">23336617</text:span><text:span text:style-name="T32">.</text:span></text:p>
      <text:p text:style-name="P19"/>
      <text:p text:style-name="P41">O corpo docente dessa instituição é composto de <text:span text:style-name="T110">24 (vinte e quatro) </text:span>professores<text:span text:style-name="T110">, sendo 14</text:span> <text:span text:style-name="T109">com habilitação</text:span>, perfazendo um total de <text:span text:style-name="T110">58,33</text:span>% habilitados.</text:p>
      <text:p text:style-name="P20"/>
      <text:p text:style-name="P24"><text:span text:style-name="Fonte_20_parág._20_padrão"><text:span text:style-name="T81">A</text:span></text:span><text:span text:style-name="Fonte_20_parág._20_padrão"><text:span text:style-name="T76"> </text:span></text:span><text:span text:style-name="Fonte_20_parág._20_padrão"><text:span text:style-name="T81">instituição</text:span></text:span><text:span text:style-name="T76"> em pauta foi </text:span><text:span text:style-name="T77">credenciad</text:span><text:span text:style-name="T82">a</text:span><text:span text:style-name="T76"> </text:span><text:span text:style-name="T78">pel</text:span><text:span text:style-name="T82">a</text:span><text:span text:style-name="T78"> </text:span><text:span text:style-name="T82">Resolução</text:span><text:span text:style-name="T78"> </text:span><text:span text:style-name="T79">nº </text:span><text:span text:style-name="T80">04</text:span><text:span text:style-name="T82">44</text:span><text:span text:style-name="T80">/20</text:span><text:span text:style-name="T82">13 – CEE,</text:span><text:span text:style-name="T78"> </text:span><text:span text:style-name="T76">cuja validade expirou em </text:span><text:bookmark text:name="cphMaster_gdvBusca_lbldataValidadeDocume1"/><text:span text:style-name="T76">31.12.201</text:span><text:span text:style-name="T82">5</text:span><text:span text:style-name="T76">.</text:span></text:p>
      <text:p text:style-name="P21"/>
      <text:p text:style-name="P17"><text:span text:style-name="T62">Responde pela direção </text:span><text:span text:style-name="T63">a</text:span><text:span text:style-name="T62"> professor</text:span><text:span text:style-name="T63">a</text:span><text:span text:style-name="T62"> </text:span><text:span text:style-name="T73">Maria de Fátima Rodrigues de Morais</text:span><text:span text:style-name="T62">,</text:span><text:span text:style-name="T58"> </text:span><text:span text:style-name="T59">Especiali</text:span><text:span text:style-name="T60">sta</text:span><text:span text:style-name="T59"> </text:span><text:span text:style-name="T58">em </text:span><text:span text:style-name="T61">Gestão Escolar</text:span><text:span text:style-name="T57">, </text:span><text:span text:style-name="T62">Registro nº </text:span><text:span text:style-name="T64">7062</text:span><text:span text:style-name="T62">, e a secretária escolar, </text:span><text:span text:style-name="T64">Cicera Cláudia de Sousa</text:span><text:span text:style-name="T62">, Registro nº </text:span><text:span text:style-name="T64">4807</text:span><text:span text:style-name="T62">.</text:span><text:span text:style-name="T55"> </text:span></text:p>
      <text:p text:style-name="P22"/>
      <text:p text:style-name="P45"><text:span text:style-name="T74">Dispensa-se a citação dos demais documentos apresentados, pois o que é exigido por este Conselho está inserido no Sistema de Informatização e <text:s text:c="12"/>Simplificação de Processos <text:s/></text:span><text:span text:style-name="T75">(</text:span><text:span text:style-name="T74">SISP</text:span><text:span text:style-name="T75">)</text:span><text:span text:style-name="T92">.</text:span></text:p>
      <text:p text:style-name="P55"/>
      <text:p text:style-name="P42">II – FUNDAMENTAÇÃO LEGAL</text:p>
      <text:p text:style-name="P50"/>
      <text:p text:style-name="P43">A solicitação em <text:span text:style-name="T98">pauta</text:span> atende <text:span text:style-name="T98">parcialmente</text:span> à Lei nº 9.394/1996, às <text:s text:c="9"/>Resoluções do Conselho Nacional de Educação <text:span text:style-name="T108">(</text:span>CNE<text:span text:style-name="T108">) </text:span>e às deste Conselho. </text:p>
      <text:p text:style-name="P30"/>
      <text:p text:style-name="P29"><text:soft-page-break/><text:span text:style-name="T111">Cont. do Parecer n° </text:span><text:span text:style-name="T112">0405</text:span><text:span text:style-name="T111">/2018</text:span></text:p>
      <text:p text:style-name="P28"/>
      <text:p text:style-name="P28"/>
      <text:p text:style-name="P48">III – VOTO DO RELATOR </text:p>
      <text:p text:style-name="P15"/>
      <text:p text:style-name="P46"><text:span text:style-name="T43">O </text:span><text:span text:style-name="T53">voto</text:span><text:span text:style-name="T50"> do relator</text:span><text:span text:style-name="T49">, </text:span><text:span text:style-name="T50">com base na </text:span><text:span text:style-name="T54">I</text:span><text:span text:style-name="T50">nformação do Assessor Técnico Anderson Gomes Pinheiro, e nos dados constantes no SISP, </text:span><text:span text:style-name="T43">é favorável ao recredenciamento </text:span><text:span text:style-name="T45">do </text:span><text:span text:style-name="T71">Colégio Compasso</text:span><text:span text:style-name="T69">, </text:span><text:span text:style-name="T72">no município de Juazeiro do Norte</text:span><text:span text:style-name="T43">, </text:span><text:span text:style-name="T52">e </text:span><text:span text:style-name="T89">à</text:span><text:span text:style-name="T90"> renovação do reconhecimento</text:span><text:span text:style-name="T16"> do curso de ensino </text:span><text:span text:style-name="T17">fundamental</text:span><text:span text:style-name="T18">, </text:span><text:span text:style-name="T19">sem interrupção, </text:span><text:span text:style-name="T43">até 31.12.20</text:span><text:span text:style-name="T45">19.</text:span></text:p>
      <text:p text:style-name="P51"/>
      <text:p text:style-name="P47"><text:span text:style-name="T46">P</text:span><text:span text:style-name="T43">or ocasião do recredenciamento, </text:span><text:span text:style-name="T50">essa</text:span><text:span text:style-name="T47"> </text:span><text:span text:style-name="T56">instituição</text:span><text:span text:style-name="T43"> </text:span><text:span text:style-name="T47">deverá apresenta</text:span><text:span text:style-name="T48">r</text:span><text:span text:style-name="T43"> </text:span><text:span text:style-name="T50">a este </text:span><text:span text:style-name="T51">CEE os</text:span><text:span text:style-name="T43"> instrumentos de gestão atualizados nos termos da Resoluç</text:span><text:span text:style-name="T44">ão</text:span><text:span text:style-name="T43"> nº 395/2005, deste Conselho.</text:span></text:p>
      <text:p text:style-name="P52"/>
      <text:p text:style-name="P49">No que diz respeito à educação infantil, a solicitação deverá ser encaminhada ao Conselho Municipal de Educação d<text:span text:style-name="T109">o</text:span> <text:span text:style-name="T109">Juazeiro do Norte</text:span>, para apreciação.</text:p>
      <text:p text:style-name="P23"/>
      <text:h text:style-name="P59" text:outline-level="1">IV – CONCLUSÃO DA CÂMARA</text:h>
      <text:p text:style-name="P16"/>
      <text:p text:style-name="P31"><text:tab/><text:span text:style-name="Fonte_20_parág._20_padrão"><text:span text:style-name="T87">Processo aprovado “</text:span></text:span><text:span text:style-name="Fonte_20_parág._20_padrão"><text:span text:style-name="T88">ad referendum</text:span></text:span><text:span text:style-name="Fonte_20_parág._20_padrão"><text:span text:style-name="T87">” do Plenário, nos termos da Resolução nº 340/1995, deste Conselho.</text:span></text:span></text:p>
      <text:p text:style-name="P32"/>
      <text:p text:style-name="P31"><text:span text:style-name="T83"><text:tab/>Sala das Sessões da Câmara da Educação Básica do Conselho Estadual de Educação, em Fortaleza, aos </text:span><text:span text:style-name="T86">05</text:span><text:span text:style-name="T83"> de </text:span><text:span text:style-name="T86">abril</text:span><text:span text:style-name="T85"> </text:span><text:span text:style-name="T83">de </text:span><text:span text:style-name="T84">2018</text:span><text:span text:style-name="T85">.</text:span></text:p>
      <text:p text:style-name="P33"/>
      <text:p text:style-name="P34"/>
      <text:p text:style-name="P9"/>
      <text:p text:style-name="P5">JOSÉ MARCELO FARIAS LIMA</text:p>
      <text:p text:style-name="P25">Relator e Presidente da CEB <text:s/></text:p>
      <text:p text:style-name="P26"/>
      <text:p text:style-name="P26"/>
      <text:p text:style-name="P26"/>
      <text:p text:style-name="P27">PE. JOSÉ LINHARES PONTE</text:p>
      <text:p text:style-name="P25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499cm"/>
          <style:tab-stop style:position="7.795cm" style:type="center"/>
          <style:tab-stop style:position="15.589cm" style:type="right"/>
        </style:tab-stops>
      </style:paragraph-properties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/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8-04-12T15:40:44.209531646</dc:date>
    <meta:print-date>2017-10-19T10:54:59.070000000</meta:print-date>
    <meta:editing-cycles>588</meta:editing-cycles>
    <meta:editing-duration>P4DT4H28M53S</meta:editing-duration>
    <meta:generator>LibreOffice/5.1.6.2$Linux_X86_64 LibreOffice_project/10m0$Build-2</meta:generator>
    <meta:document-statistic meta:table-count="1" meta:image-count="1" meta:object-count="0" meta:page-count="2" meta:paragraph-count="36" meta:word-count="452" meta:character-count="3057" meta:non-whitespace-character-count="2573"/>
  </office:meta>
</office:document-meta>
</file>