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4410EA425756E881.jpg" manifest:media-type="image/jpeg"/>
  <manifest:file-entry manifest:full-path="Pictures/10000000000006EB000004750C9FF2260B266B4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01cm" fo:margin-left="0.034cm" fo:margin-right="-0.134cm" table:align="margins" style:writing-mode="lr-tb"/>
    </style:style>
    <style:style style:name="Tabela1.A" style:family="table-column">
      <style:table-column-properties style:column-width="4.568cm" style:rel-column-width="18947*"/>
    </style:style>
    <style:style style:name="Tabela1.B" style:family="table-column">
      <style:table-column-properties style:column-width="5.159cm" style:rel-column-width="21398*"/>
    </style:style>
    <style:style style:name="Tabela1.C" style:family="table-column">
      <style:table-column-properties style:column-width="6.073cm" style:rel-column-width="25190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55cm" fo:keep-together="auto"/>
    </style:style>
    <style:style style:name="Tabela1.3" style:family="table-row">
      <style:table-row-properties style:min-row-height="0.623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Header">
      <style:paragraph-properties fo:line-height="100%" style:snap-to-layout-grid="false">
        <style:tab-stops/>
      </style:paragraph-properties>
    </style:style>
    <style:style style:name="P5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size="10pt" style:font-size-asian="8.75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000000" style:font-name="Arial" fo:font-size="8pt" fo:font-weight="normal" style:font-size-asian="7pt" style:font-weight-asian="normal" style:font-name-complex="Arial" style:font-size-complex="8pt" style:font-weight-complex="normal"/>
    </style:style>
    <style:style style:name="P7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size="8pt" fo:font-weight="normal" officeooo:rsid="00849182" style:font-name-asian="Arial" style:font-size-asian="7pt" style:font-weight-asian="normal" style:font-name-complex="Arial" style:font-size-complex="8pt" style:font-weight-complex="normal"/>
    </style:style>
    <style:style style:name="P8" style:family="paragraph" style:parent-style-name="Header">
      <style:paragraph-properties style:snap-to-layout-grid="false">
        <style:tab-stops/>
      </style:paragraph-properties>
      <style:text-properties officeooo:paragraph-rsid="0078f9b9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text-properties fo:color="#000000" fo:font-size="8pt" style:font-size-asian="8pt"/>
    </style:style>
    <style:style style:name="P1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1" fo:font-size="12pt" officeooo:paragraph-rsid="0059e647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Arial" fo:font-size="12pt" fo:font-weight="bold" officeooo:rsid="000f6275" style:font-size-asian="12pt" style:font-weight-asian="bold" style:font-name-complex="Arial" style:font-size-complex="12pt" style:font-weight-complex="bol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9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style:font-name="arial" fo:font-size="8pt" style:font-name-asian="Arial" style:font-size-asian="7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12pt" fo:font-weight="normal" officeooo:paragraph-rsid="00857cbb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12pt" fo:font-weight="normal" officeooo:paragraph-rsid="0088b62b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12pt" fo:font-weight="normal" officeooo:paragraph-rsid="008ac5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12pt" fo:font-weight="normal" officeooo:paragraph-rsid="00901af2" fo:background-color="transparent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font-size="8pt" fo:font-weight="normal" officeooo:paragraph-rsid="007af309" style:font-size-asian="7pt" style:font-weight-asian="normal" style:font-size-complex="8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font-size="10pt" fo:font-weight="normal" officeooo:paragraph-rsid="0079dfbc" style:font-size-asian="8.75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arial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vertical-align="auto" style:writing-mode="lr-tb">
        <style:tab-stops/>
      </style:paragraph-properties>
      <style:text-properties fo:font-size="8pt" fo:font-weight="normal" officeooo:paragraph-rsid="006255b8" style:font-size-asian="7pt" style:font-weight-asian="normal" style:font-size-complex="8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561cm"/>
        </style:tab-stops>
      </style:paragraph-properties>
      <style:text-properties fo:font-size="8pt" officeooo:paragraph-rsid="0079dfbc" style:font-size-asian="7pt" style:font-size-complex="8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vertical-align="auto" style:writing-mode="lr-tb">
        <style:tab-stops/>
      </style:paragraph-properties>
      <style:text-properties style:font-name="Arial2" fo:font-size="12pt" fo:font-weight="bold" officeooo:rsid="006255b8" officeooo:paragraph-rsid="007af309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9.55cm"/>
        </style:tab-stops>
      </style:paragraph-properties>
      <style:text-properties style:font-name="Arial2" fo:font-size="12pt" officeooo:rsid="00338694" officeooo:paragraph-rsid="00849182" fo:background-color="transparent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4pt" fo:font-weight="normal" officeooo:paragraph-rsid="008ac585" fo:background-color="transparent" style:font-size-asian="3.5pt" style:language-asian="pt" style:country-asian="BR" style:font-weight-asian="normal" style:font-name-complex="Arial" style:font-size-complex="4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2" fo:font-size="8pt" fo:font-weight="normal" officeooo:rsid="002ff359" officeooo:paragraph-rsid="0084918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2" fo:font-size="8pt" officeooo:rsid="0046d6b6" officeooo:paragraph-rsid="00849f14" fo:background-color="transparent" style:font-size-asian="8pt" style:font-name-complex="Arial" style:font-size-complex="8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style:font-name="Arial" fo:font-size="8pt" fo:font-weight="normal" officeooo:rsid="003c35a8" officeooo:paragraph-rsid="00863487" fo:background-color="transparent" style:font-size-asian="7pt" style:language-asian="pt" style:country-asian="BR" style:font-weight-asian="normal" style:font-name-complex="Arial" style:font-size-complex="8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style:font-name="Arial" fo:font-size="8pt" fo:font-weight="normal" officeooo:rsid="00414e0c" officeooo:paragraph-rsid="00863487" fo:background-color="transparent" style:font-size-asian="7pt" style:language-asian="pt" style:country-asian="BR" style:font-weight-asian="normal" style:font-name-complex="Arial" style:font-size-complex="8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/>
      <style:text-properties fo:color="#000000" style:font-name="Arial" fo:font-size="4pt" fo:font-weight="normal" officeooo:rsid="0045c10d" officeooo:paragraph-rsid="008cbe80" fo:background-color="transparent" style:font-size-asian="3.5pt" style:language-asian="pt" style:country-asian="BR" style:font-weight-asian="normal" style:font-name-complex="Arial" style:font-size-complex="4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color="#000000" style:font-name="Arial" fo:font-size="12pt" fo:font-weight="normal" officeooo:paragraph-rsid="008cbe80" fo:background-color="transparent" style:font-size-asian="12pt" style:language-asian="pt" style:country-asian="BR" style:font-weight-asian="normal" style:font-name-complex="Arial" style:font-size-complex="12pt" style:font-weight-complex="normal" fo:hyphenate="true" fo:hyphenation-remain-char-count="2" fo:hyphenation-push-char-count="2"/>
    </style:style>
    <style:style style:name="P52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none" style:writing-mode="lr-tb"/>
      <style:text-properties officeooo:paragraph-rsid="00857cbb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font-size="12pt" fo:font-weight="normal" officeooo:paragraph-rsid="008a2a79" style:font-size-asian="10.5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12pt" officeooo:paragraph-rsid="00849182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12pt" officeooo:paragraph-rsid="00849f14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12pt" officeooo:paragraph-rsid="00849182" style:font-size-asian="12pt" style:font-name-complex="Arial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9.55cm"/>
        </style:tab-stops>
      </style:paragraph-properties>
      <style:text-properties style:font-name="Arial2" fo:font-size="12pt" officeooo:paragraph-rsid="00849182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9.55cm"/>
        </style:tab-stops>
      </style:paragraph-properties>
      <style:text-properties style:font-name="Arial2" fo:font-size="12pt" officeooo:paragraph-rsid="00857cbb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12pt" officeooo:paragraph-rsid="00857cbb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9.55cm"/>
        </style:tab-stops>
      </style:paragraph-properties>
      <style:text-properties style:font-name="Arial2" fo:font-size="12pt" officeooo:rsid="00368252" officeooo:paragraph-rsid="00857cbb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9.55cm"/>
        </style:tab-stops>
      </style:paragraph-properties>
      <style:text-properties style:font-name="Arial2" fo:font-size="12pt" officeooo:rsid="00355278" officeooo:paragraph-rsid="00857cbb" fo:background-color="transparent" style:font-size-asian="12pt" style:font-name-complex="Arial" style:font-size-complex="12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8pt" fo:font-weight="normal" style:font-size-asian="7pt" style:font-weight-asian="normal" style:font-size-complex="8pt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" fo:font-size="12pt" fo:font-weight="normal" officeooo:rsid="003c35a8" officeooo:paragraph-rsid="00863487" fo:background-color="transparent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" fo:font-size="12pt" fo:font-weight="normal" officeooo:rsid="00414e0c" officeooo:paragraph-rsid="00863487" fo:background-color="transparent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" fo:font-size="12pt" fo:font-weight="normal" officeooo:rsid="00426622" officeooo:paragraph-rsid="00863487" fo:background-color="transparent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" fo:font-size="12pt" fo:font-weight="normal" officeooo:rsid="003f50d3" officeooo:paragraph-rsid="00863487" fo:background-color="transparent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color="#000000" style:font-name="Arial2" fo:font-size="12pt" fo:font-style="normal" fo:font-weight="normal" officeooo:rsid="00162a27" officeooo:paragraph-rsid="007af309" style:font-name-asian="Ari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561cm"/>
        </style:tab-stops>
      </style:paragraph-properties>
      <style:text-properties officeooo:paragraph-rsid="0079dfbc" fo:hyphenate="false" fo:hyphenation-remain-char-count="2" fo:hyphenation-push-char-count="2"/>
    </style:style>
    <style:style style:name="P69" style:family="paragraph" style:parent-style-name="LO-Normal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officeooo:paragraph-rsid="00857cbb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fo:font-size="8pt" fo:font-weight="normal" style:font-size-asian="7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3.5cm" fo:margin-right="0cm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officeooo:paragraph-rsid="00821418" fo:hyphenate="false" fo:hyphenation-remain-char-count="2" fo:hyphenation-push-char-count="2"/>
    </style:style>
    <style:style style:name="P74" style:family="paragraph" style:parent-style-name="Standard">
      <style:paragraph-properties fo:margin-left="2.101cm" fo:margin-right="0cm" fo:text-align="justify" style:justify-single-word="false" fo:orphans="0" fo:widows="0" fo:hyphenation-ladder-count="no-limit" fo:text-indent="-2.101cm" style:auto-text-indent="false" style:text-autospace="none" style:snap-to-layout-grid="false" style:writing-mode="lr-tb">
        <style:tab-stops/>
      </style:paragraph-properties>
      <style:text-properties officeooo:paragraph-rsid="00821418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2" fo:font-size="8pt" officeooo:paragraph-rsid="00849182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9.55cm"/>
        </style:tab-stops>
      </style:paragraph-properties>
      <style:text-properties style:font-name="Arial2" fo:font-size="8pt" officeooo:rsid="00355278" officeooo:paragraph-rsid="00857cbb" fo:background-color="transparent" style:font-size-asian="7pt" style:font-name-complex="Arial" style:font-size-complex="8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2" fo:font-size="8pt" officeooo:rsid="002ff359" officeooo:paragraph-rsid="00849182" fo:background-color="transparent" style:font-size-asian="7pt" style:font-name-complex="Arial" style:font-size-complex="8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2" fo:font-size="8pt" officeooo:rsid="001f4c87" officeooo:paragraph-rsid="00849182" fo:background-color="transparent" style:font-size-asian="7pt" style:font-name-complex="Arial" style:font-size-complex="8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9.55cm"/>
        </style:tab-stops>
      </style:paragraph-properties>
      <style:text-properties style:font-name="Arial2" fo:font-size="8pt" fo:font-weight="normal" officeooo:rsid="00368252" officeooo:paragraph-rsid="00857cbb" fo:background-color="transparent" style:font-size-asian="7pt" style:font-weight-asian="normal" style:font-name-complex="Arial" style:font-size-complex="8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8pt" fo:font-weight="normal" officeooo:rsid="00426622" officeooo:paragraph-rsid="00863487" fo:background-color="transparent" style:font-size-asian="7pt" style:language-asian="pt" style:country-asian="BR" style:font-weight-asian="normal" style:font-name-complex="Arial" style:font-size-complex="8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2" fo:font-size="8pt" fo:font-weight="normal" officeooo:rsid="0037652f" officeooo:paragraph-rsid="00857cbb" fo:background-color="transparent" style:font-size-asian="7pt" style:font-weight-asian="normal" style:font-name-complex="Arial" style:font-size-complex="8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9.55cm"/>
        </style:tab-stops>
      </style:paragraph-properties>
      <style:text-properties fo:color="#000000" style:font-name="Arial2" fo:font-size="8pt" fo:font-weight="normal" officeooo:rsid="0037652f" officeooo:paragraph-rsid="00857cbb" fo:background-color="transparent" style:font-size-asian="8pt" style:font-weight-asian="normal" style:font-name-complex="Arial" style:font-size-complex="8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style:font-name="Arial2" fo:font-size="12pt" officeooo:paragraph-rsid="00863487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-2.2cm" style:auto-text-indent="false" style:text-autospace="none" style:snap-to-layout-grid="false" style:writing-mode="lr-tb">
        <style:tab-stops/>
      </style:paragraph-properties>
      <style:text-properties fo:color="#000000" fo:font-size="8pt" fo:font-weight="normal" officeooo:paragraph-rsid="004df0b3" style:font-size-asian="7pt" style:font-weight-asian="normal" style:font-size-complex="8pt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9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page-number="auto" style:text-autospace="none" style:writing-mode="lr-tb"/>
      <style:text-properties style:font-name="Arial" fo:font-size="12pt" officeooo:paragraph-rsid="008cbe80" fo:background-color="transparen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86" style:family="paragraph" style:parent-style-name="Standard" style:master-page-name="">
      <style:paragraph-properties fo:margin-left="1.799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style:text-autospace="none" style:writing-mode="lr-tb"/>
      <style:text-properties style:font-name="Arial" fo:font-size="12pt" officeooo:paragraph-rsid="008cbe80" fo:background-color="transparen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87" style:family="paragraph" style:parent-style-name="Standard" style:master-page-name="">
      <style:paragraph-properties fo:margin-left="1.799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" fo:font-size="12pt" fo:font-weight="normal" officeooo:paragraph-rsid="008cbe80" fo:background-color="transparent" style:font-size-asian="12pt" style:language-asian="pt" style:country-asian="BR" style:font-weight-asian="normal" style:font-name-complex="Arial" style:font-size-complex="12pt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P89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color="#000000" style:font-name="Arial2" fo:font-size="4pt" fo:font-style="normal" fo:font-weight="normal" officeooo:rsid="0044167a" officeooo:paragraph-rsid="008ac585" style:font-name-asian="Arial" style:font-size-asian="3.5pt" style:language-asian="pt" style:country-asian="BR" style:font-style-asian="normal" style:font-weight-asian="normal" style:font-name-complex="Arial3" style:font-size-complex="4pt" style:font-style-complex="normal" style:font-weight-complex="normal" fo:hyphenate="true" fo:hyphenation-remain-char-count="2" fo:hyphenation-push-char-count="2"/>
    </style:style>
    <style:style style:name="P90" style:family="paragraph" style:parent-style-name="Standard" style:list-style-name="WW8Num9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" fo:font-size="12pt" fo:font-weight="normal" officeooo:paragraph-rsid="008ac585" style:font-size-asian="12pt" style:language-asian="pt" style:country-asian="BR" style:font-weight-asian="normal" style:font-name-complex="Arial" style:font-size-complex="12pt" style:font-weight-complex="normal" fo:hyphenate="true" fo:hyphenation-remain-char-count="2" fo:hyphenation-push-char-count="2"/>
    </style:style>
    <style:style style:name="P91" style:family="paragraph" style:parent-style-name="Standard" style:list-style-name="WW8Num9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2" fo:font-size="12pt" officeooo:paragraph-rsid="008ac585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92" style:family="paragraph" style:parent-style-name="Standard" style:list-style-name="WW8Num9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style:font-name="Arial2" fo:font-size="12pt" fo:font-weight="normal" officeooo:paragraph-rsid="008ac585" fo:background-color="transparent" style:font-size-asian="12pt" style:language-asian="pt" style:country-asian="BR" style:font-weight-asian="normal" style:font-name-complex="Arial" style:font-size-complex="12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09cm"/>
          <style:tab-stop style:position="1.561cm"/>
        </style:tab-stops>
      </style:paragraph-properties>
      <style:text-properties fo:color="#000000" style:font-name="Arial2" fo:font-size="12pt" fo:font-style="normal" fo:font-weight="normal" officeooo:rsid="00162a27" officeooo:paragraph-rsid="008ac585" fo:background-color="transparent" style:font-name-asian="Ari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Arial2" fo:font-size="4pt" officeooo:paragraph-rsid="008ac585" style:font-size-asian="4pt" style:language-asian="pt" style:country-asian="BR" style:font-name-complex="Arial" style:font-size-complex="4pt" fo:hyphenate="true" fo:hyphenation-remain-char-count="2" fo:hyphenation-push-char-count="2"/>
    </style:style>
    <style:style style:name="P95" style:family="paragraph" style:parent-style-name="Standard" style:list-style-name="WW8Num9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Arial2" fo:font-size="4pt" officeooo:paragraph-rsid="008ac585" style:font-size-asian="3.5pt" style:language-asian="pt" style:country-asian="BR" style:font-name-complex="Arial" style:font-size-complex="4pt" fo:hyphenate="true" fo:hyphenation-remain-char-count="2" fo:hyphenation-push-char-count="2"/>
    </style:style>
    <style:style style:name="P96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fo:font-weight="bold" officeooo:rsid="0018aade" officeooo:paragraph-rsid="007af309" style:font-weight-asian="bold" style:font-weight-complex="bold"/>
    </style:style>
    <style:style style:name="P97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8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weight="bold" style:font-weight-asian="bold" style:font-name-complex="Arial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style:font-name-asian="Arial"/>
    </style:style>
    <style:style style:name="T5" style:family="text">
      <style:text-properties officeooo:rsid="002a6c91" style:font-name-asian="Arial"/>
    </style:style>
    <style:style style:name="T6" style:family="text">
      <style:text-properties officeooo:rsid="002c29fa" style:font-name-asian="Arial"/>
    </style:style>
    <style:style style:name="T7" style:family="text">
      <style:text-properties fo:font-size="10pt" style:font-name-asian="Arial" style:font-size-asian="10pt" style:font-size-complex="10pt"/>
    </style:style>
    <style:style style:name="T8" style:family="text">
      <style:text-properties officeooo:rsid="00901af2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style:font-size-asian="8pt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complex="Arial" style:font-weight-complex="bold"/>
    </style:style>
    <style:style style:name="T15" style:family="text">
      <style:text-properties fo:color="#000000" style:font-name="Arial" officeooo:rsid="00821418" style:font-name-complex="Arial" style:font-weight-complex="bold"/>
    </style:style>
    <style:style style:name="T16" style:family="text">
      <style:text-properties fo:color="#000000" style:font-name="Arial" officeooo:rsid="00849182" style:font-name-complex="Arial"/>
    </style:style>
    <style:style style:name="T17" style:family="text">
      <style:text-properties fo:color="#000000" style:font-name="Arial" fo:font-weight="bold" style:font-weight-asian="bold" style:font-name-complex="Arial"/>
    </style:style>
    <style:style style:name="T18" style:family="text">
      <style:text-properties fo:color="#000000" style:font-name="Arial" fo:font-weight="bold" officeooo:rsid="004df0b3" style:font-weight-asian="bold" style:font-name-complex="Arial"/>
    </style:style>
    <style:style style:name="T19" style:family="text">
      <style:text-properties fo:color="#000000" style:font-name="Arial" fo:font-weight="bold" style:font-name-asian="Arial" style:font-weight-asian="bold" style:font-name-complex="Arial"/>
    </style:style>
    <style:style style:name="T20" style:family="text">
      <style:text-properties fo:color="#000000" style:font-name="Arial" fo:font-weight="normal" style:font-weight-asian="normal" style:font-name-complex="Arial" style:font-weight-complex="normal"/>
    </style:style>
    <style:style style:name="T21" style:family="text">
      <style:text-properties fo:color="#000000" style:font-name="Arial" fo:font-weight="normal" officeooo:rsid="0064bea3" style:font-weight-asian="normal" style:font-name-complex="Arial" style:font-weight-complex="normal"/>
    </style:style>
    <style:style style:name="T22" style:family="text">
      <style:text-properties fo:color="#000000" style:font-name="Arial" fo:font-weight="normal" officeooo:rsid="0078f9b9" style:font-weight-asian="normal" style:font-name-complex="Arial" style:font-weight-complex="normal"/>
    </style:style>
    <style:style style:name="T23" style:family="text">
      <style:text-properties fo:color="#000000" style:font-name="Arial" fo:font-weight="normal" officeooo:rsid="00821418" style:font-weight-asian="normal" style:font-name-complex="Arial" style:font-weight-complex="normal"/>
    </style:style>
    <style:style style:name="T24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5" style:family="text">
      <style:text-properties fo:color="#000000" style:font-name="Arial" fo:font-weight="normal" officeooo:rsid="00355732" style:font-name-asian="Arial" style:font-weight-asian="normal" style:font-name-complex="Arial" style:font-weight-complex="normal"/>
    </style:style>
    <style:style style:name="T26" style:family="text">
      <style:text-properties fo:color="#000000" style:font-name="Arial" fo:font-weight="normal" officeooo:rsid="0078f9b9" style:font-name-asian="Arial" style:font-weight-asian="normal" style:font-name-complex="Arial" style:font-weight-complex="normal"/>
    </style:style>
    <style:style style:name="T27" style:family="text">
      <style:text-properties fo:color="#000000" style:font-name="Arial" fo:font-weight="normal" officeooo:rsid="00821418" style:font-name-asian="Arial" style:font-weight-asian="normal" style:font-name-complex="Arial" style:font-weight-complex="normal"/>
    </style:style>
    <style:style style:name="T28" style:family="text">
      <style:text-properties fo:color="#000000" style:font-name="Arial" fo:font-weight="normal" officeooo:rsid="00849182" style:font-name-asian="Arial" style:font-weight-asian="normal" style:font-name-complex="Arial" style:font-weight-complex="normal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officeooo:rsid="005777fb" style:font-name-asian="Arial" style:font-name-complex="Arial"/>
    </style:style>
    <style:style style:name="T31" style:family="text">
      <style:text-properties fo:color="#000000" style:font-name="Arial" officeooo:rsid="00849182" style:font-name-asian="Arial" style:font-name-complex="Arial"/>
    </style:style>
    <style:style style:name="T32" style:family="text">
      <style:text-properties fo:color="#000000" style:font-name="Arial" officeooo:rsid="006255b8" style:font-name-asian="Arial" style:font-name-complex="Arial"/>
    </style:style>
    <style:style style:name="T33" style:family="text">
      <style:text-properties fo:color="#000000" style:font-name="Arial" officeooo:rsid="006255b8" style:font-name-asian="Arial" style:language-asian="pt" style:country-asian="BR" style:font-name-complex="Arial"/>
    </style:style>
    <style:style style:name="T34" style:family="text">
      <style:text-properties fo:color="#000000" style:font-name="Arial" officeooo:rsid="00990954" style:font-name-asian="Arial" style:language-asian="pt" style:country-asian="BR" style:font-name-complex="Arial"/>
    </style:style>
    <style:style style:name="T35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Arial" style:font-weight-complex="bold"/>
    </style:style>
    <style:style style:name="T37" style:family="text">
      <style:text-properties fo:color="#000000" style:font-name="Arial" fo:font-size="12pt" fo:font-weight="normal" officeooo:rsid="002e1b57" style:font-size-asian="12pt" style:font-weight-asian="normal" style:font-name-complex="Arial" style:font-weight-complex="bold"/>
    </style:style>
    <style:style style:name="T38" style:family="text">
      <style:text-properties fo:color="#000000" style:font-name="Arial" fo:font-size="12pt" fo:font-weight="normal" officeooo:rsid="00821418" style:font-size-asian="12pt" style:font-weight-asian="normal" style:font-name-complex="Arial" style:font-weight-complex="bold"/>
    </style:style>
    <style:style style:name="T39" style:family="text">
      <style:text-properties fo:color="#000000" style:font-name="Arial" fo:font-size="12pt" fo:font-weight="normal" officeooo:rsid="009279db" style:font-size-asian="12pt" style:font-weight-asian="normal" style:font-name-complex="Arial" style:font-weight-complex="bold"/>
    </style:style>
    <style:style style:name="T40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41" style:family="text">
      <style:text-properties fo:color="#000000" style:font-name="Arial" fo:font-size="12pt" fo:font-weight="normal" officeooo:rsid="002e1b57" style:font-size-asian="12pt" style:font-weight-asian="normal" style:font-name-complex="Arial" style:font-weight-complex="normal"/>
    </style:style>
    <style:style style:name="T42" style:family="text">
      <style:text-properties fo:color="#000000" style:font-name="Arial" fo:font-size="12pt" fo:font-weight="normal" officeooo:rsid="002e1b57" fo:background-color="transparent" loext:char-shading-value="0" style:font-size-asian="12pt" style:font-weight-asian="normal" style:font-name-complex="Arial" style:font-weight-complex="normal"/>
    </style:style>
    <style:style style:name="T43" style:family="text">
      <style:text-properties fo:color="#000000" style:font-name="Arial" fo:font-size="12pt" fo:font-weight="normal" officeooo:rsid="001e3f61" fo:background-color="transparent" loext:char-shading-value="0" style:font-size-asian="12pt" style:font-weight-asian="normal" style:font-name-complex="Arial" style:font-weight-complex="normal"/>
    </style:style>
    <style:style style:name="T44" style:family="text">
      <style:text-properties fo:color="#000000" style:font-name="Arial" fo:font-size="12pt" fo:font-weight="normal" officeooo:rsid="00821418" fo:background-color="transparent" loext:char-shading-value="0" style:font-size-asian="12pt" style:font-weight-asian="normal" style:font-name-complex="Arial" style:font-weight-complex="normal"/>
    </style:style>
    <style:style style:name="T45" style:family="text">
      <style:text-properties fo:color="#000000" style:font-name="Arial" fo:font-size="8pt" fo:font-weight="normal" style:font-size-asian="7pt" style:font-weight-asian="normal" style:font-name-complex="Arial" style:font-size-complex="8pt" style:font-weight-complex="normal"/>
    </style:style>
    <style:style style:name="T46" style:family="text">
      <style:text-properties fo:color="#000000" style:font-name="Arial" officeooo:rsid="006255b8" style:font-name-asian="TimesNewRomanPSMT" style:font-name-complex="Arial"/>
    </style:style>
    <style:style style:name="T47" style:family="text">
      <style:text-properties fo:color="#000000" fo:font-size="12pt" fo:font-weight="bold" style:font-size-asian="12pt" style:font-weight-asian="bold"/>
    </style:style>
    <style:style style:name="T48" style:family="text">
      <style:text-properties fo:color="#000000" fo:font-size="12pt" fo:font-weight="bold" officeooo:rsid="0064bea3" style:font-size-asian="12pt" style:font-weight-asian="bold"/>
    </style:style>
    <style:style style:name="T49" style:family="text">
      <style:text-properties fo:color="#000000" fo:font-size="12pt" style:font-name-asian="Arial" style:font-size-asian="12pt" style:font-size-complex="12pt"/>
    </style:style>
    <style:style style:name="T50" style:family="text">
      <style:text-properties fo:color="#000000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5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Arial1" fo:font-size="12pt" fo:font-weight="bold" style:font-size-asian="12pt" style:font-weight-asian="bold" style:font-name-complex="Arial3"/>
    </style:style>
    <style:style style:name="T53" style:family="text">
      <style:text-properties fo:color="#000000" style:font-name="Arial1" fo:font-size="12pt" fo:font-weight="bold" officeooo:rsid="003a45f3" style:font-name-asian="Arial" style:font-size-asian="12pt" style:font-weight-asian="bold" style:font-name-complex="Arial3" style:font-weight-complex="bold"/>
    </style:style>
    <style:style style:name="T54" style:family="text">
      <style:text-properties fo:color="#000000" style:font-name="Arial2" fo:font-size="12pt" fo:font-weight="bold" officeooo:rsid="006255b8" style:font-name-asian="Arial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2" fo:font-size="12pt" fo:font-weight="normal" officeooo:rsid="00338694" fo:background-color="transparent" loext:char-shading-value="0" style:font-size-asian="12pt" style:font-weight-asian="normal" style:font-name-complex="Arial" style:font-size-complex="12pt" style:font-weight-complex="bold"/>
    </style:style>
    <style:style style:name="T56" style:family="text">
      <style:text-properties fo:color="#000000" style:font-name="Arial2" fo:font-size="12pt" fo:font-weight="normal" officeooo:rsid="00355278" fo:background-color="transparent" loext:char-shading-value="0" style:font-size-asian="12pt" style:font-weight-asian="normal" style:font-name-complex="Arial" style:font-size-complex="12pt" style:font-weight-complex="bold"/>
    </style:style>
    <style:style style:name="T57" style:family="text">
      <style:text-properties fo:color="#000000" style:font-name="Arial2" fo:font-size="12pt" fo:font-weight="normal" officeooo:rsid="00857cbb" fo:background-color="transparent" loext:char-shading-value="0" style:font-size-asian="12pt" style:font-weight-asian="normal" style:font-name-complex="Arial" style:font-size-complex="12pt" style:font-weight-complex="bold"/>
    </style:style>
    <style:style style:name="T58" style:family="text">
      <style:text-properties fo:color="#000000" style:font-name="Arial2" fo:font-size="12pt" fo:font-weight="normal" officeooo:rsid="00389891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fo:color="#000000" style:font-name="Arial2" fo:font-style="normal" officeooo:rsid="00162a27" style:font-name-asian="Arial" style:font-style-asian="normal" style:font-name-complex="Arial3" style:font-style-complex="normal"/>
    </style:style>
    <style:style style:name="T60" style:family="text">
      <style:text-properties fo:color="#000000" style:font-name="Arial2" fo:font-style="normal" officeooo:rsid="0079dfbc" style:font-name-asian="Arial" style:font-style-asian="normal" style:font-name-complex="Arial3" style:font-style-complex="normal"/>
    </style:style>
    <style:style style:name="T61" style:family="text">
      <style:text-properties fo:color="#000000" style:font-name="Arial2" fo:font-style="normal" officeooo:rsid="00857cbb" style:font-name-asian="Arial" style:font-style-asian="normal" style:font-name-complex="Arial3" style:font-style-complex="normal"/>
    </style:style>
    <style:style style:name="T62" style:family="text">
      <style:text-properties fo:color="#000000" style:font-name="Arial2" fo:font-style="normal" officeooo:rsid="00222de9" style:font-name-asian="Arial" style:font-style-asian="normal" style:font-name-complex="Arial3" style:font-style-complex="normal"/>
    </style:style>
    <style:style style:name="T63" style:family="text">
      <style:text-properties fo:color="#000000" style:font-name="Arial2" fo:font-style="normal" officeooo:rsid="0044167a" style:font-name-asian="Arial" style:font-style-asian="normal" style:font-name-complex="Arial3" style:font-style-complex="normal"/>
    </style:style>
    <style:style style:name="T64" style:family="text">
      <style:text-properties fo:color="#000000" style:font-name="Arial2" fo:font-size="8pt" fo:font-weight="normal" officeooo:rsid="00355278" fo:background-color="transparent" loext:char-shading-value="0" style:font-size-asian="7pt" style:font-weight-asian="normal" style:font-name-complex="Arial" style:font-size-complex="8pt" style:font-weight-complex="bold"/>
    </style:style>
    <style:style style:name="T65" style:family="text">
      <style:text-properties fo:color="#000000" fo:font-weight="normal" style:language-asian="pt" style:country-asian="BR" style:font-weight-asian="normal" style:font-weight-complex="normal"/>
    </style:style>
    <style:style style:name="T66" style:family="text">
      <style:text-properties fo:color="#000000" fo:font-weight="normal" officeooo:rsid="0031c503" style:language-asian="pt" style:country-asian="BR" style:font-weight-asian="normal" style:font-weight-complex="normal"/>
    </style:style>
    <style:style style:name="T67" style:family="text">
      <style:text-properties fo:color="#000000" fo:font-weight="normal" officeooo:rsid="003a4a49" style:language-asian="pt" style:country-asian="BR" style:font-weight-asian="normal" style:font-weight-complex="normal"/>
    </style:style>
    <style:style style:name="T68" style:family="text">
      <style:text-properties fo:color="#000000" fo:font-weight="normal" officeooo:rsid="003f50d3" style:language-asian="pt" style:country-asian="BR" style:font-weight-asian="normal" style:font-weight-complex="normal"/>
    </style:style>
    <style:style style:name="T69" style:family="text">
      <style:text-properties fo:color="#000000" fo:font-weight="normal" officeooo:rsid="00863487" style:language-asian="pt" style:country-asian="BR" style:font-weight-asian="normal" style:font-weight-complex="normal"/>
    </style:style>
    <style:style style:name="T70" style:family="text">
      <style:text-properties fo:color="#000000" fo:font-weight="normal" officeooo:rsid="009560b0" style:language-asian="pt" style:country-asian="BR" style:font-weight-asian="normal" style:font-weight-complex="normal"/>
    </style:style>
    <style:style style:name="T71" style:family="text">
      <style:text-properties fo:color="#000000" fo:font-weight="normal" officeooo:rsid="009694a7" style:language-asian="pt" style:country-asian="BR" style:font-weight-asian="normal" style:font-weight-complex="normal"/>
    </style:style>
    <style:style style:name="T72" style:family="text">
      <style:text-properties fo:color="#000000" fo:font-weight="normal" style:font-weight-asian="normal" style:font-name-complex="Arial"/>
    </style:style>
    <style:style style:name="T73" style:family="text">
      <style:text-properties fo:color="#000000" fo:font-weight="normal" officeooo:rsid="002e1b57" style:font-weight-asian="normal" style:font-name-complex="Arial" style:font-weight-complex="normal"/>
    </style:style>
    <style:style style:name="T74" style:family="text">
      <style:text-properties fo:color="#000000" fo:font-weight="normal" officeooo:rsid="0037652f" style:font-weight-asian="normal" style:font-name-complex="Arial" style:font-weight-complex="normal"/>
    </style:style>
    <style:style style:name="T75" style:family="text">
      <style:text-properties fo:color="#000000" fo:font-weight="normal" officeooo:rsid="00355278" style:font-weight-asian="normal" style:font-name-complex="Arial" style:font-weight-complex="normal"/>
    </style:style>
    <style:style style:name="T76" style:family="text">
      <style:text-properties fo:color="#000000" fo:font-weight="normal" officeooo:rsid="00863487" style:font-weight-asian="normal" style:font-name-complex="Arial" style:font-weight-complex="normal"/>
    </style:style>
    <style:style style:name="T77" style:family="text">
      <style:text-properties fo:color="#000000" fo:font-weight="normal" officeooo:rsid="0096623c" style:font-weight-asian="normal" style:font-name-complex="Arial" style:font-weight-complex="normal"/>
    </style:style>
    <style:style style:name="T78" style:family="text">
      <style:text-properties fo:color="#000000" fo:font-weight="normal" officeooo:rsid="002e1b57" style:font-weight-asian="normal" style:font-weight-complex="normal"/>
    </style:style>
    <style:style style:name="T79" style:family="text">
      <style:text-properties fo:color="#000000" fo:font-weight="normal" officeooo:rsid="0045c10d" style:font-weight-asian="normal" style:font-weight-complex="normal"/>
    </style:style>
    <style:style style:name="T80" style:family="text">
      <style:text-properties fo:color="#000000" fo:font-weight="normal" officeooo:rsid="0046d6b6" style:font-weight-asian="normal" style:font-weight-complex="normal"/>
    </style:style>
    <style:style style:name="T81" style:family="text">
      <style:text-properties fo:color="#000000" fo:font-weight="normal" officeooo:rsid="00426622" style:font-weight-asian="normal" style:font-weight-complex="normal"/>
    </style:style>
    <style:style style:name="T82" style:family="text">
      <style:text-properties fo:color="#000000" fo:font-weight="normal" officeooo:rsid="008e42bc" style:font-weight-asian="normal" style:font-weight-complex="normal"/>
    </style:style>
    <style:style style:name="T83" style:family="text">
      <style:text-properties fo:color="#000000" fo:font-weight="normal" officeooo:rsid="009a61a9" style:font-weight-asian="normal" style:font-weight-complex="normal"/>
    </style:style>
    <style:style style:name="T84" style:family="text">
      <style:text-properties fo:color="#000000" fo:font-weight="normal" officeooo:rsid="002e1b57" fo:background-color="transparent" loext:char-shading-value="0" style:font-weight-asian="normal" style:font-name-complex="Arial" style:font-weight-complex="normal"/>
    </style:style>
    <style:style style:name="T85" style:family="text">
      <style:text-properties fo:color="#000000" fo:font-weight="normal" officeooo:rsid="002e1b57" fo:background-color="transparent" loext:char-shading-value="0" style:font-weight-asian="normal" style:font-name-complex="Arial" style:font-weight-complex="bold"/>
    </style:style>
    <style:style style:name="T86" style:family="text">
      <style:text-properties fo:color="#000000" fo:font-weight="normal" officeooo:rsid="00930287" fo:background-color="transparent" loext:char-shading-value="0" style:font-weight-asian="normal" style:font-name-complex="Arial" style:font-weight-complex="bold"/>
    </style:style>
    <style:style style:name="T87" style:family="text">
      <style:text-properties fo:color="#000000" style:font-name-complex="Arial"/>
    </style:style>
    <style:style style:name="T88" style:family="text">
      <style:text-properties fo:color="#000000" officeooo:rsid="002e1b57" style:font-name-complex="Arial"/>
    </style:style>
    <style:style style:name="T89" style:family="text">
      <style:text-properties fo:color="#000000" officeooo:rsid="00849f14" style:font-name-complex="Arial"/>
    </style:style>
    <style:style style:name="T90" style:family="text">
      <style:text-properties fo:color="#000000" officeooo:rsid="00851f90" style:font-name-complex="Arial"/>
    </style:style>
    <style:style style:name="T91" style:family="text">
      <style:text-properties fo:color="#000000" officeooo:rsid="0045c10d"/>
    </style:style>
    <style:style style:name="T92" style:family="text">
      <style:text-properties fo:color="#000000" officeooo:rsid="009a61a9"/>
    </style:style>
    <style:style style:name="T93" style:family="text">
      <style:text-properties fo:font-size="12pt" style:font-size-asian="12pt" style:font-name-complex="Arial"/>
    </style:style>
    <style:style style:name="T94" style:family="text">
      <style:text-properties fo:font-size="12pt" fo:font-weight="bold" style:font-size-asian="12pt" style:font-weight-asian="bold"/>
    </style:style>
    <style:style style:name="T95" style:family="text">
      <style:text-properties fo:font-size="12pt" fo:font-weight="bold" style:font-size-asian="12pt" style:font-weight-asian="bold" style:font-weight-complex="bold"/>
    </style:style>
    <style:style style:name="T96" style:family="text">
      <style:text-properties fo:font-size="12pt" fo:font-weight="bold" style:font-name-asian="Arial" style:font-size-asian="12pt" style:font-weight-asian="bold"/>
    </style:style>
    <style:style style:name="T97" style:family="text">
      <style:text-properties fo:font-size="12pt" fo:font-weight="bold" style:font-name-asian="Arial" style:font-size-asian="12pt" style:font-weight-asian="bold" style:font-weight-complex="bold"/>
    </style:style>
    <style:style style:name="T98" style:family="text">
      <style:text-properties fo:font-size="12pt" fo:font-weight="bold" officeooo:rsid="00162a27" style:font-name-asian="Arial" style:font-size-asian="12pt" style:font-weight-asian="bold"/>
    </style:style>
    <style:style style:name="T99" style:family="text">
      <style:text-properties fo:font-size="12pt" fo:font-weight="bold" officeooo:rsid="003a45f3" style:font-name-asian="Arial" style:font-size-asian="12pt" style:font-weight-asian="bold"/>
    </style:style>
    <style:style style:name="T100" style:family="text">
      <style:text-properties fo:font-size="12pt" fo:font-weight="bold" officeooo:rsid="004474cb" style:font-name-asian="Arial" style:font-size-asian="12pt" style:font-weight-asian="bold"/>
    </style:style>
    <style:style style:name="T101" style:family="text">
      <style:text-properties fo:font-size="12pt" style:font-name-asian="Arial" style:font-size-asian="12pt" style:font-name-complex="Arial"/>
    </style:style>
    <style:style style:name="T102" style:family="text">
      <style:text-properties officeooo:rsid="005096b9"/>
    </style:style>
    <style:style style:name="T103" style:family="text">
      <style:text-properties style:font-name-complex="Arial"/>
    </style:style>
    <style:style style:name="T104" style:family="text">
      <style:text-properties officeooo:rsid="002e1b57" style:font-name-complex="Arial"/>
    </style:style>
    <style:style style:name="T105" style:family="text">
      <style:text-properties officeooo:rsid="002ff359" style:font-name-complex="Arial"/>
    </style:style>
    <style:style style:name="T106" style:family="text">
      <style:text-properties officeooo:rsid="001f4c87" style:font-name-complex="Arial"/>
    </style:style>
    <style:style style:name="T107" style:family="text">
      <style:text-properties officeooo:rsid="0031c503" style:font-name-complex="Arial"/>
    </style:style>
    <style:style style:name="T108" style:family="text">
      <style:text-properties officeooo:rsid="00338694" style:font-name-complex="Arial"/>
    </style:style>
    <style:style style:name="T109" style:family="text">
      <style:text-properties officeooo:rsid="00355278" style:font-name-complex="Arial"/>
    </style:style>
    <style:style style:name="T110" style:family="text">
      <style:text-properties officeooo:rsid="00930287" style:font-name-complex="Arial"/>
    </style:style>
    <style:style style:name="T111" style:family="text">
      <style:text-properties officeooo:rsid="007af309"/>
    </style:style>
    <style:style style:name="T112" style:family="text">
      <style:text-properties fo:background-color="transparent" loext:char-shading-value="0" style:font-name-complex="Arial"/>
    </style:style>
    <style:style style:name="T113" style:family="text">
      <style:text-properties officeooo:rsid="002ff359" fo:background-color="transparent" loext:char-shading-value="0" style:font-name-complex="Arial"/>
    </style:style>
    <style:style style:name="T114" style:family="text">
      <style:text-properties officeooo:rsid="0031c503" fo:background-color="transparent" loext:char-shading-value="0" style:font-name-complex="Arial"/>
    </style:style>
    <style:style style:name="T115" style:family="text">
      <style:text-properties officeooo:rsid="0046d6b6" fo:background-color="transparent" loext:char-shading-value="0" style:font-name-complex="Arial"/>
    </style:style>
    <style:style style:name="T116" style:family="text">
      <style:text-properties officeooo:rsid="001f4c87" fo:background-color="transparent" loext:char-shading-value="0" style:font-name-complex="Arial"/>
    </style:style>
    <style:style style:name="T117" style:family="text">
      <style:text-properties officeooo:rsid="00930287" fo:background-color="transparent" loext:char-shading-value="0" style:font-name-complex="Arial"/>
    </style:style>
    <style:style style:name="T118" style:family="text">
      <style:text-properties officeooo:rsid="0093b0df" fo:background-color="transparent" loext:char-shading-value="0" style:font-name-complex="Arial"/>
    </style:style>
    <style:style style:name="T119" style:family="text">
      <style:text-properties officeooo:rsid="009560b0" fo:background-color="transparent" loext:char-shading-value="0" style:font-name-complex="Arial"/>
    </style:style>
    <style:style style:name="T120" style:family="text">
      <style:text-properties fo:font-weight="normal" officeooo:rsid="002e1b57" fo:background-color="transparent" loext:char-shading-value="0" style:font-weight-asian="normal" style:font-name-complex="Arial" style:font-weight-complex="normal"/>
    </style:style>
    <style:style style:name="T121" style:family="text">
      <style:text-properties fo:font-weight="normal" officeooo:rsid="001e3f61" fo:background-color="transparent" loext:char-shading-value="0" style:font-weight-asian="normal" style:font-name-complex="Arial" style:font-weight-complex="normal"/>
    </style:style>
    <style:style style:name="T122" style:family="text">
      <style:text-properties fo:font-weight="normal" officeooo:rsid="002ff359" fo:background-color="transparent" loext:char-shading-value="0" style:font-weight-asian="normal" style:font-name-complex="Arial" style:font-weight-complex="normal"/>
    </style:style>
    <style:style style:name="T123" style:family="text">
      <style:text-properties fo:font-weight="normal" officeooo:rsid="00851f90" fo:background-color="transparent" loext:char-shading-value="0" style:font-weight-asian="normal" style:font-name-complex="Arial" style:font-weight-complex="normal"/>
    </style:style>
    <style:style style:name="T124" style:family="text">
      <style:text-properties fo:font-weight="normal" officeooo:rsid="002e1b57" fo:background-color="transparent" loext:char-shading-value="0" style:font-weight-asian="normal" style:font-name-complex="Arial" style:font-weight-complex="bold"/>
    </style:style>
    <style:style style:name="T125" style:family="text">
      <style:text-properties fo:font-weight="normal" officeooo:rsid="00851f90" fo:background-color="transparent" loext:char-shading-value="0" style:font-weight-asian="normal" style:font-name-complex="Arial" style:font-weight-complex="bold"/>
    </style:style>
    <style:style style:name="T126" style:family="text">
      <style:text-properties fo:font-weight="normal" style:font-weight-asian="normal" style:font-name-complex="Arial"/>
    </style:style>
    <style:style style:name="T127" style:family="text">
      <style:text-properties fo:font-weight="normal" officeooo:rsid="001f4c87" style:font-weight-asian="normal" style:font-name-complex="Arial" style:font-weight-complex="normal"/>
    </style:style>
    <style:style style:name="T128" style:family="text">
      <style:text-properties fo:font-weight="normal" officeooo:rsid="0021d02a" style:font-weight-asian="normal" style:font-name-complex="Arial" style:font-weight-complex="normal"/>
    </style:style>
    <style:style style:name="T129" style:family="text">
      <style:text-properties fo:font-weight="normal" officeooo:rsid="00368252" style:font-weight-asian="normal" style:font-name-complex="Arial" style:font-weight-complex="normal"/>
    </style:style>
    <style:style style:name="T130" style:family="text">
      <style:text-properties fo:font-weight="normal" officeooo:rsid="002e1b57" style:font-weight-asian="normal" style:font-name-complex="Arial" style:font-weight-complex="normal"/>
    </style:style>
    <style:style style:name="T131" style:family="text">
      <style:text-properties fo:font-weight="normal" officeooo:rsid="001e3f61" style:font-weight-asian="normal" style:font-name-complex="Arial" style:font-weight-complex="normal"/>
    </style:style>
    <style:style style:name="T132" style:family="text">
      <style:text-properties fo:font-weight="normal" officeooo:rsid="00863487" style:font-weight-asian="normal" style:font-name-complex="Arial" style:font-weight-complex="normal"/>
    </style:style>
    <style:style style:name="T133" style:family="text">
      <style:text-properties fo:font-weight="normal" officeooo:rsid="0096623c" style:font-weight-asian="normal" style:font-name-complex="Arial" style:font-weight-complex="normal"/>
    </style:style>
    <style:style style:name="T134" style:family="text">
      <style:text-properties fo:font-weight="normal" officeooo:rsid="0096623c" style:font-weight-asian="normal" style:font-name-complex="Arial"/>
    </style:style>
    <style:style style:name="T135" style:family="text">
      <style:text-properties fo:color="#ff6600" officeooo:rsid="00414e0c"/>
    </style:style>
    <style:style style:name="T136" style:family="text">
      <style:text-properties officeooo:rsid="003c35a8"/>
    </style:style>
    <style:style style:name="T137" style:family="text">
      <style:text-properties officeooo:rsid="003f50d3"/>
    </style:style>
    <style:style style:name="T138" style:family="text">
      <style:text-properties officeooo:rsid="00414e0c"/>
    </style:style>
    <style:style style:name="T139" style:family="text">
      <style:text-properties officeooo:rsid="00426622"/>
    </style:style>
    <style:style style:name="T140" style:family="text">
      <style:text-properties officeooo:rsid="0044167a"/>
    </style:style>
    <style:style style:name="T141" style:family="text">
      <style:text-properties officeooo:rsid="001a0b4c"/>
    </style:style>
    <style:style style:name="T142" style:family="text">
      <style:text-properties officeooo:rsid="0096623c"/>
    </style:style>
    <style:style style:name="T143" style:family="text">
      <style:text-properties officeooo:rsid="0097c5df"/>
    </style:style>
    <style:style style:name="T144" style:family="text">
      <style:text-properties officeooo:rsid="0098ede5"/>
    </style:style>
    <style:style style:name="T145" style:family="text">
      <style:text-properties officeooo:rsid="0099095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3"><text:span text:style-name="T47">INTERESSAD</text:span><text:span text:style-name="T48">O</text:span><text:span text:style-name="T47">: </text:span><text:span text:style-name="Fonte_20_parág._20_padrão1"><text:span text:style-name="T41">José Maria Rodrigues de Vasconcelos </text:span></text:span><text:span text:style-name="Fonte_20_parág._20_padrão1"><text:span text:style-name="T40"><text:s/></text:span></text:span><text:span text:style-name="Fonte_20_parág._20_padrão1"><text:span text:style-name="T52"><text:s/></text:span></text:span><text:span text:style-name="T51"><text:s/></text:span></text:p>
            <text:p text:style-name="P36"><text:span text:style-name="Fonte_20_parág._20_padrão1"><text:span text:style-name="T45"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4"><text:span text:style-name="T47">EMENTA: </text:span><text:span text:style-name="Fonte_20_parág._20_padrão1"><text:span text:style-name="T37">Autoriza a Secretaria da Educação do Estado do Ceará (S</text:span></text:span><text:span text:style-name="Fonte_20_parág._20_padrão1"><text:span text:style-name="T39">educ) </text:span></text:span><text:span text:style-name="Fonte_20_parág._20_padrão1"><text:span text:style-name="T37">a emitir a </text:span></text:span><text:span text:style-name="Fonte_20_parág._20_padrão1"><text:span text:style-name="T39">segunda </text:span></text:span><text:span text:style-name="Fonte_20_parág._20_padrão1"><text:span text:style-name="T37">via do Certificado de Conclusão do Ensino Médio </text:span></text:span><text:span text:style-name="Fonte_20_parág._20_padrão1"><text:span text:style-name="T39">em favor de </text:span></text:span><text:span text:style-name="Fonte_20_parág._20_padrão1"><text:span text:style-name="T42">M</text:span></text:span><text:span text:style-name="Fonte_20_parág._20_padrão1"><text:span text:style-name="T44">aria</text:span></text:span><text:span text:style-name="Fonte_20_parág._20_padrão1"><text:span text:style-name="T42"> Lu</text:span></text:span><text:span text:style-name="Fonte_20_parág._20_padrão1"><text:span text:style-name="T44">r</text:span></text:span><text:span text:style-name="Fonte_20_parág._20_padrão1"><text:span text:style-name="T42">cilene Braga Luna</text:span></text:span><text:span text:style-name="Fonte_20_parág._20_padrão1"><text:span text:style-name="T43">,</text:span></text:span><text:span text:style-name="Fonte_20_parág._20_padrão1"><text:span text:style-name="T36"> </text:span></text:span><text:span text:style-name="Fonte_20_parág._20_padrão1"><text:span text:style-name="T37">cursado no extinto Colégio São José, </text:span></text:span><text:span text:style-name="Fonte_20_parág._20_padrão1"><text:span text:style-name="T38">n</text:span></text:span><text:span text:style-name="Fonte_20_parág._20_padrão1"><text:span text:style-name="T36">e</text:span></text:span><text:span text:style-name="Fonte_20_parág._20_padrão1"><text:span text:style-name="T38">sta capital</text:span></text:span><text:span text:style-name="Fonte_20_parág._20_padrão1"><text:span text:style-name="T36">, conforme os termos deste Parecer</text:span></text:span><text:span text:style-name="T51">.</text:span></text:p>
            <text:p text:style-name="P84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8"><text:span text:style-name="T17">RELATOR</text:span><text:span text:style-name="T18">A</text:span><text:span text:style-name="T17">:</text:span><text:span text:style-name="T20"> Nohemy Rezende Ibanez</text:span>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<text:span text:style-name="T17">SPU</text:span><text:span text:style-name="T19"> </text:span><text:span text:style-name="T17">Nº </text:span><text:span text:style-name="T23">5</text:span><text:span text:style-name="T21">7</text:span><text:span text:style-name="T22">10</text:span><text:span text:style-name="T23">040</text:span><text:span text:style-name="T24">/201</text:span><text:span text:style-name="T25">7</text:span></text:p>
            <text:p text:style-name="P4"><text:span text:style-name="T25"><text:s text:c="13"/></text:span><text:span text:style-name="T28">7069708/2017</text:span></text:p>
            <text:p text:style-name="P7"/>
          </table:table-cell>
          <table:table-cell table:style-name="Tabela1.B4" office:value-type="string">
            <text:p text:style-name="P4"><text:span text:style-name="T17">PARECER</text:span><text:span text:style-name="T19"> </text:span><text:span text:style-name="T17">Nº</text:span><text:span text:style-name="T19"> </text:span><text:span text:style-name="T24">0</text:span><text:span text:style-name="T27">3</text:span><text:span text:style-name="T26">9</text:span><text:span text:style-name="T27">2</text:span><text:span text:style-name="T24">/</text:span><text:span text:style-name="T14">201</text:span><text:span text:style-name="T15">8</text:span></text:p>
          </table:table-cell>
          <table:table-cell table:style-name="Tabela1.C4" office:value-type="string">
            <text:p text:style-name="P98"/>
            <text:p text:style-name="P4"><text:span text:style-name="T17">APROVADO</text:span><text:span text:style-name="T19"> </text:span><text:span text:style-name="T17">EM:</text:span><text:span text:style-name="T29"> </text:span><text:span text:style-name="T30">0</text:span><text:span text:style-name="T31">6</text:span><text:span text:style-name="T29">.0</text:span><text:span text:style-name="T31">3</text:span><text:span text:style-name="T13">.201</text:span><text:span text:style-name="T16">8</text:span></text:p>
            <text:p text:style-name="P5"/>
          </table:table-cell>
        </table:table-row>
      </table:table>
      <text:p text:style-name="P25"/>
      <text:p text:style-name="P88"/>
      <text:p text:style-name="P46"><text:span text:style-name="T95">I</text:span><text:span text:style-name="T97"> – </text:span><text:span text:style-name="T95">RELATÓRIO</text:span></text:p>
      <text:p text:style-name="P62"/>
      <text:p text:style-name="P54"><text:span text:style-name="T73">José Maria Rodrigues de Vasconcelos</text:span><text:span text:style-name="T87">, </text:span><text:span text:style-name="T88">diretor do Colégio Vasconcelos, </text:span><text:span text:style-name="T87">por meio do </text:span><text:span text:style-name="T89">p</text:span><text:span text:style-name="T87">rocesso nº </text:span><text:span text:style-name="T84">5710040</text:span><text:span text:style-name="T72">/2017</text:span><text:span text:style-name="T87">, </text:span><text:span text:style-name="T88">solicita que este Conselho </text:span><text:span text:style-name="T90">Estadual de Educação (CEE)</text:span><text:span text:style-name="T88"> interceda junto à </text:span><text:span text:style-name="T85">Secretaria da Educação do Estado do Ceará (S</text:span><text:span text:style-name="T86">educ), </text:span><text:span text:style-name="T104">para que esta emita a </text:span><text:span text:style-name="T110">segunda </text:span><text:span text:style-name="T104">via do Certificado de Conclusão do Ensino Médio </text:span><text:span text:style-name="T105">na modalidade Educação de Jovens e Adultos</text:span><text:span text:style-name="T104"> a </text:span><text:span text:style-name="T120">M</text:span><text:span text:style-name="T123">aria</text:span><text:span text:style-name="T120"> Lu</text:span><text:span text:style-name="T123">r</text:span><text:span text:style-name="T120">cilene Braga Luna</text:span><text:span text:style-name="T121">, </text:span><text:span text:style-name="T124">cursado no extinto Colégio São José, </text:span><text:span text:style-name="T125">n</text:span><text:span text:style-name="T120">e</text:span><text:span text:style-name="T123">sta capital</text:span><text:span text:style-name="T120">, tendo em vista que a interessada plastificou seu documento original sem antes assiná-lo. </text:span><text:span text:style-name="T122">E como precisa apresentar o certificado assinado à empresa empregadora, requer o referido documento com brevidade.</text:span></text:p>
      <text:p text:style-name="P44"><text:s/></text:p>
      <text:p text:style-name="P54"><text:span text:style-name="T113">Informa o diretor que a ex-aluna concluiu o ensino médio em 2005 </text:span><text:span text:style-name="T117">e </text:span><text:span text:style-name="T113">que a solicitação de emissão de </text:span><text:span text:style-name="T117">segunda </text:span><text:span text:style-name="T113">via foi encaminhada à Seduc. </text:span><text:span text:style-name="T114">A</text:span><text:span text:style-name="T113">pós </text:span><text:span text:style-name="T117">trinta </text:span><text:span text:style-name="T113">dias, recebeu dessa instituição a informação de que não havia localizado a pasta individual da aluna, tornando impossível a emissão da </text:span><text:span text:style-name="T117">segunda </text:span><text:span text:style-name="T113">via, uma vez que a extinção do Colégio se deu em 2006, com o encerramento de suas atividades e recolhimento do acervo à Seduc. </text:span></text:p>
      <text:p text:style-name="P77"/>
      <text:p text:style-name="P54"><text:span text:style-name="T112">Esta unidade integrava a rede privada de ensino, e estava localizada </text:span><text:span text:style-name="T118">na </text:span><text:span text:style-name="T114">Av. Visconde do Rio Branco, nº 1.257, Centro, </text:span><text:span text:style-name="T118">nesta capital. </text:span><text:span text:style-name="T115">Embora ainda não oficialmente extinto, </text:span><text:span text:style-name="T116">seu acervo está sob a responsabilidade da Seduc, </text:span><text:span text:style-name="T115">como foi possível constatar </text:span><text:span text:style-name="T118">pelo </text:span><text:span text:style-name="T115">exame da documentação do presente processo</text:span><text:span text:style-name="T116">. </text:span></text:p>
      <text:p text:style-name="P78"/>
      <text:p text:style-name="P56"><text:span text:style-name="T65">Ao processo foram anexad</text:span><text:span text:style-name="T70">as cópias </text:span><text:span text:style-name="T65">dos </text:span><text:span text:style-name="T66">seguintes </text:span><text:span text:style-name="T65">documentos: </text:span></text:p>
      <text:p text:style-name="P75"><text:s/></text:p>
      <text:p text:style-name="P55"><text:span text:style-name="T103">-</text:span><text:span text:style-name="T106"> </text:span><text:span text:style-name="T107">Certificado de Conclusão do ensino médio, expedido pelo Colégio São José, datado de 05/05/2006, com selo de autenticação,</text:span><text:span text:style-name="T114"> porém sem </text:span><text:span text:style-name="T115">o </text:span><text:span text:style-name="T119">número </text:span><text:span text:style-name="T115">do Registro, Livro e Folhas;</text:span></text:p>
      <text:p text:style-name="P45"><text:s/></text:p>
      <text:p text:style-name="P57"><text:span text:style-name="T107">- </text:span><text:span text:style-name="T108">carteira de identidade;</text:span></text:p>
      <text:p text:style-name="P30"><text:soft-page-break/><text:span text:style-name="T59">Cont. do Parecer nº 0</text:span><text:span text:style-name="T61">3</text:span><text:span text:style-name="T60">9</text:span><text:span text:style-name="T61">2</text:span><text:span text:style-name="T59">/201</text:span><text:span text:style-name="T61">8</text:span></text:p>
      <text:p text:style-name="P42"/>
      <text:p text:style-name="P52"><text:span text:style-name="Fonte_20_parág._20_padrão1"><text:span text:style-name="T55">- </text:span></text:span><text:span text:style-name="Fonte_20_parág._20_padrão1"><text:span text:style-name="T57">P</text:span></text:span><text:span text:style-name="Fonte_20_parág._20_padrão1"><text:span text:style-name="T56">arecer CEE nº 0242/2003, recredenciando o Colégio São José, e renovando o reconhecimento dos cursos de ensino fundamental e médio e aprovando-os na modalidade Educação de Jovens e Adultos, até 31/12/2007;</text:span></text:span></text:p>
      <text:p text:style-name="P52"><text:span text:style-name="Fonte_20_parág._20_padrão1"><text:span text:style-name="T64"/></text:span></text:p>
      <text:p text:style-name="P61">- ofício CEE nº 033/2017, oriundo do Núcleo de Auditoria para o Setor de Documentação Escolar da Seduc, solicitando informações sobre o acervo recolhido e a emissão da <text:span text:style-name="T142">segunda </text:span>via, vez que a cópia encaminhada continha uma autenticação da responsável pelo Setor na Seduc;</text:p>
      <text:p text:style-name="P76"/>
      <text:p text:style-name="P60"><text:span text:style-name="T109">- </text:span><text:span text:style-name="T103">processo nº </text:span><text:span text:style-name="T126">7069708/2017, datado de 05/10/2017, </text:span><text:span text:style-name="T134">mediante o qual </text:span><text:span text:style-name="T126">a orientadora de Célula da Coordenadoria do Desenvolvimento da Escola e da Aprendizagem / Codea / Gestão Escolar, Fernanda Maria Diniz da Silva, responde ao ofício do CEE/NUCA;</text:span></text:p>
      <text:p text:style-name="P79"/>
      <text:p text:style-name="P59"><text:span text:style-name="T127">- Ata de Resultados Finais expedida pelo </text:span><text:span text:style-name="T128">Colégio</text:span><text:span text:style-name="T127"> </text:span><text:span text:style-name="T129">São José, datada de 20/04/2006, </text:span><text:span text:style-name="T133">na qual </text:span><text:span text:style-name="T129">se registra a aprovação de </text:span><text:span text:style-name="T130">M</text:span><text:span text:style-name="T132">aria</text:span><text:span text:style-name="T130"> Lu</text:span><text:span text:style-name="T132">r</text:span><text:span text:style-name="T130">cilene Braga Luna</text:span><text:span text:style-name="T131">, </text:span><text:span text:style-name="T129">numa turma de alunos da Educação de Jovens e Adultos, turno da noite, cujo diretor é </text:span><text:span text:style-name="T133">J</text:span><text:span text:style-name="T73">osé Maria Rodrigues de Vasconcelos, </text:span><text:span text:style-name="T74">interessado do primeiro processo;</text:span></text:p>
      <text:p text:style-name="P81"/>
      <text:p text:style-name="P58"><text:span text:style-name="T75">- ofício nº 0</text:span><text:span text:style-name="T74">0</text:span><text:span text:style-name="T75">3</text:span><text:span text:style-name="T74">6</text:span><text:span text:style-name="T75">/2017, </text:span><text:span text:style-name="T74">oriundo do Colégio Vasconcelos, datado de 06/11/2017, explicitando ao </text:span><text:span text:style-name="T77">P</text:span><text:span text:style-name="T74">residente </text:span><text:span text:style-name="T77">deste </text:span><text:span text:style-name="T74">CEE a situação do Colégio Vasconcelos, a entrega do acervo à Seduc e a situação da interessada </text:span><text:span text:style-name="T77">Maria </text:span><text:span text:style-name="T73">Lu</text:span><text:span text:style-name="T76">r</text:span><text:span text:style-name="T73">cilene Braga Luna </text:span><text:span text:style-name="T74">e pedindo providências </text:span><text:span text:style-name="T77">deste </text:span><text:span text:style-name="T74">CEE junto </text:span><text:span text:style-name="T76">à</text:span><text:span text:style-name="T74"> Seduc</text:span><text:span text:style-name="T73">;</text:span></text:p>
      <text:p text:style-name="P82"><text:s/></text:p>
      <text:p text:style-name="P69"><text:span text:style-name="Fonte_20_parág._20_padrão1"><text:span text:style-name="T58">- Informação CEE nº 059/2017, datada de 09/11/2017, assinada pela auditora Luzia Helena Veras Timbó.</text:span></text:span></text:p>
      <text:p text:style-name="P13"><text:span text:style-name="Fonte_20_parág._20_padrão1"><text:span text:style-name="T3"/></text:span></text:p>
      <text:p text:style-name="P70"><text:span text:style-name="T65">Examinando os documentos acima mencionados, vale destacar que, no ofício Seduc nº 320/2017, a orientadora de Célula Fernanda Maria informa que o acervo do Colégio São José, </text:span><text:span text:style-name="T67">hoje</text:span><text:span text:style-name="T65"> sob a responsabilidade da Seduc, abriga documentação escolar até 2004 e que a ARF em que consta o nome da interessada foi assinada </text:span><text:span text:style-name="T71">por </text:span><text:span text:style-name="T65">José M</text:span><text:span text:style-name="T69">aria</text:span><text:span text:style-name="T65"> Rodrigues de Vasconcelos, </text:span><text:span text:style-name="T68">em </text:span><text:span text:style-name="T65">data posterior à da entrega do acervo </text:span><text:span text:style-name="T67">à</text:span><text:span text:style-name="T65"> </text:span><text:span text:style-name="T67">S</text:span><text:span text:style-name="T65">educ </text:span><text:span text:style-name="T68">(abril de 2006)</text:span><text:span text:style-name="T65">.</text:span></text:p>
      <text:p text:style-name="P72"/>
      <text:p text:style-name="P70">No ofício nº 0036/2017, José Maria informa que em 20/04/2006 foi entregue à Seduc, setor de Documentação Escolar, a <text:span text:style-name="T136">ARF dos alunos do ensino médio, modalidade Eja, que concluíram o curso em 2005. O colégio, porém, deu continuidade as suas atividades com nova direção e outra denominação, segundo José Maria, devidamente informada a mudança de direção e secretaria escolar à Seduc e a este CEE. Também nesse ofício reitera a solicitação pelo certificado de Maria Lurcilene Braga Luna.</text:span></text:p>
      <text:p text:style-name="P71"/>
      <text:p text:style-name="P31"><text:soft-page-break/><text:span text:style-name="T59">Cont. do Parecer nº 0</text:span><text:span text:style-name="T61">3</text:span><text:span text:style-name="T60">9</text:span><text:span text:style-name="T61">2</text:span><text:span text:style-name="T59">/201</text:span><text:span text:style-name="T61">8</text:span></text:p>
      <text:p text:style-name="P47"/>
      <text:p text:style-name="P63">A Informação d<text:span text:style-name="T143">este </text:span>CEE analisa todos os fatos ocorridos, as informações dadas <text:span text:style-name="T137">e constata os seguintes conflitos, alguns já mencionados anteriormente:</text:span></text:p>
      <text:p text:style-name="P48"/>
      <text:p text:style-name="P66">- acervo escolar do Colégio São José foi entregue à Seduc em data anterior à da ARF com registro de aprovação da aluna <text:span text:style-name="T143">Maria </text:span>Lurcilene;</text:p>
      <text:p text:style-name="P48"/>
      <text:p text:style-name="P63"><text:span text:style-name="T137">- a secretária escolar que assina o Certificado de Conclusão do ensino médio na modalidade Eja, Maria Conceição da Silva, não tem indicação</text:span><text:span text:style-name="T135"> </text:span><text:span text:style-name="T138">no Sistema Integrado de Gestão Escolar (Sige), já o nome da diretora, que também assinou, consta no Sistema;</text:span></text:p>
      <text:p text:style-name="P48"/>
      <text:p text:style-name="P64">- a Seduc carimbou o Certificado por meio da pessoa responsável à época pelo Setor de Documentação escolar, Elizabeth Rocha Florêncio, mas não consta o <text:span text:style-name="T143">número </text:span>do registro que contém o livro e folhas <text:span text:style-name="T139">(como sói acontecer)</text:span>;</text:p>
      <text:p text:style-name="P49"/>
      <text:p text:style-name="P64">- a ARF entregue <text:span text:style-name="T139">posteriormente</text:span> com o nome da ex-aluna e onde consta sua aprovação foi assinada pelo requerente de um dos processos em apreço, <text:span text:style-name="T139">José Maria Rodrigues Vasconcelos</text:span>, mas este não possui registro <text:span text:style-name="T144">neste </text:span>CEE para o cargo de direção na instituição; por outro lado, a secretária escolar que assina a ARF possui indicação para o cargo no Sige;</text:p>
      <text:p text:style-name="P49"/>
      <text:p text:style-name="P64">- <text:span text:style-name="T139">a continuidade das atividades do Colégio São José como Colégio Vasconcelos não foi comunicada oficialmente a este CEE;</text:span></text:p>
      <text:p text:style-name="P49"/>
      <text:p text:style-name="P65">- e para finalizar, não consta <text:span text:style-name="T145">neste </text:span>CEE Parecer de extinção do Colégio São José (embora seu acervo já esteja recolhido à Seduc).</text:p>
      <text:p text:style-name="P80"/>
      <text:p text:style-name="P64"><text:span text:style-name="T139">Acredita o NUCA que “um lapso das instituições envolvidas pode ter causado essas contradições, o que acaba por prejudicar os alunos”.</text:span> <text:span text:style-name="T139">Sugere também que este CEE declare extinto o Colégio São José, diante dos fatos que comprovam o encerramento de suas atividades. </text:span><text:s text:c="2"/></text:p>
      <text:p text:style-name="P83"/>
      <text:p text:style-name="P68"><text:span text:style-name="T94">II</text:span><text:span text:style-name="T96"> – </text:span><text:span text:style-name="T100">FUNDAMENTAÇÃO</text:span><text:span text:style-name="T98"> </text:span><text:span text:style-name="T99">L</text:span><text:span text:style-name="T98">E</text:span><text:span text:style-name="T99">GAL </text:span><text:span text:style-name="T53">E </text:span><text:span text:style-name="T54">VOTO DA RELATORA</text:span></text:p>
      <text:p text:style-name="P40"/>
      <text:p text:style-name="P53"><text:span text:style-name="T46">Conforme estabelece a Resolução CEE nº 428/2008, que trata dos “pr</text:span><text:span text:style-name="T33">ocedimentos a serem adotados em caso de falta de documentos ou omissão de informações oriundas de escolas extintas”, no </text:span><text:span text:style-name="T34">A</text:span><text:span text:style-name="T33">rt. 4º e seus parágrafos, caberá à Secretaria da Educação do Estado (Seduc), após deliberação da Câmara de Educação Básica deste Conselho, e esgotadas todas as diligências de busca dos documentos requeridos junto ao acervo escolar recolhido, a expedição dos documentos que se fizerem necessários à regularização da vida escolar dos interessados</text:span><text:span text:style-name="T32">.</text:span></text:p>
      <text:p text:style-name="P93"/>
      <text:p text:style-name="P32"><text:soft-page-break/><text:span text:style-name="T59">Cont. do Parecer nº 0</text:span><text:span text:style-name="T61">3</text:span><text:span text:style-name="T60">9</text:span><text:span text:style-name="T61">2</text:span><text:span text:style-name="T59">/201</text:span><text:span text:style-name="T61">8</text:span></text:p>
      <text:p text:style-name="P35"/>
      <text:list xml:id="list7807278204051694785" text:style-name="WW8Num9">
        <text:list-header>
          <text:p text:style-name="P90"><text:span text:style-name="T62"><text:s text:c="12"/>A</text:span><text:span text:style-name="T59">s inúmeras situações de “irregularidades na vida escolar” de centenas de requerentes sempre demonstra que há, em muitos casos, descuidos graves e inaceitáveis, descasos, casuísmos, desconhecimentos básicos, não somente por parte da escola, bem como por parte dos responsáveis ou do próprio interessado. Tem-se clareza dos variados percursos da vida escolar de cada um, mas, via de regra, passam-se longos anos para que o interessado, premido por alguma necessidade, busque a escola de origem para recuperar sua documentação escolar. E, </text:span><text:span text:style-name="T63">em geral</text:span><text:span text:style-name="T59">, responsáveis e interessados </text:span><text:span text:style-name="T63">não possuem nenhuma</text:span><text:span text:style-name="T59"> cópia ou registro que colabore, minimamente, com o processo de recuperação de sua vida escolar. </text:span><text:span text:style-name="T63">Embora, no caso em exame, o interessado tenha apresentado cópia do certificado e da ARF, porém, com alguns conflitos no que se refere a datas de entrega, assinaturas e registro em livro.</text:span></text:p>
          <text:p text:style-name="P89"/>
          <text:p text:style-name="P91"><text:s text:c="10"/>O <text:span text:style-name="T140">caso </text:span>em apreço guarda semelhança com outros já examinados por esta Relatora. É recorrente a incompletude dos documentos no conjunto do acervo recolhido à Seduc, quando da extinção de escolas do sistema de ensino. Daí a evocação imediata da Resolução CEE nº 428/2008, para dirimir as lacunas identificadas.</text:p>
          <text:p text:style-name="P94"><text:s/></text:p>
          <text:p text:style-name="P91"><text:s text:c="11"/>Há que se encontrar uma forma de evitar ou, ao menos, minimizar o extravio ou deslocamentos de tantos documentos da vida escolar de alunos e egressos. Urge um processo de qualificação na organização do acervo escolar por parte da própria escola, em fase de extinção, e do órgão que recebe este acervo, a fim de superar a ocorrência de situações com estas e outras mais graves que se reproduzem quase que diariamente neste Conselho.</text:p>
          <text:p text:style-name="P95"/>
          <text:p text:style-name="P92"><text:span text:style-name="T141"><text:s text:c="9"/>D</text:span>iante da situação analisada <text:span text:style-name="T140">e considerando a ponderação final feita pelo Relatório do NUCA/CEE de que os conflitos de informação identificados na análise dos fatos e documentos podem ter origem na falta de providências das instituições envolvidas no devido tempo, esta </text:span>Relatora assim expressa seu voto, orientando a Seduc nos encaminhamentos a seguir:</text:p>
        </text:list-header>
      </text:list>
      <text:p text:style-name="P43"/>
      <text:p text:style-name="P85"><text:span text:style-name="T11">- </text:span><text:span text:style-name="T91">em primeiro lugar, declara extinto, a partir desta data e Parecer, para todos os efeitos, o Colégio São José, devendo toda documentação que porventura ainda esteja sob a responsabilidade </text:span><text:span text:style-name="T92">de </text:span><text:span text:style-name="T81">José Maria Rodrigues Vasconcelos, </text:span><text:span text:style-name="T79">atual diretor do Colégio Vasconcelos,</text:span><text:span text:style-name="T81"> </text:span><text:span text:style-name="T79">ser entregue oficialmente à Seduc;</text:span></text:p>
      <text:p text:style-name="P50"/>
      <text:p text:style-name="P86"><text:span text:style-name="T79">- </text:span><text:span text:style-name="T11">emitir </text:span><text:span text:style-name="T91">a segunda via do Certificado de Conclusão do </text:span><text:span text:style-name="T92">E</text:span><text:span text:style-name="T91">nsino </text:span><text:span text:style-name="T92">M</text:span><text:span text:style-name="T91">édio, na modalidade E</text:span><text:span text:style-name="T92">ja, em favor de Maria </text:span><text:span text:style-name="T78">Lu</text:span><text:span text:style-name="T82">r</text:span><text:span text:style-name="T78">cilene Braga Luna, </text:span><text:span text:style-name="T79">conforme cópia constante dos autos deste processo, </text:span><text:span text:style-name="T80">retirando, entretanto, do texto do Certificado os termos “...Ensino Supletivo, na função de Suplência...”, não condizentes com a nomenclatura introduzida pela <text:s text:c="35"/>Lei nº 9394/1996/</text:span><text:span text:style-name="T83">LDBEN</text:span><text:span text:style-name="T79">;</text:span></text:p>
      <text:p text:style-name="P33"><text:soft-page-break/><text:span text:style-name="T59">Cont. do Parecer nº 0</text:span><text:span text:style-name="T61">3</text:span><text:span text:style-name="T60">9</text:span><text:span text:style-name="T61">2</text:span><text:span text:style-name="T59">/201</text:span><text:span text:style-name="T61">8</text:span></text:p>
      <text:p text:style-name="P51"/>
      <text:p text:style-name="P87"><text:span text:style-name="T11">- registrar o procedimento em livro próprio e específico para tal fim, além de efetuar, no Histórico Escolar d</text:span><text:span text:style-name="T91">a</text:span><text:span text:style-name="T11"> interessad</text:span><text:span text:style-name="T91">a</text:span><text:span text:style-name="T11">, menção do Parecer que autorizou o procedimento e da ata descritiva do ocorrido.</text:span></text:p>
      <text:p text:style-name="P34"/>
      <text:p text:style-name="P67">É o parecer, salvo melhor juízo.</text:p>
      <text:p text:style-name="P24"/>
      <text:p text:style-name="P41">III – CONCLUSÃO<text:span text:style-name="T4"> </text:span>DA<text:span text:style-name="T4"> </text:span>CÂMARA </text:p>
      <text:p text:style-name="P39"/>
      <text:p text:style-name="P37"><text:span text:style-name="T50">Processo aprovado pela </text:span><text:span text:style-name="T35">Câmara da Educação Básica do Conselho Estadual de Educação</text:span><text:span text:style-name="T49">.</text:span></text:p>
      <text:p text:style-name="P29"/>
      <text:p text:style-name="P38">Sala das Sessões da Câmara da Educação Básica do Conselho Estadual de Educação, em Fortaleza, aos <text:span text:style-name="T111">06</text:span> de <text:span text:style-name="T8">março</text:span> de 201<text:span text:style-name="T8">8</text:span>.</text:p>
      <text:p text:style-name="P27"/>
      <text:p text:style-name="P27"/>
      <text:p text:style-name="P27"/>
      <text:h text:style-name="P96" text:outline-level="6">NOHEMY REZENDE IBANEZ</text:h>
      <text:h text:style-name="P97" text:outline-level="6">Relator<text:span text:style-name="T102">a</text:span></text:h>
      <text:p text:style-name="P28"/>
      <text:p text:style-name="P28"/>
      <text:p text:style-name="P28"/>
      <text:p text:style-name="P26">JOSÉ MARCELO FARIAS LIMA</text:p>
      <text:p text:style-name="P23"><text:span text:style-name="T93">Presidente</text:span><text:span text:style-name="T101"> da CEB</text:span></text:p>
      <text:p text:style-name="P22"/>
      <text:p text:style-name="P22"/>
      <text:p text:style-name="P22"/>
      <text:p text:style-name="P20">PE. JOSÉ LINHARES PONTE</text:p>
      <text:p text:style-name="P21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588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4" style:display-name="ListLabel 4" style:family="text">
      <style:text-properties fo:color="#00000a"/>
    </style:style>
    <style:style style:name="WW8Num9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14" style:family="paragraph" style:parent-style-name="Footer">
      <style:text-properties fo:color="#000000" fo:font-size="8pt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T3" style:family="text">
      <style:text-properties style:font-name-asian="Arial"/>
    </style:style>
    <style:style style:name="MT4" style:family="text">
      <style:text-properties fo:font-size="10pt" style:font-name-asian="Arial" style:font-size-asian="10pt" style:font-size-complex="10pt"/>
    </style:style>
    <style:style style:name="MT5" style:family="text">
      <style:text-properties officeooo:rsid="00901af2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officeooo:rsid="002a6c91" style:font-name-asian="Arial"/>
    </style:style>
    <style:style style:name="MT9" style:family="text">
      <style:text-properties officeooo:rsid="002c29fa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15"><draw:image xlink:href="Pictures/10000000000006EB000004750C9FF2260B266B4B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10"><draw:text-box><text:p text:style-name="Footer"/></draw:text-box></draw:frame><draw:line text:anchor-type="char" draw:z-index="5" draw:style-name="Mgr1" draw:text-style-name="MP6" svg:x1="0cm" svg:y1="0.27cm" svg:x2="15.663cm" svg:y2="0.27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5"/></text:span><text:span text:style-name="MT4"><text:s/></text:span></text:p>
        <text:p text:style-name="MP9"><text:s text:c="153"/><text:span text:style-name="MT5"><text:page-number text:select-page="current">5</text:page-number></text:span><text:span text:style-name="MT5">/5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figura2" text:anchor-type="as-char" svg:width="3.778cm" svg:height="2.298cm" draw:z-index="0"><draw:image xlink:href="Pictures/10000000000006EB000004754410EA425756E881.jpg" xlink:type="simple" xlink:show="embed" xlink:actuate="onLoad"/></draw:frame></text:p>
        <text:p text:style-name="MP10"><text:span text:style-name="MT6">CONSELHO ESTADUAL DE</text:span><text:span text:style-name="MT7"> </text:span><text:span text:style-name="MT6">EDUCAÇÃO</text:span></text:p>
        <text:p text:style-name="MP11">CÂMARA DE EDUCAÇÃO BÁSICA</text:p>
        <text:p text:style-name="MP12"/>
      </style:header>
      <style:footer>
        <text:p text:style-name="MP13"><draw:line text:anchor-type="char" draw:z-index="0" draw:style-name="Mgr2" draw:text-style-name="MP6" svg:x1="-0.071cm" svg:y1="0.254cm" svg:x2="15.804cm" svg:y2="0.254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6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>EBB/JAA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04-02T16:25:10.733834316</dc:date>
    <meta:print-date>2015-07-14T14:12:29</meta:print-date>
    <meta:editing-cycles>561</meta:editing-cycles>
    <meta:editing-duration>P4DT1H46M40S</meta:editing-duration>
    <meta:generator>LibreOffice/5.1.6.2$Linux_X86_64 LibreOffice_project/10m0$Build-2</meta:generator>
    <meta:document-statistic meta:table-count="1" meta:image-count="2" meta:object-count="0" meta:page-count="5" meta:paragraph-count="74" meta:word-count="1631" meta:character-count="10749" meta:non-whitespace-character-count="8728"/>
    <meta:user-defined meta:name="Informações 1"/>
    <meta:user-defined meta:name="Informações 2"/>
    <meta:user-defined meta:name="Informações 3"/>
    <meta:user-defined meta:name="Informações 4"/>
  </office:meta>
</office:document-meta>
</file>