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25DBB58EA38BC0D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69cm" fo:margin-left="0.034cm" fo:margin-right="-0.023cm" table:align="margins" style:writing-mode="lr-tb"/>
    </style:style>
    <style:style style:name="Tabela1.A" style:family="table-column">
      <style:table-column-properties style:column-width="4.572cm" style:rel-column-width="19096*"/>
    </style:style>
    <style:style style:name="Tabela1.B" style:family="table-column">
      <style:table-column-properties style:column-width="5.159cm" style:rel-column-width="21550*"/>
    </style:style>
    <style:style style:name="Tabela1.C" style:family="table-column">
      <style:table-column-properties style:column-width="5.958cm" style:rel-column-width="24889*"/>
    </style:style>
    <style:style style:name="Tabela1.1" style:family="table-row">
      <style:table-row-properties style:min-row-height="0.372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2" style:family="table-row">
      <style:table-row-properties style:min-row-height="1.155cm" fo:keep-together="auto"/>
    </style:style>
    <style:style style:name="Tabela1.3" style:family="table-row">
      <style:table-row-properties style:min-row-height="0.623cm" fo:keep-together="auto"/>
    </style:style>
    <style:style style:name="Tabela1.4" style:family="table-row">
      <style:table-row-properties style:min-row-height="0.709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3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Header">
      <style:paragraph-properties fo:line-height="100%" style:snap-to-layout-grid="false">
        <style:tab-stops/>
      </style:paragraph-properties>
    </style:style>
    <style:style style:name="P5" style:family="paragraph" style:parent-style-name="Header">
      <style:paragraph-properties fo:line-height="100%" style:snap-to-layout-grid="false">
        <style:tab-stops/>
      </style:paragraph-properties>
      <style:text-properties fo:color="#000000" style:font-name="Arial" fo:font-size="10pt" style:font-size-asian="8.75pt" style:font-name-complex="Arial" style:font-size-complex="10pt"/>
    </style:style>
    <style:style style:name="P6" style:family="paragraph" style:parent-style-name="Header">
      <style:paragraph-properties style:snap-to-layout-grid="false">
        <style:tab-stops/>
      </style:paragraph-properties>
      <style:text-properties fo:color="#000000"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style:snap-to-layout-grid="false">
        <style:tab-stops/>
      </style:paragraph-properties>
      <style:text-properties officeooo:paragraph-rsid="00162a27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6ae774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officeooo:paragraph-rsid="006d6ff4" style:font-size-asian="12pt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officeooo:paragraph-rsid="00748422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499cm"/>
        </style:tab-stops>
      </style:paragraph-properties>
      <style:text-properties style:font-name="Arial1" fo:font-size="12pt" officeooo:paragraph-rsid="00748422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officeooo:paragraph-rsid="00748422" style:font-size-asian="10.5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paragraph-rsid="00748422" style:font-size-asian="8.75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officeooo:paragraph-rsid="006d6ff4" style:font-size-asian="8.75pt" style:font-name-complex="Times New Roman" style:font-size-complex="10pt"/>
    </style:style>
    <style:style style:name="P19" style:family="paragraph" style:parent-style-name="Footer">
      <style:paragraph-properties fo:text-align="center" style:justify-single-word="false"/>
      <style:text-properties fo:font-size="12pt" fo:language="zxx" fo:country="none" style:font-size-asian="10.5pt" style:language-asian="zxx" style:country-asian="none" style:font-size-complex="12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P23" style:family="paragraph" style:parent-style-name="Footer">
      <style:text-properties fo:color="#000000" fo:font-size="8pt" style:font-size-asian="8pt"/>
    </style:style>
    <style:style style:name="P24" style:family="paragraph" style:parent-style-name="Footer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fo:font-size="12pt" fo:font-weight="bold" style:font-name-asian="Arial" style:font-size-asian="10.5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0.5pt" style:font-name-complex="Arial" style:font-size-complex="12pt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Arial" fo:font-size="12pt" style:font-size-asian="10.5pt" style:font-name-complex="Arial" style:font-size-complex="12pt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nap-to-layout-grid="false">
        <style:tab-stops/>
      </style:paragraph-properties>
      <style:text-properties style:use-window-font-color="true" style:font-name="Arial" fo:font-size="12pt" fo:font-weight="bold" officeooo:rsid="000f6275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vertical-align="auto" style:writing-mode="lr-tb">
        <style:tab-stops/>
      </style:paragraph-properties>
      <style:text-properties style:font-name="Arial1" fo:font-size="12pt" officeooo:paragraph-rsid="0067d39b" style:font-size-asian="12pt" style:font-name-complex="Times New Roman" style:font-size-complex="12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vertical-align="auto" style:writing-mode="lr-tb">
        <style:tab-stops/>
      </style:paragraph-properties>
      <style:text-properties style:font-name="Arial1" fo:font-size="12pt" fo:font-style="normal" officeooo:rsid="0064f52f" officeooo:paragraph-rsid="006d6ff4" style:font-size-asian="12pt" style:font-style-asian="normal" style:font-size-complex="12pt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vertical-align="auto" style:writing-mode="lr-tb">
        <style:tab-stops/>
      </style:paragraph-properties>
      <style:text-properties style:font-name="Arial1" fo:font-size="12pt" fo:font-style="normal" officeooo:rsid="0064f52f" officeooo:paragraph-rsid="00774747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vertical-align="auto" style:writing-mode="lr-tb">
        <style:tab-stops/>
      </style:paragraph-properties>
      <style:text-properties fo:font-size="12pt" fo:font-style="normal" officeooo:rsid="00162a27" officeooo:paragraph-rsid="00748422" style:font-size-asian="12pt" style:font-style-asian="normal" style:font-size-complex="12pt" style:font-style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vertical-align="auto" style:writing-mode="lr-tb">
        <style:tab-stops/>
      </style:paragraph-properties>
      <style:text-properties fo:font-size="12pt" officeooo:paragraph-rsid="0067d39b" style:font-size-asian="12pt" style:font-size-complex="12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vertical-align="auto" style:writing-mode="lr-tb">
        <style:tab-stops/>
      </style:paragraph-properties>
      <style:text-properties style:font-name="Arial1" fo:font-size="12pt" officeooo:paragraph-rsid="006d6ff4" style:font-size-asian="12pt" style:font-size-complex="12pt" fo:hyphenate="false" fo:hyphenation-remain-char-count="2" fo:hyphenation-push-char-count="2"/>
    </style:style>
    <style:style style:name="P4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vertical-align="auto" style:writing-mode="lr-tb">
        <style:tab-stops/>
      </style:paragraph-properties>
      <style:text-properties style:font-name="Arial1" fo:font-size="12pt" officeooo:paragraph-rsid="00748073" style:font-size-asian="12pt" style:font-name-complex="Times New Roman" style:font-size-complex="12pt" fo:hyphenate="false" fo:hyphenation-remain-char-count="2" fo:hyphenation-push-char-count="2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vertical-align="auto" style:writing-mode="lr-tb">
        <style:tab-stops/>
      </style:paragraph-properties>
      <style:text-properties style:font-name="Arial1" fo:font-size="12pt" officeooo:paragraph-rsid="00774747" style:font-size-asian="12pt" style:font-name-complex="Times New Roman" style:font-size-complex="12pt" fo:hyphenate="false" fo:hyphenation-remain-char-count="2" fo:hyphenation-push-char-count="2"/>
    </style:style>
    <style:style style:name="P42" style:family="paragraph" style:parent-style-name="Recuo_20_de_20_corpo_20_de_20_texto_20_2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fo:color="#000000" style:font-name="arial" fo:font-size="12pt" style:font-name-asian="Arial" style:font-size-asian="10.5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style:font-name="ari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8cm" style:auto-text-indent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508cm" style:auto-text-indent="false">
        <style:tab-stops>
          <style:tab-stop style:position="1.561cm"/>
        </style:tab-stops>
      </style:paragraph-properties>
      <style:text-properties fo:font-size="12pt" style:font-size-asian="10.5pt" style:font-size-complex="12pt"/>
    </style:style>
    <style:style style:name="P47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1.508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508cm" style:auto-text-indent="false" style:text-autospace="none" style:vertical-align="auto" style:writing-mode="lr-tb">
        <style:tab-stops>
          <style:tab-stop style:position="1.561cm"/>
        </style:tab-stops>
      </style:paragraph-properties>
      <style:text-properties fo:font-size="12pt" officeooo:paragraph-rsid="006ae774" style:font-size-asian="12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508cm" style:auto-text-indent="false" style:text-autospace="none" style:vertical-align="auto" style:writing-mode="lr-tb">
        <style:tab-stops>
          <style:tab-stop style:position="1.561cm"/>
        </style:tab-stops>
      </style:paragraph-properties>
      <style:text-properties fo:font-size="12pt" fo:font-style="normal" fo:font-weight="bold" officeooo:rsid="00162a27" officeooo:paragraph-rsid="006ae774" style:font-name-asian="Arial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508cm" style:auto-text-indent="false" style:text-autospace="none" style:vertical-align="auto" style:writing-mode="lr-tb">
        <style:tab-stops>
          <style:tab-stop style:position="1.561cm"/>
        </style:tab-stops>
      </style:paragraph-properties>
      <style:text-properties fo:font-size="12pt" fo:font-style="normal" fo:font-weight="bold" officeooo:rsid="00162a27" officeooo:paragraph-rsid="00774747" style:font-name-asian="Arial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508cm" style:auto-text-indent="false" style:text-autospace="none" style:vertical-align="auto" style:writing-mode="lr-tb">
        <style:tab-stops>
          <style:tab-stop style:position="1.561cm"/>
        </style:tab-stops>
      </style:paragraph-properties>
      <style:text-properties style:font-name="Arial1" fo:font-size="12pt" fo:font-style="normal" fo:font-weight="normal" officeooo:rsid="00162a27" officeooo:paragraph-rsid="00774747" style:font-name-asian="Ari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508cm" style:auto-text-indent="false" style:text-autospace="none" style:vertical-align="auto" style:writing-mode="lr-tb">
        <style:tab-stops>
          <style:tab-stop style:position="1.561cm"/>
        </style:tab-stops>
      </style:paragraph-properties>
      <style:text-properties style:font-name="Arial1" fo:font-size="12pt" fo:font-weight="normal" officeooo:paragraph-rsid="0087aa0b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none" style:writing-mode="lr-tb"/>
      <style:text-properties fo:font-size="12pt" officeooo:paragraph-rsid="0064f52f" style:font-size-asian="10.5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none" style:writing-mode="lr-tb"/>
      <style:text-properties style:font-name="Arial1" fo:font-size="12pt" officeooo:paragraph-rsid="00634983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none" style:writing-mode="lr-tb"/>
      <style:text-properties style:font-name="Arial1" fo:font-size="12pt" officeooo:paragraph-rsid="00694991" style:font-size-asian="12pt" style:font-name-complex="Times New Roman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499cm" style:auto-text-indent="false" style:text-autospace="none" style:writing-mode="lr-tb"/>
      <style:text-properties style:font-name="Arial1" fo:font-size="12pt" officeooo:paragraph-rsid="006ae774" style:font-size-asian="12pt" style:font-name-complex="Times New Roman" style:font-size-complex="12pt" fo:hyphenate="false" fo:hyphenation-remain-char-count="2" fo:hyphenation-push-char-count="2"/>
    </style:style>
    <style:style style:name="P57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1.561cm"/>
        </style:tab-stops>
      </style:paragraph-properties>
      <style:text-properties officeooo:paragraph-rsid="0064f52f" fo:hyphenate="false" fo:hyphenation-remain-char-count="2" fo:hyphenation-push-char-count="2"/>
    </style:style>
    <style:style style:name="P5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5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1" fo:font-size="12pt" officeooo:paragraph-rsid="00694991" style:font-size-asian="12pt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499cm" style:auto-text-indent="false" style:text-autospace="none" style:vertical-align="auto" style:writing-mode="lr-tb">
        <style:tab-stops>
          <style:tab-stop style:position="1.561cm"/>
        </style:tab-stops>
      </style:paragraph-properties>
      <style:text-properties fo:font-size="12pt" fo:font-style="normal" fo:font-weight="normal" officeooo:rsid="00162a27" officeooo:paragraph-rsid="00774747" style:font-name-asian="Ari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1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1" fo:font-size="12pt" officeooo:paragraph-rsid="00694991" style:font-size-asian="12pt" style:font-name-complex="Times New Roman" style:font-size-complex="12pt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1" fo:font-size="12pt" officeooo:paragraph-rsid="006d6ff4" style:font-size-asian="12pt" style:font-name-complex="Times New Roman" style:font-size-complex="12pt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1" fo:font-size="12pt" officeooo:paragraph-rsid="00748422" style:font-size-asian="12pt" style:font-name-complex="Times New Roman" style:font-size-complex="12pt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1" fo:font-size="12pt" officeooo:paragraph-rsid="006ae774" style:font-size-asian="12pt" style:font-name-complex="Times New Roman" style:font-size-complex="12pt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1.499cm"/>
        </style:tab-stops>
      </style:paragraph-properties>
      <style:text-properties style:font-name="Arial1" fo:font-size="12pt" officeooo:paragraph-rsid="006d6ff4" style:font-size-asian="12pt" style:font-name-complex="Times New Roman" style:font-size-complex="12pt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>
          <style:tab-stop style:position="1.499cm"/>
        </style:tab-stops>
      </style:paragraph-properties>
      <style:text-properties style:font-name="Arial1" fo:font-size="12pt" officeooo:paragraph-rsid="00748422" style:font-size-asian="12pt" style:font-name-complex="Times New Roman" style:font-size-complex="12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style:text-autospace="none" style:writing-mode="lr-tb">
        <style:tab-stops/>
      </style:paragraph-properties>
      <style:text-properties style:font-name="Arial1" fo:font-size="12pt" officeooo:paragraph-rsid="00748422" style:font-size-asian="12pt" style:font-name-complex="Times New Roman" style:font-size-complex="12pt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style:text-autospace="none" style:writing-mode="lr-tb"/>
      <style:text-properties style:font-name="Arial1" fo:font-size="12pt" officeooo:paragraph-rsid="006ae774" style:font-size-asian="12pt" style:font-size-complex="12pt" fo:hyphenate="false" fo:hyphenation-remain-char-count="2" fo:hyphenation-push-char-count="2"/>
    </style:style>
    <style:style style:name="P69" style:family="paragraph" style:parent-style-name="Standard">
      <style:paragraph-properties fo:margin-left="3.5cm" fo:margin-right="0cm" fo:text-align="justify" style:justify-single-word="false" fo:orphans="0" fo:widows="0" fo:hyphenation-ladder-count="no-limit" fo:text-indent="-3.5cm" style:auto-text-indent="false" style:text-autospace="none" style:snap-to-layout-grid="false" style:writing-mode="lr-tb">
        <style:tab-stops/>
      </style:paragraph-properties>
      <style:text-properties officeooo:paragraph-rsid="00634983" fo:hyphenate="false" fo:hyphenation-remain-char-count="2" fo:hyphenation-push-char-count="2"/>
    </style:style>
    <style:style style:name="P70" style:family="paragraph" style:parent-style-name="Standard">
      <style:paragraph-properties fo:margin-left="2.101cm" fo:margin-right="0cm" fo:text-align="justify" style:justify-single-word="false" fo:orphans="0" fo:widows="0" fo:hyphenation-ladder-count="no-limit" fo:text-indent="-2.101cm" style:auto-text-indent="false" style:text-autospace="none" style:snap-to-layout-grid="false" style:writing-mode="lr-tb">
        <style:tab-stops/>
      </style:paragraph-properties>
      <style:text-properties officeooo:paragraph-rsid="00634983" fo:hyphenate="false" fo:hyphenation-remain-char-count="2" fo:hyphenation-push-char-count="2"/>
    </style:style>
    <style:style style:name="P71" style:family="paragraph" style:parent-style-name="Standard">
      <style:paragraph-properties fo:margin-left="2.2cm" fo:margin-right="0cm" fo:text-align="justify" style:justify-single-word="false" fo:orphans="0" fo:widows="0" fo:hyphenation-ladder-count="no-limit" fo:text-indent="-2.2cm" style:auto-text-indent="false" style:text-autospace="none" style:snap-to-layout-grid="false" style:writing-mode="lr-tb">
        <style:tab-stops/>
      </style:paragraph-properties>
      <style:text-properties fo:color="#000000" fo:font-size="12pt" fo:font-weight="normal" officeooo:paragraph-rsid="004474cb" style:font-size-asian="10.5pt" style:font-weight-asian="normal" style:font-size-complex="12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2pt" officeooo:paragraph-rsid="006d6ff4" style:font-size-asian="12pt" style:font-name-complex="Times New Roman" style:font-size-complex="12pt"/>
    </style:style>
    <style:style style:name="P73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1" fo:font-size="12pt" officeooo:paragraph-rsid="006d6ff4" style:font-size-asian="12pt" style:font-name-complex="Times New Roman" style:font-size-complex="12pt"/>
    </style:style>
    <style:style style:name="P74" style:family="paragraph" style:parent-style-name="Standard">
      <style:paragraph-properties fo:margin-left="0.801cm" fo:margin-right="0cm" fo:text-align="justify" style:justify-single-word="false" fo:orphans="0" fo:widows="0" fo:hyphenation-ladder-count="no-limit" fo:text-indent="0.7cm" style:auto-text-indent="false" style:text-autospace="none" style:writing-mode="lr-tb"/>
      <style:text-properties style:font-name="Arial1" fo:font-size="12pt" officeooo:paragraph-rsid="006d6ff4" style:font-size-asian="12pt" style:font-name-complex="Times New Roman" style:font-size-complex="12pt" fo:hyphenate="false" fo:hyphenation-remain-char-count="2" fo:hyphenation-push-char-count="2"/>
    </style:style>
    <style:style style:name="P75" style:family="paragraph" style:parent-style-name="Parágrafo_20_da_20_Lista">
      <style:paragraph-properties fo:text-align="justify" style:justify-single-word="false"/>
      <style:text-properties style:font-name="Arial1" fo:font-size="12pt" officeooo:paragraph-rsid="006d6ff4" style:font-size-asian="12pt" style:font-name-complex="Times New Roman" style:font-size-complex="12pt"/>
    </style:style>
    <style:style style:name="P76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-0.499cm" style:auto-text-indent="false" style:text-autospace="none" style:writing-mode="lr-tb"/>
      <style:text-properties style:font-name="Arial1" fo:font-size="10pt" officeooo:paragraph-rsid="00748422" style:font-size-asian="8.75pt" style:font-name-complex="Times New Roman" style:font-size-complex="10pt" fo:hyphenate="false" fo:hyphenation-remain-char-count="2" fo:hyphenation-push-char-count="2"/>
    </style:style>
    <style:style style:name="P77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-0.499cm" style:auto-text-indent="false" style:text-autospace="none" style:writing-mode="lr-tb">
        <style:tab-stops>
          <style:tab-stop style:position="2.602cm"/>
        </style:tab-stops>
      </style:paragraph-properties>
      <style:text-properties style:font-name="Arial1" fo:font-size="12pt" officeooo:paragraph-rsid="00748422" style:font-size-asian="10.5pt" style:font-name-complex="Times New Roman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left="1.251cm" fo:margin-right="0cm" fo:text-align="justify" style:justify-single-word="false" fo:text-indent="-1.27cm" style:auto-text-indent="false"/>
      <style:text-properties style:font-name="Arial1" fo:font-size="12pt" officeooo:paragraph-rsid="00748422" style:font-size-asian="10.5pt" style:font-name-complex="Times New Roman" style:font-size-complex="12pt"/>
    </style:style>
    <style:style style:name="P79" style:family="paragraph" style:parent-style-name="Standard" style:master-page-name="">
      <style:paragraph-properties fo:margin-left="3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2.999cm"/>
        </style:tab-stops>
      </style:paragraph-properties>
      <style:text-properties style:font-name="Arial1" fo:font-size="10pt" officeooo:paragraph-rsid="006ae774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style:paragraph-properties fo:margin-left="3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Arial1" fo:font-size="10pt" officeooo:paragraph-rsid="006ae774" style:font-size-asian="10pt" style:font-size-complex="10pt" fo:hyphenate="false" fo:hyphenation-remain-char-count="2" fo:hyphenation-push-char-count="2"/>
    </style:style>
    <style:style style:name="P8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Arial1" fo:font-size="10pt" officeooo:paragraph-rsid="006ae774" style:font-size-asian="10pt" style:font-name-complex="Times New Roman" style:font-size-complex="10pt"/>
    </style:style>
    <style:style style:name="P82" style:family="paragraph" style:parent-style-name="Standard" style:master-page-name="">
      <style:paragraph-properties fo:margin-left="3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style:text-autospace="none" style:vertical-align="auto" style:writing-mode="lr-tb">
        <style:tab-stops/>
      </style:paragraph-properties>
      <style:text-properties style:font-name="Arial1" fo:font-size="10pt" officeooo:paragraph-rsid="006ae774" style:font-size-asian="10pt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style:font-name="Arial1" fo:font-size="10pt" officeooo:paragraph-rsid="006ae774" style:font-size-asian="10pt" style:font-name-complex="Times New Roman" style:font-size-complex="10pt"/>
    </style:style>
    <style:style style:name="P84" style:family="paragraph" style:parent-style-name="Heading_20_6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fo:font-weight="bold" officeooo:rsid="0018aade" style:font-weight-asian="bold" style:font-weight-complex="bold"/>
    </style:style>
    <style:style style:name="P85" style:family="paragraph" style:parent-style-name="Heading_20_6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margin-left="3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Arial1" fo:font-size="10pt" officeooo:paragraph-rsid="006ae774" style:font-size-asian="10pt" style:font-name-complex="Times New Roman" style:font-size-complex="10pt" fo:hyphenate="false" fo:hyphenation-remain-char-count="2" fo:hyphenation-push-char-count="2"/>
    </style:style>
    <style:style style:name="P87" style:family="paragraph" style:parent-style-name="Standard">
      <style:paragraph-properties fo:margin-left="3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2.999cm"/>
        </style:tab-stops>
      </style:paragraph-properties>
      <style:text-properties style:font-name="Arial1" fo:font-size="10pt" officeooo:paragraph-rsid="006ae774" style:font-size-asian="10pt" style:font-name-complex="Times New Roman" style:font-size-complex="10pt" fo:hyphenate="false" fo:hyphenation-remain-char-count="2" fo:hyphenation-push-char-count="2"/>
    </style:style>
    <style:style style:name="P88" style:family="paragraph" style:parent-style-name="Standard">
      <style:paragraph-properties fo:margin-left="3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Arial1" fo:font-size="10pt" officeooo:rsid="007d19c9" officeooo:paragraph-rsid="007d19c9" style:font-size-asian="10pt" style:font-name-complex="Times New Roman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3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vertical-align="auto" style:writing-mode="lr-tb">
        <style:tab-stops/>
      </style:paragraph-properties>
      <style:text-properties style:font-name="Arial1" fo:font-size="10pt" fo:font-style="normal" officeooo:rsid="0064f52f" officeooo:paragraph-rsid="006ae774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90" style:family="paragraph" style:parent-style-name="Standard" style:list-style-name="WW8Num1" style:master-page-name="">
      <style:paragraph-properties fo:margin-left="2.101cm" fo:margin-right="0cm" fo:text-align="justify" style:justify-single-word="false" fo:orphans="0" fo:widows="0" fo:hyphenation-ladder-count="no-limit" fo:text-indent="-0.6cm" style:auto-text-indent="false" style:page-number="auto" style:text-autospace="none" style:writing-mode="lr-tb"/>
      <style:text-properties style:font-name="Arial1" fo:font-size="12pt" officeooo:paragraph-rsid="006d6ff4" style:font-size-asian="12pt" style:font-name-complex="Times New Roman" style:font-size-complex="12pt" fo:hyphenate="false" fo:hyphenation-remain-char-count="2" fo:hyphenation-push-char-count="2"/>
    </style:style>
    <style:style style:name="P91" style:family="paragraph" style:parent-style-name="Standard" style:list-style-name="WW8Num1" style:master-page-name="">
      <style:paragraph-properties fo:margin-left="2.101cm" fo:margin-right="0cm" fo:text-align="justify" style:justify-single-word="false" fo:orphans="0" fo:widows="0" fo:hyphenation-ladder-count="no-limit" fo:text-indent="-0.6cm" style:auto-text-indent="false" style:page-number="auto" style:text-autospace="none" style:writing-mode="lr-tb">
        <style:tab-stops/>
      </style:paragraph-properties>
      <style:text-properties style:font-name="Arial1" fo:font-size="12pt" officeooo:paragraph-rsid="006d6ff4" style:font-size-asian="12pt" style:font-name-complex="Times New Roman" style:font-size-complex="12pt" fo:hyphenate="false" fo:hyphenation-remain-char-count="2" fo:hyphenation-push-char-count="2"/>
    </style:style>
    <style:style style:name="P92" style:family="paragraph" style:parent-style-name="Standard" style:list-style-name="WW8Num1" style:master-page-name="">
      <style:paragraph-properties fo:margin-left="2.101cm" fo:margin-right="0cm" fo:text-align="justify" style:justify-single-word="false" fo:orphans="0" fo:widows="0" fo:hyphenation-ladder-count="no-limit" fo:text-indent="-0.6cm" style:auto-text-indent="false" style:page-number="auto" style:text-autospace="none" style:writing-mode="lr-tb"/>
      <style:text-properties style:font-name="Arial1" fo:font-size="12pt" officeooo:paragraph-rsid="006d6ff4" style:font-size-asian="12pt" style:font-size-complex="12pt" fo:hyphenate="false" fo:hyphenation-remain-char-count="2" fo:hyphenation-push-char-count="2"/>
    </style:style>
    <style:style style:name="P93" style:family="paragraph" style:parent-style-name="Standard" style:list-style-name="WW8Num4" style:master-page-name="">
      <style:paragraph-properties fo:margin-left="2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style:text-autospace="none" style:vertical-align="auto" style:writing-mode="lr-tb">
        <style:tab-stops/>
      </style:paragraph-properties>
      <style:text-properties style:font-name="Arial1" fo:font-size="12pt" fo:font-style="normal" officeooo:rsid="0064f52f" officeooo:paragraph-rsid="006d6ff4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94" style:family="paragraph" style:parent-style-name="Standard" style:list-style-name="WW8Num4" style:master-page-name="">
      <style:paragraph-properties fo:margin-left="2cm" fo:margin-right="0cm" fo:text-align="justify" style:justify-single-word="false" fo:orphans="0" fo:widows="0" fo:hyphenation-ladder-count="no-limit" fo:text-indent="-0.499cm" style:auto-text-indent="false" style:page-number="auto" style:text-autospace="none" style:writing-mode="lr-tb"/>
      <style:text-properties style:font-name="Arial1" fo:font-size="12pt" officeooo:paragraph-rsid="006d6ff4" style:font-size-asian="12pt" style:font-name-complex="Times New Roman" style:font-size-complex="12pt" fo:hyphenate="false" fo:hyphenation-remain-char-count="2" fo:hyphenation-push-char-count="2"/>
    </style:style>
    <style:style style:name="P95" style:family="paragraph" style:parent-style-name="Standard" style:list-style-name="WW8Num3" style:master-page-name="">
      <style:paragraph-properties fo:margin-left="2cm" fo:margin-right="0cm" fo:text-align="justify" style:justify-single-word="false" fo:orphans="0" fo:widows="0" fo:hyphenation-ladder-count="no-limit" fo:text-indent="-0.499cm" style:auto-text-indent="false" style:page-number="auto" style:text-autospace="none" style:writing-mode="lr-tb"/>
      <style:text-properties style:font-name="Arial1" fo:font-size="12pt" officeooo:paragraph-rsid="00748422" style:font-size-asian="12pt" style:font-name-complex="Times New Roman" style:font-size-complex="12pt" fo:hyphenate="false" fo:hyphenation-remain-char-count="2" fo:hyphenation-push-char-count="2"/>
    </style:style>
    <style:style style:name="P96" style:family="paragraph" style:parent-style-name="Standard" style:list-style-name="WW8Num3">
      <style:paragraph-properties fo:margin-left="2cm" fo:margin-right="0cm" fo:text-align="justify" style:justify-single-word="false" fo:orphans="0" fo:widows="0" fo:hyphenation-ladder-count="no-limit" fo:text-indent="-0.499cm" style:auto-text-indent="false" style:text-autospace="none" style:writing-mode="lr-tb"/>
      <style:text-properties style:font-name="Arial1" fo:font-size="12pt" officeooo:paragraph-rsid="00748422" style:font-size-asian="12pt" style:font-name-complex="Times New Roman" style:font-size-complex="12pt" fo:hyphenate="false" fo:hyphenation-remain-char-count="2" fo:hyphenation-push-char-count="2"/>
    </style:style>
    <style:style style:name="P97" style:family="paragraph" style:parent-style-name="Standard" style:list-style-name="WW8Num4">
      <style:paragraph-properties fo:margin-top="0cm" fo:margin-bottom="0cm" loext:contextual-spacing="false" fo:text-align="justify" style:justify-single-word="false" fo:orphans="0" fo:widows="0" fo:hyphenation-ladder-count="no-limit" style:text-autospace="none" style:vertical-align="auto" style:writing-mode="lr-tb">
        <style:tab-stops/>
      </style:paragraph-properties>
      <style:text-properties style:font-name="Arial1" fo:font-size="10pt" officeooo:paragraph-rsid="006d6ff4" style:font-size-asian="8.75pt" style:font-name-complex="Times New Roman" style:font-size-complex="10pt" fo:hyphenate="false" fo:hyphenation-remain-char-count="2" fo:hyphenation-push-char-count="2"/>
    </style:style>
    <style:style style:name="P98" style:family="paragraph" style:parent-style-name="Standard" style:list-style-name="WW8Num3" style:master-page-name="">
      <style:paragraph-properties fo:margin-left="2.499cm" fo:margin-right="0cm" fo:text-align="justify" style:justify-single-word="false" fo:orphans="0" fo:widows="0" fo:hyphenation-ladder-count="no-limit" fo:text-indent="-1cm" style:auto-text-indent="false" style:page-number="auto" style:text-autospace="none" style:writing-mode="lr-tb">
        <style:tab-stops>
          <style:tab-stop style:position="2.492cm"/>
        </style:tab-stops>
      </style:paragraph-properties>
      <style:text-properties style:font-name="Arial1" fo:font-size="12pt" officeooo:paragraph-rsid="00748422" style:font-size-asian="12pt" style:font-name-complex="Times New Roman" style:font-size-complex="12pt" fo:hyphenate="false" fo:hyphenation-remain-char-count="2" fo:hyphenation-push-char-count="2"/>
    </style:style>
    <style:style style:name="P99" style:family="paragraph" style:parent-style-name="Standard" style:list-style-name="WW8Num3" style:master-page-name="">
      <style:paragraph-properties fo:margin-left="2.499cm" fo:margin-right="0cm" fo:text-align="justify" style:justify-single-word="false" fo:orphans="0" fo:widows="0" fo:hyphenation-ladder-count="no-limit" fo:text-indent="-1cm" style:auto-text-indent="false" style:page-number="auto" style:text-autospace="none" style:writing-mode="lr-tb"/>
      <style:text-properties style:font-name="Arial1" fo:font-size="12pt" officeooo:paragraph-rsid="00748422" style:font-size-asian="12pt" style:font-name-complex="Times New Roman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508cm" style:auto-text-indent="false" style:text-autospace="none" style:vertical-align="auto" style:writing-mode="lr-tb">
        <style:tab-stops>
          <style:tab-stop style:position="1.561cm"/>
        </style:tab-stops>
      </style:paragraph-properties>
      <style:text-properties style:font-name="Arial1" fo:font-size="12pt" fo:font-style="normal" fo:font-weight="normal" officeooo:rsid="00162a27" officeooo:paragraph-rsid="0087aa0b" style:font-name-asian="Ari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 style:vertical-align="auto" style:writing-mode="lr-tb">
        <style:tab-stops/>
      </style:paragraph-properties>
      <style:text-properties fo:font-size="12pt" fo:font-style="normal" fo:font-weight="normal" officeooo:rsid="00162a27" officeooo:paragraph-rsid="0078d790" style:font-name-asian="Ari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0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name-asian="Arial" style:font-size-asian="8pt" style:font-size-complex="8pt"/>
    </style:style>
    <style:style style:name="T3" style:family="text">
      <style:text-properties style:font-name-asian="Arial"/>
    </style:style>
    <style:style style:name="T4" style:family="text">
      <style:text-properties officeooo:rsid="002a6c91" style:font-name-asian="Arial"/>
    </style:style>
    <style:style style:name="T5" style:family="text">
      <style:text-properties officeooo:rsid="002c29fa" style:font-name-asian="Arial"/>
    </style:style>
    <style:style style:name="T6" style:family="text">
      <style:text-properties fo:font-size="10pt" style:font-name-asian="Arial" style:font-size-asian="10pt" style:font-size-complex="10pt"/>
    </style:style>
    <style:style style:name="T7" style:family="text">
      <style:text-properties officeooo:rsid="004aeb46"/>
    </style:style>
    <style:style style:name="T8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fo:color="#000000" fo:font-size="8pt" style:font-size-asian="8pt"/>
    </style:style>
    <style:style style:name="T11" style:family="text">
      <style:text-properties fo:color="#000000" style:font-name="Arial" style:font-name-complex="Arial"/>
    </style:style>
    <style:style style:name="T12" style:family="text">
      <style:text-properties fo:color="#000000" style:font-name="Arial" style:font-name-complex="Arial" style:font-weight-complex="bold"/>
    </style:style>
    <style:style style:name="T13" style:family="text">
      <style:text-properties fo:color="#000000" style:font-name="Arial" officeooo:rsid="006468a0" style:font-name-complex="Arial" style:font-weight-complex="bold"/>
    </style:style>
    <style:style style:name="T14" style:family="text">
      <style:text-properties fo:color="#000000" style:font-name="Arial" officeooo:rsid="006468a0" style:font-name-complex="Arial"/>
    </style:style>
    <style:style style:name="T15" style:family="text">
      <style:text-properties fo:color="#000000" style:font-name="Arial" fo:font-weight="bold" style:font-weight-asian="bold" style:font-name-complex="Arial"/>
    </style:style>
    <style:style style:name="T16" style:family="text">
      <style:text-properties fo:color="#000000" style:font-name="Arial" fo:font-weight="bold" style:font-name-asian="Arial" style:font-weight-asian="bold" style:font-name-complex="Arial"/>
    </style:style>
    <style:style style:name="T17" style:family="text">
      <style:text-properties fo:color="#000000" style:font-name="Arial" fo:font-weight="normal" style:font-weight-asian="normal" style:font-name-complex="Arial" style:font-weight-complex="normal"/>
    </style:style>
    <style:style style:name="T18" style:family="text">
      <style:text-properties fo:color="#000000" style:font-name="Arial" fo:font-weight="normal" officeooo:rsid="006468a0" style:font-weight-asian="normal" style:font-name-complex="Arial" style:font-weight-complex="normal"/>
    </style:style>
    <style:style style:name="T19" style:family="text">
      <style:text-properties fo:color="#000000" style:font-name="Arial" fo:font-weight="normal" officeooo:rsid="00694991" style:font-weight-asian="normal" style:font-name-complex="Arial" style:font-weight-complex="normal"/>
    </style:style>
    <style:style style:name="T20" style:family="text">
      <style:text-properties fo:color="#000000" style:font-name="Arial" fo:font-weight="normal" style:font-name-asian="Arial" style:font-weight-asian="normal" style:font-name-complex="Arial" style:font-weight-complex="normal"/>
    </style:style>
    <style:style style:name="T21" style:family="text">
      <style:text-properties fo:color="#000000" style:font-name="Arial" fo:font-weight="normal" officeooo:rsid="00355732" style:font-name-asian="Arial" style:font-weight-asian="normal" style:font-name-complex="Arial" style:font-weight-complex="normal"/>
    </style:style>
    <style:style style:name="T22" style:family="text">
      <style:text-properties fo:color="#000000" style:font-name="Arial" fo:font-weight="normal" officeooo:rsid="004cb81f" style:font-name-asian="Arial" style:font-weight-asian="normal" style:font-name-complex="Arial" style:font-weight-complex="normal"/>
    </style:style>
    <style:style style:name="T23" style:family="text">
      <style:text-properties fo:color="#000000" style:font-name="Arial" fo:font-weight="normal" officeooo:rsid="006468a0" style:font-name-asian="Arial" style:font-weight-asian="normal" style:font-name-complex="Arial" style:font-weight-complex="normal"/>
    </style:style>
    <style:style style:name="T24" style:family="text">
      <style:text-properties fo:color="#000000" style:font-name="Arial" fo:font-weight="normal" officeooo:rsid="00694991" style:font-name-asian="Arial" style:font-weight-asian="normal" style:font-name-complex="Arial" style:font-weight-complex="normal"/>
    </style:style>
    <style:style style:name="T25" style:family="text">
      <style:text-properties fo:color="#000000" style:font-name="Arial" style:font-name-asian="Arial" style:font-name-complex="Arial"/>
    </style:style>
    <style:style style:name="T26" style:family="text">
      <style:text-properties fo:color="#000000" style:font-name="Arial" officeooo:rsid="004cb81f" style:font-name-asian="Arial" style:font-name-complex="Arial"/>
    </style:style>
    <style:style style:name="T27" style:family="text">
      <style:text-properties fo:color="#000000" style:font-name="Arial" officeooo:rsid="006468a0" style:font-name-asian="Arial" style:font-name-complex="Arial"/>
    </style:style>
    <style:style style:name="T28" style:family="text">
      <style:text-properties fo:color="#000000" style:font-name="Arial" officeooo:rsid="00694991" style:font-name-asian="Arial" style:font-name-complex="Arial"/>
    </style:style>
    <style:style style:name="T29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1pt" style:font-weight-complex="normal"/>
    </style:style>
    <style:style style:name="T30" style:family="text">
      <style:text-properties fo:color="#000000" style:font-name="Arial" fo:font-size="12pt" fo:font-weight="normal" officeooo:rsid="000d3405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normal" style:font-size-asian="10.5pt" style:font-weight-asian="normal" style:font-name-complex="Arial" style:font-size-complex="12pt" style:font-weight-complex="normal"/>
    </style:style>
    <style:style style:name="T32" style:family="text">
      <style:text-properties fo:color="#000000" fo:font-size="12pt" fo:font-weight="bold" style:font-size-asian="12pt" style:font-weight-asian="bold"/>
    </style:style>
    <style:style style:name="T33" style:family="text">
      <style:text-properties fo:color="#000000" fo:font-size="12pt" fo:font-weight="bold" officeooo:rsid="00694991" style:font-size-asian="12pt" style:font-weight-asian="bold"/>
    </style:style>
    <style:style style:name="T34" style:family="text">
      <style:text-properties fo:color="#000000" fo:font-size="12pt" style:font-name-asian="Arial" style:font-size-asian="12pt" style:font-size-complex="12pt"/>
    </style:style>
    <style:style style:name="T35" style:family="text">
      <style:text-properties fo:color="#000000" fo:font-size="12pt" fo:font-weight="normal" style:font-name-asian="Arial" style:font-size-asian="12pt" style:font-weight-asian="normal" style:font-name-complex="Arial" style:font-size-complex="11pt" style:font-weight-complex="normal"/>
    </style:style>
    <style:style style:name="T36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color="#000000" fo:font-size="12pt" fo:font-weight="normal" officeooo:rsid="00694991" style:font-size-asian="12pt" style:font-weight-asian="normal" style:font-size-complex="12pt" style:font-weight-complex="normal"/>
    </style:style>
    <style:style style:name="T38" style:family="text">
      <style:text-properties fo:color="#000000" fo:font-size="12pt" fo:font-weight="normal" officeooo:rsid="00694991" style:font-size-asian="12pt" style:font-weight-asian="normal" style:font-weight-complex="normal"/>
    </style:style>
    <style:style style:name="T39" style:family="text">
      <style:text-properties fo:font-size="12pt" style:font-size-asian="12pt" style:font-name-complex="Arial"/>
    </style:style>
    <style:style style:name="T40" style:family="text">
      <style:text-properties fo:font-size="12pt" fo:font-weight="bold" style:font-size-asian="12pt" style:font-weight-asian="bold"/>
    </style:style>
    <style:style style:name="T41" style:family="text">
      <style:text-properties fo:font-size="12pt" fo:font-weight="bold" style:font-size-asian="12pt" style:font-weight-asian="bold" style:font-weight-complex="bold"/>
    </style:style>
    <style:style style:name="T42" style:family="text">
      <style:text-properties fo:font-size="12pt" fo:font-weight="bold" style:font-name-asian="Arial" style:font-size-asian="12pt" style:font-weight-asian="bold"/>
    </style:style>
    <style:style style:name="T43" style:family="text">
      <style:text-properties fo:font-size="12pt" fo:font-weight="bold" style:font-name-asian="Arial" style:font-size-asian="12pt" style:font-weight-asian="bold" style:font-weight-complex="bold"/>
    </style:style>
    <style:style style:name="T44" style:family="text">
      <style:text-properties fo:font-size="12pt" fo:font-weight="bold" officeooo:rsid="00162a27" style:font-name-asian="Arial" style:font-size-asian="12pt" style:font-weight-asian="bold"/>
    </style:style>
    <style:style style:name="T45" style:family="text">
      <style:text-properties fo:font-size="12pt" fo:font-weight="bold" officeooo:rsid="003a45f3" style:font-name-asian="Arial" style:font-size-asian="12pt" style:font-weight-asian="bold"/>
    </style:style>
    <style:style style:name="T46" style:family="text">
      <style:text-properties fo:font-size="12pt" fo:font-weight="bold" officeooo:rsid="0064f52f" style:font-name-asian="Arial" style:font-size-asian="12pt" style:font-weight-asian="bold"/>
    </style:style>
    <style:style style:name="T47" style:family="text">
      <style:text-properties fo:font-size="12pt" fo:font-weight="bold" officeooo:rsid="006ae774" style:font-name-asian="Arial" style:font-size-asian="12pt" style:font-weight-asian="bold"/>
    </style:style>
    <style:style style:name="T48" style:family="text">
      <style:text-properties fo:font-size="12pt" style:font-name-asian="Arial" style:font-size-asian="12pt" style:font-name-complex="Arial"/>
    </style:style>
    <style:style style:name="T49" style:family="text">
      <style:text-properties style:font-name="Arial" fo:font-size="12pt" fo:font-style="normal" fo:font-weight="normal" style:font-name-asian="TimesNewRomanPSMT" style:font-size-asian="10.5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weight="bold" style:font-weight-asian="bold" style:font-size-complex="12pt" style:font-weight-complex="bold"/>
    </style:style>
    <style:style style:name="T51" style:family="text">
      <style:text-properties fo:font-weight="bold" style:font-name-asian="Arial" style:font-weight-asian="bold" style:font-size-complex="12pt" style:font-weight-complex="bold"/>
    </style:style>
    <style:style style:name="T52" style:family="text">
      <style:text-properties fo:font-style="normal" officeooo:rsid="00162a27" style:font-style-asian="normal" style:font-style-complex="normal"/>
    </style:style>
    <style:style style:name="T53" style:family="text">
      <style:text-properties fo:font-style="normal" officeooo:rsid="004e13b3" style:font-style-asian="normal" style:font-style-complex="normal"/>
    </style:style>
    <style:style style:name="T54" style:family="text">
      <style:text-properties fo:font-style="normal" officeooo:rsid="0064f52f" style:font-style-asian="normal" style:font-style-complex="normal"/>
    </style:style>
    <style:style style:name="T55" style:family="text">
      <style:text-properties fo:font-style="normal" officeooo:rsid="006ae774" style:font-style-asian="normal" style:font-style-complex="normal"/>
    </style:style>
    <style:style style:name="T56" style:family="text">
      <style:text-properties fo:font-style="normal" officeooo:rsid="0064f52f" style:font-style-asian="normal" style:font-name-complex="Times New Roman" style:font-style-complex="normal"/>
    </style:style>
    <style:style style:name="T57" style:family="text">
      <style:text-properties fo:font-style="normal" fo:font-weight="bold" officeooo:rsid="006ae774" style:font-name-asian="Arial" style:font-style-asian="normal" style:font-weight-asian="bold" style:font-size-complex="12pt" style:font-style-complex="normal" style:font-weight-complex="bold"/>
    </style:style>
    <style:style style:name="T58" style:family="text">
      <style:text-properties fo:font-style="normal" officeooo:rsid="0064f52f" style:font-name-asian="Times New Roman" style:font-style-asian="normal" style:font-name-complex="Times New Roman" style:font-style-complex="normal"/>
    </style:style>
    <style:style style:name="T59" style:family="text">
      <style:text-properties fo:font-style="normal" officeooo:rsid="00162a27" style:font-name-asian="Arial" style:font-style-asian="normal" style:font-style-complex="normal"/>
    </style:style>
    <style:style style:name="T60" style:family="text">
      <style:text-properties fo:font-style="normal" officeooo:rsid="0064f52f" style:font-name-asian="Arial" style:font-style-asian="normal" style:font-style-complex="normal"/>
    </style:style>
    <style:style style:name="T61" style:family="text">
      <style:text-properties fo:font-style="normal" officeooo:rsid="00162a27" style:font-name-asian="Arial" style:font-style-asian="normal" style:font-name-complex="Times New Roman" style:font-style-complex="normal"/>
    </style:style>
    <style:style style:name="T62" style:family="text">
      <style:text-properties fo:font-style="normal" officeooo:rsid="0087aa0b" style:font-name-asian="Arial" style:font-style-asian="normal" style:font-name-complex="Times New Roman" style:font-style-complex="normal"/>
    </style:style>
    <style:style style:name="T63" style:family="text">
      <style:text-properties officeooo:rsid="0064f52f"/>
    </style:style>
    <style:style style:name="T64" style:family="text">
      <style:text-properties officeooo:rsid="00694991"/>
    </style:style>
    <style:style style:name="T65" style:family="text">
      <style:text-properties style:font-name-complex="Times New Roman"/>
    </style:style>
    <style:style style:name="T66" style:family="text">
      <style:text-properties officeooo:rsid="006ae774" style:font-name-complex="Times New Roman"/>
    </style:style>
    <style:style style:name="T67" style:family="text">
      <style:text-properties officeooo:rsid="007bc240" style:font-name-complex="Times New Roman"/>
    </style:style>
    <style:style style:name="T68" style:family="text">
      <style:text-properties officeooo:rsid="007c1abf" style:font-name-complex="Times New Roman"/>
    </style:style>
    <style:style style:name="T69" style:family="text">
      <style:text-properties officeooo:rsid="007efde9" style:font-name-complex="Times New Roman"/>
    </style:style>
    <style:style style:name="T70" style:family="text">
      <style:text-properties officeooo:rsid="008fdf79" style:font-name-complex="Times New Roman"/>
    </style:style>
    <style:style style:name="T71" style:family="text">
      <style:text-properties style:font-name-asian="Times New Roman" style:font-name-complex="Times New Roman"/>
    </style:style>
    <style:style style:name="T72" style:family="text">
      <style:text-properties officeooo:rsid="007d19c9" style:font-name-asian="Times New Roman" style:font-name-complex="Times New Roman"/>
    </style:style>
    <style:style style:name="T73" style:family="text">
      <style:text-properties officeooo:rsid="0081cc2c" style:font-name-asian="Times New Roman" style:font-name-complex="Times New Roman"/>
    </style:style>
    <style:style style:name="T74" style:family="text">
      <style:text-properties officeooo:rsid="006b2e5e"/>
    </style:style>
    <style:style style:name="T75" style:family="text">
      <style:text-properties officeooo:rsid="006b59da"/>
    </style:style>
    <style:style style:name="T76" style:family="text">
      <style:text-properties officeooo:rsid="006ec50c"/>
    </style:style>
    <style:style style:name="T77" style:family="text">
      <style:text-properties officeooo:rsid="0072cd33"/>
    </style:style>
    <style:style style:name="T78" style:family="text">
      <style:text-properties officeooo:rsid="0074d416"/>
    </style:style>
    <style:style style:name="T79" style:family="text">
      <style:text-properties officeooo:rsid="00773c8c"/>
    </style:style>
    <style:style style:name="T80" style:family="text">
      <style:text-properties officeooo:rsid="00774747"/>
    </style:style>
    <style:style style:name="T81" style:family="text">
      <style:text-properties officeooo:rsid="0078d790"/>
    </style:style>
    <style:style style:name="T82" style:family="text">
      <style:text-properties officeooo:rsid="007add5d"/>
    </style:style>
    <style:style style:name="T83" style:family="text">
      <style:text-properties style:text-position="super 58%" officeooo:rsid="007add5d"/>
    </style:style>
    <style:style style:name="T84" style:family="text">
      <style:text-properties style:text-position="super 58%" officeooo:rsid="007ff245"/>
    </style:style>
    <style:style style:name="T85" style:family="text">
      <style:text-properties officeooo:rsid="007efde9"/>
    </style:style>
    <style:style style:name="T86" style:family="text">
      <style:text-properties officeooo:rsid="007fc027"/>
    </style:style>
    <style:style style:name="T87" style:family="text">
      <style:text-properties officeooo:rsid="007ff245"/>
    </style:style>
    <style:style style:name="T88" style:family="text">
      <style:text-properties officeooo:rsid="0081cc2c"/>
    </style:style>
    <style:style style:name="T89" style:family="text">
      <style:text-properties officeooo:rsid="0085d554"/>
    </style:style>
    <style:style style:name="T90" style:family="text">
      <style:text-properties officeooo:rsid="0087aa0b"/>
    </style:style>
    <style:style style:name="T91" style:family="text">
      <style:text-properties officeooo:rsid="00897eb8"/>
    </style:style>
    <style:style style:name="T92" style:family="text">
      <style:text-properties officeooo:rsid="008b6dc2"/>
    </style:style>
    <style:style style:name="T93" style:family="text">
      <style:text-properties officeooo:rsid="008f24b8"/>
    </style:style>
    <style:style style:name="T94" style:family="text">
      <style:text-properties style:font-name="Arial1" style:font-name-complex="Times New Roman"/>
    </style:style>
    <style:style style:name="T95" style:family="text">
      <style:text-properties style:font-name="Arial1" officeooo:rsid="0064f52f" style:font-name-complex="Times New Roman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69"><text:span text:style-name="T32">INTERESSAD</text:span><text:span text:style-name="T33">A</text:span><text:span text:style-name="T32">: </text:span><text:span text:style-name="T38">Maria Elizabete</text:span><text:span text:style-name="T37"> de Araújo</text:span></text:p>
            <text:p text:style-name="P43"><text:span text:style-name="Fonte_20_parág._20_padrão1"><text:span text:style-name="T31"/>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0"><text:span text:style-name="T32">EMENTA: </text:span><text:span text:style-name="T38">Responde consulta acerca da progressão parcial no âmbito do Sistema de Ensino do Estado do Ceará</text:span><text:span text:style-name="T36">.</text:span></text:p>
            <text:p text:style-name="P71"/>
          </table:table-cell>
          <table:covered-table-cell/>
          <table:covered-table-cell/>
        </table:table-row>
        <table:table-row table:style-name="Tabela1.3">
          <table:table-cell table:style-name="Tabela1.A1" table:number-columns-spanned="3" office:value-type="string">
            <text:p text:style-name="P7"><text:span text:style-name="T15">RELATOR:</text:span><text:span text:style-name="T17"> </text:span><text:span text:style-name="Fonte_20_parág._20_padrão"><text:span text:style-name="T30">Sebastião Teoberto Mourão Landim</text:span></text:span><text:span text:style-name="T17"> </text:span></text:p>
            <text:p text:style-name="P6"/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"><text:span text:style-name="T15">SPU</text:span><text:span text:style-name="T16"> </text:span><text:span text:style-name="T15">Nº </text:span><text:span text:style-name="T18">5</text:span><text:span text:style-name="T19">57</text:span><text:span text:style-name="T18">0</text:span><text:span text:style-name="T19">507</text:span><text:span text:style-name="T20">/201</text:span><text:span text:style-name="T21">7</text:span></text:p>
          </table:table-cell>
          <table:table-cell table:style-name="Tabela1.A4" office:value-type="string">
            <text:p text:style-name="P4"><text:span text:style-name="T15">PARECER</text:span><text:span text:style-name="T16"> </text:span><text:span text:style-name="T15">Nº</text:span><text:span text:style-name="T16"> </text:span><text:span text:style-name="T23">0</text:span><text:span text:style-name="T24">38</text:span><text:span text:style-name="T22">1</text:span><text:span text:style-name="T20">/</text:span><text:span text:style-name="T12">201</text:span><text:span text:style-name="T13">8</text:span></text:p>
          </table:table-cell>
          <table:table-cell table:style-name="Tabela1.A1" office:value-type="string">
            <text:p text:style-name="P4"><text:span text:style-name="T15">APROVADO</text:span><text:span text:style-name="T16"> </text:span><text:span text:style-name="T15">EM:</text:span><text:span text:style-name="T25"> </text:span><text:span text:style-name="T28">2</text:span><text:span text:style-name="T26">0</text:span><text:span text:style-name="T25">.</text:span><text:span text:style-name="T27">0</text:span><text:span text:style-name="T28">3</text:span><text:span text:style-name="T11">.201</text:span><text:span text:style-name="T14">8</text:span></text:p>
            <text:p text:style-name="P5"/>
          </table:table-cell>
        </table:table-row>
      </table:table>
      <text:p text:style-name="P29"/>
      <text:p text:style-name="P29"/>
      <text:p text:style-name="P45"><text:span text:style-name="T41">I</text:span><text:span text:style-name="T43"> – </text:span><text:span text:style-name="T41">RELATÓRIO</text:span></text:p>
      <text:p text:style-name="P58"/>
      <text:p text:style-name="P61">Tramita neste Conselho <text:span text:style-name="T64">Estadual</text:span> de Educação <text:span text:style-name="T64">(CEE)</text:span> requerimento assinado por Maria Elizabete de Araújo, <text:span text:style-name="T82">c</text:span>oordenadora da Coordenadoria de Desenvolvimento da Escola e da Aprendizagem <text:span text:style-name="T64">(Codea/Gestão Escolar)</text:span>, solicitando a regulamentação da Progressão Parcial no âmbito da <text:span text:style-name="T82">e</text:span>ducação <text:span text:style-name="T82">b</text:span>ásica, a partir de uma Resolução. Diz, ainda, que “a Progressão Parcial é o processo que permite ao aluno avançar em componentes curriculares para os quais já apresenta domínio de conhecimento e de possibilitar-lhes novas oportunidades de estudo nos componentes curriculares nos quais revele deficiência de aprendizagem”. Apresenta como base legal o Art. 24, <text:span text:style-name="T82">I</text:span>nciso III, da Lei <text:span text:style-name="T82">nº </text:span>9.394/<text:span text:style-name="T82">19</text:span>96, <text:span text:style-name="T82">e os P</text:span>areceres emitidos <text:span text:style-name="T82">por este </text:span>CEE, <text:span text:style-name="T82">nº</text:span><text:span text:style-name="T83">s </text:span>0164/2003, 0140/2005, 0324/2005 e 0818/2011, além do<text:span text:style-name="T82">s</text:span> Parecer<text:span text:style-name="T82">es</text:span> da CEB/CNE nº<text:span text:style-name="T83">s</text:span> 05/1997 e 12/1997, que, embora não normativos, agregam alguns aspectos que podem orientar princípios e procedimentos a serem adotados pelas escolas.</text:p>
      <text:p text:style-name="P55"/>
      <text:p text:style-name="P59"><text:span text:style-name="T65">Após justificar a necessidade de regulamentação da Progressão Parcial, a </text:span><text:span text:style-name="T67">c</text:span><text:span text:style-name="T65">oordenadora da C</text:span><text:span text:style-name="T70">odea </text:span><text:span text:style-name="T65">apresenta proposta que pode contribuir </text:span><text:span text:style-name="T67">com a </text:span><text:span text:style-name="T65"><text:s/>organização e </text:span><text:span text:style-name="T67">as </text:span><text:span text:style-name="T65">condições de oferta da Progressão Parcial tomando como referência a realidade de cada escola, com orientação da equipe técnica da </text:span><text:span text:style-name="T67">Secretaria da Educação (Seduc). </text:span><text:span text:style-name="T65">Informa, ainda, que tal procedimento já é adotado em algumas unidades escolares e previst</text:span><text:span text:style-name="T67">o</text:span><text:span text:style-name="T65"> em seus regimentos</text:span>.</text:p>
      <text:p text:style-name="P54"/>
      <text:p text:style-name="P57"><text:span text:style-name="T40">II</text:span><text:span text:style-name="T42"> – </text:span><text:span text:style-name="T47">FUNDAMENTAÇÃO</text:span><text:span text:style-name="T44"> </text:span><text:span text:style-name="T45">L</text:span><text:span text:style-name="T44">E</text:span><text:span text:style-name="T45">GAL </text:span><text:span text:style-name="T46"><text:s/></text:span></text:p>
      <text:p text:style-name="P46"/>
      <text:p text:style-name="P68"><text:span text:style-name="T65">A Lei nº 9.394/</text:span><text:span text:style-name="T68">19</text:span><text:span text:style-name="T65">9</text:span><text:span text:style-name="T66">6 </text:span><text:span text:style-name="T65">dispõe, em seu Art. 90, que “questões suscitadas na tramitação entre o regime anterior e o que se institui </text:span><text:span text:style-name="T68">nesta Lei </text:span><text:span text:style-name="T65">serão resolvid</text:span><text:span text:style-name="T68">a</text:span><text:span text:style-name="T65">s pelo Conselho Nacional de Educação”. Portanto, ao responder </text:span><text:span text:style-name="T68">à </text:span><text:span text:style-name="T65">consulta dirigida pela </text:span><text:span text:style-name="T68">C</text:span><text:span text:style-name="T65">oordenadoria de Desenvolvimento da Escola e da Aprendizagem, começo por considerar o Art. 24, </text:span><text:span text:style-name="T68">I</text:span><text:span text:style-name="T65">nciso III da LDBN, que sobre o assunto dispõe: </text:span></text:p>
      <text:p text:style-name="P53"/>
      <text:p text:style-name="P38"><text:soft-page-break/><text:span text:style-name="T52">Cont. do Parecer nº </text:span><text:span text:style-name="T54">0</text:span><text:span text:style-name="T55">38</text:span><text:span text:style-name="T53">1</text:span><text:span text:style-name="T52">/201</text:span><text:span text:style-name="T54">8</text:span></text:p>
      <text:p text:style-name="P34"/>
      <text:p text:style-name="P80"><text:span text:style-name="T71">“</text:span><text:span text:style-name="T72">Art. 24. </text:span><text:span text:style-name="T65">A educação básica, nos níveis fundamental e médio, será organizada de acordo com as seguintes regras comuns: </text:span></text:p>
      <text:p text:style-name="P86"/>
      <text:p text:style-name="P88">[...]</text:p>
      <text:p text:style-name="P83"/>
      <text:p text:style-name="P81">III. Nos estabelecimentos que adotam a progressão regular por série, o regimento escolar pode admitir formas de progressão parcial, desde que preservada a sequência do currículo, observadas as normas do respectivo sistema de ensino”.</text:p>
      <text:p text:style-name="P81"/>
      <text:p text:style-name="P12"/>
      <text:p text:style-name="P64">O Conselho Nacional de Educação também se pronunciou a respeito da Progressão Parcial <text:span text:style-name="T85">mediante o P</text:span>arecer n<text:span text:style-name="T74">º</text:span> 05, aprovado em 07 de maio de 1997, considerando no item 3, subitem 3.1, o disposto nos <text:span text:style-name="T85">A</text:span>rtigos 22 a 28 da nova LDBN. Esse parecer teve por objeto precisamente o esclarecimento de dúvidas sobre a Lei nº 9.394/<text:span text:style-name="T85">19</text:span>96, assim se manifestando seu relator:</text:p>
      <text:p text:style-name="P56"/>
      <text:p text:style-name="P56"/>
      <text:p text:style-name="P79"><text:span text:style-name="T71">“</text:span><text:span text:style-name="T65">Uma outra abertura a ser assinalada (</text:span><text:span text:style-name="T69">A</text:span><text:span text:style-name="T65">rt. 24, </text:span><text:span text:style-name="T69">I</text:span><text:span text:style-name="T65">nciso III), é a que permite, “nos estabelecimentos que adotam a progressão regular <text:s/>por série”, inserção em seus regimentos da possibilidade de formas de progressão parcial”, observadas as normas do respectivo sistema de ensino, preservada a ”sequência do currículo”. O dispositivo viabiliza a promoção ao período (série) seguinte, na forma do regimento, obedecida a norma que o sistema estabelece”.</text:span></text:p>
      <text:p text:style-name="P87"/>
      <text:p text:style-name="P12"/>
      <text:p text:style-name="P12"><text:tab/> Depois, no <text:span text:style-name="T75">P</text:span>arecer <text:span text:style-name="T75">nº</text:span> 12/1997, do CEB/CNE, aprovado em 08 de outubro de 1997, o assunto volta no item 2.7, ao abordar a questão da “dependência”. Convém lembrar que o Art. 15 da Lei nº 5.692/<text:span text:style-name="T86">19</text:span>71 admitia que “no regime seriado, a partir da 7ª série”, o aluno viesse a ser matriculado “com dependência de uma ou duas disciplinas, áreas de estudo ou atividades de série anterior, desde que preservada a sequência do currículo”.</text:p>
      <text:p text:style-name="P12"/>
      <text:p text:style-name="P12"><text:tab/> Ressalto, ainda, que no mesmo <text:span text:style-name="T86">P</text:span>arecer, o relator Ulysses Oliveira lembrou que a nova LDBN não utiliza a palavra “dependência”. <text:span text:style-name="T86">N</text:span>o entanto, no Art. 24, <text:span text:style-name="T86">I</text:span>nciso III, já transcrito neste <text:span text:style-name="T86">P</text:span>arecer, a possibilidade foi tratada concluindo-se dessa forma a questão:</text:p>
      <text:p text:style-name="P12"/>
      <text:p text:style-name="P82"><text:span text:style-name="T58">“</text:span><text:span text:style-name="T56">É claro, portanto, que entre essas formas de progressão parcial é admitida a figura da “dependência”, da lei anterior. Com a observação de que, agora, não se fala mais em limitação de “uma ou duas disciplinas”. A regra será estabelecida no regimento escolar e nas normas do respectivo sistema de ensino”. </text:span></text:p>
      <text:p text:style-name="P89"/>
      <text:p text:style-name="P39"><text:soft-page-break/><text:span text:style-name="T52">Cont. do Parecer nº </text:span><text:span text:style-name="T54">0</text:span><text:span text:style-name="T55">38</text:span><text:span text:style-name="T53">1</text:span><text:span text:style-name="T52">/201</text:span><text:span text:style-name="T54">8</text:span></text:p>
      <text:p text:style-name="P35"/>
      <text:p text:style-name="P65">Deste modo, fica claro que o CNE já manifestou a sua competência legal, ao esclarecer a dúvida em dois de seus pareceres. Em ambos, fica evidente que a lei permite a “progressão parcial por série” e que a regra se aplica à educação básica nas etapas do ensino fundamental e ao ensino médio, e que a norma deve estar contida no regimento de cada instituição, “observadas as normas do respectivo sistema de ensino”.</text:p>
      <text:p text:style-name="P13"/>
      <text:p text:style-name="P62">Ressalto que esses pareceres não têm caráter normativo, mas orientam os procedimentos a serem adotados pelas escolas, como disse a <text:span text:style-name="T87">c</text:span>oordenadora Maria Elizabete de Araújo, que algumas escolas de sua jurisdição já adotavam tais procedimentos. Da mesma forma <text:span text:style-name="T87">est</text:span>a CEB/CEE também se manifestou nos <text:span text:style-name="T76">P</text:span>areceres <text:span text:style-name="T87">nº</text:span><text:span text:style-name="T84">s </text:span>164/2003, 140/2005, 324/2005 e 818/2011, que têm os mesmos princípios e orientações.</text:p>
      <text:p text:style-name="P13"/>
      <text:p text:style-name="P13"><text:tab/> Assim sendo, e tendo justificado meu entendimento da base legal acima explicitado, compreendo que, nas disposições iniciais, devo conceber três aspectos relevantes:</text:p>
      <text:p text:style-name="P72"/>
      <text:list xml:id="list2234209966960852029" text:style-name="WW8Num1">
        <text:list-item>
          <text:p text:style-name="P90"><text:s/><text:span text:style-name="T88">q</text:span>ue o Sistema de Ensino do Estado do Ceará adota a progressão parcial no âmbito da <text:span text:style-name="T88">e</text:span>ducação <text:span text:style-name="T88">b</text:span>ásica, para todas as unidades escolares que se organizam pelo regime de progressão parcial, preservada a sequência do currículo e sua regulamentação no Projeto Pedagógico e no Regimento Escolar, em conformidade com os parâmetros e <text:span text:style-name="T88">com </text:span>os critérios estabelecidos neste <text:span text:style-name="T88">P</text:span>arecer, e, posteriormente por uma Resolução específica; </text:p>
        </text:list-item>
      </text:list>
      <text:p text:style-name="P74"/>
      <text:list xml:id="list155146497701704" text:continue-numbering="true" text:style-name="WW8Num1">
        <text:list-item>
          <text:p text:style-name="P91"><text:s/><text:span text:style-name="T88">a</text:span> Progressão <text:span text:style-name="T77">P</text:span>arcial de que trata este <text:span text:style-name="T88">P</text:span>arecer constitui-se em direito público subjetivo de todos os alunos matriculados, a partir do 2º ano do ensino fundamental até o 3º do ensino médio;</text:p>
        </text:list-item>
      </text:list>
      <text:p text:style-name="P13"/>
      <text:list xml:id="list155147153689328" text:continue-numbering="true" text:style-name="WW8Num1">
        <text:list-item>
          <text:p text:style-name="P92"><text:span text:style-name="T71"><text:s/></text:span><text:span text:style-name="T73">e</text:span><text:span text:style-name="T65">ntende-se por Progressão Parcial a passagem do aluno para o ano posterior, com defasagem em alguns conteúdos curriculares, necessitando, por isso, de novas oportunidades de aprendizagem, viabilizadas em procedimentos pedagógicos e administrativos, oferecidas pelas unidades escolares, devidamente previstas e regulamentadas no Projeto Pedagógico e no Regimento Escolar.</text:span></text:p>
        </text:list-item>
      </text:list>
      <text:p text:style-name="P75"/>
      <text:p text:style-name="P13"><text:tab/> Entendo, ainda, que a Progressão Parcial deve ser considerada no regime de avaliação global e decidida pelo Conselho de Classe, com a observância dos seguintes aspectos:</text:p>
      <text:p text:style-name="P40"><text:soft-page-break/><text:span text:style-name="T52">Cont. do Parecer nº </text:span><text:span text:style-name="T54">0</text:span><text:span text:style-name="T55">38</text:span><text:span text:style-name="T53">1</text:span><text:span text:style-name="T52">/201</text:span><text:span text:style-name="T54">8</text:span></text:p>
      <text:p text:style-name="P73"/>
      <text:list xml:id="list2991867314614981799" text:style-name="WW8Num4">
        <text:list-item>
          <text:p text:style-name="P93">O desempenho global do aluno, entendido não só pela identificação e pelo reconhecimento das dificuldades de aprendizagem, mas, também, pelo aproveitamento dos estudos concluídos com êxito, mediante a valorização do seu crescimento e do seu envolvimento no processo de aprender;</text:p>
        </text:list-item>
      </text:list>
      <text:p text:style-name="P18"/>
      <text:list xml:id="list155147778612212" text:continue-numbering="true" text:style-name="WW8Num4">
        <text:list-item>
          <text:p text:style-name="P94">O inventário do desempenho global do aluno, na integralização dos conteúdos curriculares do ano em curso, afasta a avaliação por disciplina, de forma isolada em que apresenta dificuldade.</text:p>
          <text:p text:style-name="P97"/>
        </text:list-item>
      </text:list>
      <text:p text:style-name="P14"><text:tab/> Ao aluno em progressão parcial, deve-se assegurar um programa de estudos e acompanhamento especial, ao longo do novo processo de aprendizagem, e, se necessários, períodos intensivos, ao final dos semestres letivos, com a finalidade de proporcionar aos alunos condições para superar as defasagens e as dificuldades identificadas pelos docentes, pela Coordenação Pedagógica e pelo Conselho de Classe, quando possível.</text:p>
      <text:p text:style-name="P17"/>
      <text:p text:style-name="P67">Caberá à Coordenação Pedagógica o registro dos períodos e da participação no programa de estudos da progressão parcial.</text:p>
      <text:p text:style-name="P17"/>
      <text:p text:style-name="P15"><text:tab/>Faz-se também necessária a articulação com as famílias, comunicando-lhes e explicando-lhes a decisão do Conselho de Classe, referente à promoção parcial do aluno, fornecendo-lhes as informações sobre os conteúdos curriculares em defasagem, os horários a serem cumpridos, a <text:span text:style-name="T78">frequência</text:span> e seu aproveitamento nas atividades programadas para seu acompanhamento individual.</text:p>
      <text:p text:style-name="P17"/>
      <text:p text:style-name="P63">O programa de estudos da progressão parcial, acima referido, <text:span text:style-name="T91">será </text:span><text:s/>desenvolvido, obrigatoriamente, no ano letivo imediato ao da ocorrência da progressão parcial, em horário alternativo e concomitante com o ano para o qual o aluno foi promovido, respeitadas as seguintes condições:</text:p>
      <text:p text:style-name="P17"/>
      <text:list xml:id="list3387656347036401605" text:style-name="WW8Num3">
        <text:list-item>
          <text:p text:style-name="P95">As unidades escolares elaborarão, com base no Projeto Pedagógico e no Regimento Escolar, o planejamento dos conteúdos, da operacionalização e do tipo de registro de desempenho do aluno, nas atividades de progressão parcial, essenciais ao desenvolvimento de sua aprendizagem; </text:p>
        </text:list-item>
      </text:list>
      <text:p text:style-name="P76"/>
      <text:list xml:id="list155146821463136" text:continue-numbering="true" text:style-name="WW8Num3">
        <text:list-item>
          <text:p text:style-name="P96">A progressão parcial não se vincula aos dias letivos, à carga horária anual e à <text:span text:style-name="T79">frequência</text:span> mínima de 75%, mas, tão somente, a programa de estudos podendo ser concluíd<text:span text:style-name="T89">a</text:span> em qualquer período do ano letivo, de acordo com a avaliação do Conselho de Classe; </text:p>
        </text:list-item>
      </text:list>
      <text:p text:style-name="P41"><text:soft-page-break/><text:span text:style-name="T52">Cont. do Parecer nº </text:span><text:span text:style-name="T54">0</text:span><text:span text:style-name="T55">38</text:span><text:span text:style-name="T53">1</text:span><text:span text:style-name="T52">/201</text:span><text:span text:style-name="T54">8</text:span></text:p>
      <text:p text:style-name="P36"/>
      <text:p text:style-name="P36"/>
      <text:list xml:id="list155147972156520" text:continue-numbering="true" text:style-name="WW8Num3">
        <text:list-item>
          <text:p text:style-name="P98">Em caso de desempenho insatisfatório do aluno, no programa de progressão parcial, deve<text:span text:style-name="T92">rá</text:span> constituir-se em objeto de atenção e de acompanhamento especia<text:span text:style-name="T90">l </text:span>pela Coordenação Pedagógica, pela <text:span text:style-name="T80">d</text:span>ireção, pelos pais e ou responsáveis;</text:p>
        </text:list-item>
      </text:list>
      <text:p text:style-name="P77"/>
      <text:list xml:id="list155147899213102" text:continue-numbering="true" text:style-name="WW8Num3">
        <text:list-item>
          <text:p text:style-name="P99">A <text:span text:style-name="T90">matrícula</text:span> do aluno em progressão parcial, no ano para o qual foi promovido, <text:span text:style-name="T92">ocorrerá </text:span>mediante registro específico, a fim de possibilitar o acompanhamento individual por parte da unidade escolar e da família.</text:p>
        </text:list-item>
      </text:list>
      <text:p text:style-name="P78"/>
      <text:p text:style-name="P66">Recomenda-se às unidades escolares que a documentação de transferência do aluno em progressão parcial deve<text:span text:style-name="T90">rá</text:span> ser acompanhada de um relatório constando os conteúdos curriculares que lhe impediram a promoção total, seu desempenho, especificando-se os conhecimentos que não foram construídos, e o programa de estudos.</text:p>
      <text:p text:style-name="P16"/>
      <text:p text:style-name="P63">A S<text:span text:style-name="T90">educ orientará </text:span>as unidades escolares a receberem a transferência do aluno em progressão parcial, <text:span text:style-name="T93">assegurando-lhe </text:span>a recuperação da aprendizagem, ainda que não ofereçam o ano em que ocorreu a progressão parcial. <text:span text:style-name="T90">Estabelecerá, ainda, </text:span>colaboração entre as escolas para a oferta da progressão parcial, quando for o caso.</text:p>
      <text:p text:style-name="P16"/>
      <text:p text:style-name="P63">Quando se tratar de conclusão do ensino médio, o Certificado somente <text:span text:style-name="T93">será </text:span>expedido quando o aluno for declarado aprovado em todos os conteúdos curriculares, inclusive no programa de estudos da progressão parcial, quando for o caso.</text:p>
      <text:p text:style-name="P37"/>
      <text:p text:style-name="P50">III – VOTO DO RELATOR</text:p>
      <text:p text:style-name="P51"/>
      <text:p text:style-name="P52"><text:span text:style-name="T61">Considerando o exposto neste </text:span><text:span text:style-name="T62">P</text:span><text:span text:style-name="T61">arecer, recomendo </text:span><text:span text:style-name="T62">às </text:span><text:span text:style-name="T61">unidades escolares a regularização da vida escolar do aluno que se encontra matriculado em progressão parcial, relativa aos anos letivos anteriores, até 31 de dezembro de 2018. A partir de então, este </text:span><text:span text:style-name="T62">P</text:span><text:span text:style-name="T61">arecer servirá como parâmetro ou referência para dirimir as dúvidas que surgirem.</text:span></text:p>
      <text:p text:style-name="P100"/>
      <text:p text:style-name="P52"><text:span text:style-name="T62">As </text:span><text:span text:style-name="T61">questões novas que se apresentarem serão discutidas e resolvidas </text:span><text:span text:style-name="T62">por este Colegiado, </text:span><text:span text:style-name="T61">por meio de </text:span><text:span text:style-name="T62">i</text:span><text:span text:style-name="T61">nstrução normativa.</text:span><text:span text:style-name="T60"> </text:span><text:span text:style-name="T59"><text:s text:c="2"/></text:span></text:p>
      <text:p text:style-name="P49"/>
      <text:p text:style-name="P60">É o parecer, salvo melhor juízo.</text:p>
      <text:p text:style-name="P101"><text:soft-page-break/><text:span text:style-name="T94">Cont. do Parecer nº </text:span><text:span text:style-name="T95">0381</text:span><text:span text:style-name="T94">/201</text:span><text:span text:style-name="T95">8</text:span></text:p>
      <text:p text:style-name="P49"/>
      <text:p text:style-name="P49"/>
      <text:p text:style-name="P48"><text:span text:style-name="T57">IV – </text:span><text:span text:style-name="T50">CONCLUSÃO</text:span><text:span text:style-name="T51"> </text:span><text:span text:style-name="T50">DA</text:span><text:span text:style-name="T51"> </text:span><text:span text:style-name="T50">CÂMARA</text:span></text:p>
      <text:p text:style-name="P30"/>
      <text:p text:style-name="P44"><text:span text:style-name="T35">Processo aprovado pela </text:span><text:span text:style-name="T29">Câmara da Educação Básica do Conselho Estadual de Educação</text:span><text:span text:style-name="T34">.</text:span></text:p>
      <text:p text:style-name="P42"/>
      <text:p text:style-name="P47">Sala das Sessões da Câmara da Educação Básica do Conselho Estadual de Educação, em Fortaleza, aos <text:span text:style-name="T81">20</text:span> de <text:span text:style-name="T81">março</text:span> de 201<text:span text:style-name="T63">8</text:span>.</text:p>
      <text:p text:style-name="P31"/>
      <text:p text:style-name="P31"/>
      <text:p text:style-name="P31"/>
      <text:h text:style-name="P84" text:outline-level="6">SEBASTIÃO TEOBERTO MOURÃO LANDIM</text:h>
      <text:h text:style-name="P85" text:outline-level="6">Relator</text:h>
      <text:p text:style-name="P32"/>
      <text:p text:style-name="P32"/>
      <text:p text:style-name="P32"/>
      <text:p text:style-name="P33">JOSÉ MARCELO FARIAS LIMA</text:p>
      <text:p text:style-name="P28"><text:span text:style-name="T39">Presidente</text:span><text:span text:style-name="T48"> da CEB</text:span></text:p>
      <text:p text:style-name="P27"><text:span text:style-name="Fonte_20_parág._20_padrão"><text:span text:style-name="T49"/></text:span></text:p>
      <text:p text:style-name="P27"><text:span text:style-name="Fonte_20_parág._20_padrão"><text:span text:style-name="T49"/></text:span></text:p>
      <text:p text:style-name="P27"><text:span text:style-name="Fonte_20_parág._20_padrão"><text:span text:style-name="T49"/></text:span></text:p>
      <text:p text:style-name="P25">PE. JOSÉ LINHARES PONTE</text:p>
      <text:p text:style-name="P26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arial" svg:font-family="arial" style:font-family-generic="swiss"/>
    <style:font-face style:name="DejaVu Sans1" svg:font-family="'DejaVu Sans'" style:font-pitch="variable"/>
    <style:font-face style:name="Lohit Hindi1" svg:font-family="'Lohit Hind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orphans="2" fo:widows="2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751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font-size="12pt" style:font-size-asian="12pt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keep-with-next="always"/>
      <style:text-properties fo:color="#ff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0.635cm" style:auto-text-indent="false" fo:keep-with-next="always"/>
      <style:text-properties fo:color="#ff0000" fo:font-size="12pt" fo:font-weight="bold" style:font-size-asian="12pt" style:font-weight-asian="bold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16cm" fo:margin-right="0cm" fo:margin-top="0cm" fo:margin-bottom="0cm" loext:contextual-spacing="false" fo:text-align="justify" style:justify-single-word="false" fo:orphans="2" fo:widows="2" fo:text-indent="0cm" style:auto-text-indent="false" fo:keep-with-next="always"/>
      <style:text-properties fo:color="#ff0000" fo:font-size="12pt" style:font-size-asian="12pt" style:font-size-complex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2" fo:widows="2" fo:keep-with-next="always" style:text-autospace="ideograph-alpha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2" fo:widows="2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orphans="2" fo:widows="2" fo:keep-with-next="always"/>
      <style:text-properties fo:font-size="22pt" style:font-size-asian="2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ohit Hindi1" style:font-family-complex="'Lohit Hindi'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 style:next-style-name="Standard">
      <style:paragraph-properties fo:text-align="justify" style:justify-single-word="false"/>
      <style:text-properties fo:color="#0000ff" fo:font-size="11pt" fo:font-weight="bold" style:font-size-asian="11pt" style:font-weight-asian="bold" style:font-weight-complex="bold"/>
    </style:style>
    <style:style style:name="WW-Título" style:family="paragraph" style:parent-style-name="Standard" style:next-style-name="Subtitle">
      <style:paragraph-properties fo:text-align="center" style:justify-single-word="false" fo:orphans="2" fo:widows="2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fo:font-size="12pt" fo:font-weight="bold" style:font-size-asian="12pt" style:font-weight-asian="bold" style:font-size-complex="12pt"/>
    </style:style>
    <style:style style:name="Text_20_body_20_indent" style:display-name="Text body indent" style:family="paragraph" style:parent-style-name="Standard" style:class="text">
      <style:paragraph-properties fo:margin-left="0.106cm" fo:margin-right="0cm" fo:margin-top="0cm" fo:margin-bottom="0cm" loext:contextual-spacing="false" fo:text-align="justify" style:justify-single-word="false" fo:orphans="2" fo:widows="2" fo:text-indent="1.164cm" style:auto-text-indent="false"/>
      <style:text-properties fo:color="#ff0000" fo:font-size="12pt" style:font-size-asian="12pt" style:font-size-complex="12pt"/>
    </style:style>
    <style:style style:name="Recuo_20_de_20_corpo_20_de_20_texto_20_21" style:display-name="Recuo de corpo de texto 21" style:family="paragraph" style:parent-style-name="Standard">
      <style:paragraph-properties fo:margin-left="0.106cm" fo:margin-right="0cm" fo:margin-top="0cm" fo:margin-bottom="0cm" loext:contextual-spacing="false" fo:text-align="justify" style:justify-single-word="false" fo:orphans="2" fo:widows="2" fo:text-indent="0cm" style:auto-text-indent="false"/>
      <style:text-properties fo:color="#ff0000" fo:font-size="12pt" style:font-size-asian="12pt" style:font-size-complex="12pt"/>
    </style:style>
    <style:style style:name="Recuo_20_de_20_corpo_20_de_20_texto_20_31" style:display-name="Recuo de corpo de texto 31" style:family="paragraph" style:parent-style-name="Standard">
      <style:paragraph-properties fo:margin-left="0.116cm" fo:margin-right="0cm" fo:margin-top="0cm" fo:margin-bottom="0cm" loext:contextual-spacing="false" fo:orphans="2" fo:widows="2" fo:text-indent="0cm" style:auto-text-indent="false"/>
      <style:text-properties fo:font-size="12pt" style:font-size-asian="12pt" style:font-size-complex="12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 style:font-weight-complex="bold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em_20_bloco1" style:display-name="Texto em bloco1" style:family="paragraph" style:parent-style-name="Standard">
      <style:paragraph-properties fo:margin-left="1.251cm" fo:margin-right="1cm" fo:margin-top="0cm" fo:margin-bottom="0cm" loext:contextual-spacing="false" fo:text-align="justify" style:justify-single-word="false" fo:text-indent="0cm" style:auto-text-indent="false"/>
      <style:text-properties fo:font-size="12pt" fo:font-style="italic" style:font-size-asian="12pt" style:font-style-asian="italic" style:font-style-complex="italic"/>
    </style:style>
    <style:style style:name="TEXTO" style:family="paragraph" style:parent-style-name="Standard">
      <style:paragraph-properties fo:line-height="0.564cm" fo:text-align="justify" style:justify-single-word="false" fo:orphans="2" fo:widows="2" style:text-autospace="ideograph-alpha">
        <style:tab-stops>
          <style:tab-stop style:position="0.499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style:text-autospace="ideograph-alpha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margin-top="0cm" fo:margin-bottom="0cm" loext:contextual-spacing="false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style:font-name="Arial" fo:font-family="Arial" style:font-family-generic="swiss" style:font-pitch="variable" style:letter-kerning="fals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" style:display-name="Fonte parág. padrão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54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color="#000000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fo:color="#000000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2z1" style:family="text">
      <style:text-properties fo:font-weight="normal" style:font-weight-asian="normal"/>
    </style:style>
    <style:style style:name="WW8Num1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2z0" style:family="text">
      <style:text-properties style:text-underline-style="none"/>
    </style:style>
    <style:style style:name="WW8Num1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0z0" style:family="text">
      <style:text-properties fo:font-weight="bold" style:font-weight-asian="bold"/>
    </style:style>
    <style:style style:name="WW8Num20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0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7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8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9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1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2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0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1z0" style:family="text">
      <style:text-properties style:font-name="Arial" fo:font-family="Arial" style:font-family-generic="swiss" style:font-pitch="variable" fo:font-size="14pt" fo:font-style="normal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/>
    </style:style>
    <style:style style:name="WW8Num251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279z1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7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 style:parent-style-name="Fonte_20_parág._20_padrão1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conteudodireito1" style:family="text" style:parent-style-name="Fonte_20_parág._20_padrão1"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2pt" style:font-size-asian="10.5pt" style:font-name-complex="Arial" style:font-size-complex="12pt"/>
    </style:style>
    <style:style style:name="MP5" style:family="paragraph" style:parent-style-name="Footer">
      <style:paragraph-properties fo:text-align="center" style:justify-single-word="false"/>
      <style:text-properties fo:font-size="12pt" fo:language="zxx" fo:country="none" style:font-size-asian="10.5pt" style:language-asian="zxx" style:country-asian="none" style:font-size-complex="12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MP10" style:family="paragraph" style:parent-style-name="Standard">
      <style:paragraph-properties fo:text-align="center" style:justify-single-word="false"/>
    </style:style>
    <style:style style:name="MP11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P12" style:family="paragraph" style:parent-style-name="Header">
      <style:paragraph-properties fo:text-align="center" style:justify-single-word="false"/>
      <style:text-properties fo:font-size="12pt" style:font-size-asian="10.5pt" style:font-size-complex="12pt"/>
    </style:style>
    <style:style style:name="MP13" style:family="paragraph" style:parent-style-name="Footer">
      <style:paragraph-properties fo:text-align="center" style:justify-single-word="false"/>
      <style:text-properties fo:language="zxx" fo:country="none" style:language-asian="zxx" style:country-asian="none"/>
    </style:style>
    <style:style style:name="MP14" style:family="paragraph" style:parent-style-name="Footer">
      <style:text-properties fo:color="#000000" fo:font-size="8pt" style:font-size-asian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style:font-name-asian="Arial" style:font-size-asian="8pt" style:font-size-complex="8pt"/>
    </style:style>
    <style:style style:name="MT3" style:family="text">
      <style:text-properties style:font-name-asian="Arial"/>
    </style:style>
    <style:style style:name="MT4" style:family="text">
      <style:text-properties fo:font-size="10pt" style:font-name-asian="Arial" style:font-size-asian="10pt" style:font-size-complex="10pt"/>
    </style:style>
    <style:style style:name="MT5" style:family="text">
      <style:text-properties officeooo:rsid="004aeb46"/>
    </style:style>
    <style:style style:name="MT6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MT7" style:family="text">
      <style:text-properties style:font-name="Times New Roman" style:font-name-complex="Times New Roman" style:font-weight-complex="bold"/>
    </style:style>
    <style:style style:name="MT8" style:family="text">
      <style:text-properties officeooo:rsid="002a6c91" style:font-name-asian="Arial"/>
    </style:style>
    <style:style style:name="MT9" style:family="text">
      <style:text-properties officeooo:rsid="002c29fa" style:font-name-asian="Arial"/>
    </style:style>
    <style:style style:name="MT10" style:family="text">
      <style:text-properties fo:color="#000000" fo:font-size="8pt" style:font-size-asian="8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2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y="-2.034cm" svg:width="3.778cm" svg:height="2.298cm" draw:z-index="18"><draw:image xlink:href="Pictures/10000000000006EB0000047525DBB58EA38BC0D1.jpg" xlink:type="simple" xlink:show="embed" xlink:actuate="onLoad"/></draw:frame></text:p>
        <text:p text:style-name="MP2">CONSELHO ESTADUAL DE EDUCAÇÃO</text:p>
        <text:p text:style-name="MP3">CÂMARA DE EDUCAÇÃO BÁSICA</text:p>
        <text:p text:style-name="MP4"/>
      </style:header>
      <style:footer>
        <text:p text:style-name="MP5"><draw:frame draw:style-name="Mfr2" draw:name="Quadro1" text:anchor-type="char" svg:x="18.658cm" svg:y="0.002cm" svg:width="0.041cm" svg:height="0.041cm" draw:z-index="12"><draw:text-box><text:p text:style-name="Footer"/></draw:text-box></draw:frame><draw:line text:anchor-type="char" draw:z-index="6" draw:style-name="Mgr1" draw:text-style-name="MP6" svg:x1="0cm" svg:y1="0.27cm" svg:x2="15.663cm" svg:y2="0.27cm"><text:p/></draw:line></text:p>
        <text:p text:style-name="MP7"><text:span text:style-name="MT1">Rua</text:span><text:span text:style-name="MT2"> </text:span><text:span text:style-name="MT1">Napoleão</text:span><text:span text:style-name="MT2"> </text:span><text:span text:style-name="MT1">Laureano,</text:span><text:span text:style-name="MT2"> </text:span><text:span text:style-name="MT1">500,</text:span><text:span text:style-name="MT2"> </text:span><text:span text:style-name="MT1">Fátima</text:span><text:span text:style-name="MT2"> </text:span><text:span text:style-name="MT1">,</text:span><text:span text:style-name="MT2"> </text:span><text:span text:style-name="MT1">CEP.:</text:span><text:span text:style-name="MT2"> </text:span><text:span text:style-name="MT1">60.411-170</text:span><text:span text:style-name="MT2"> </text:span><text:span text:style-name="MT1">-</text:span><text:span text:style-name="MT2"> </text:span><text:span text:style-name="MT1">Fortaleza</text:span><text:span text:style-name="MT2"> </text:span><text:span text:style-name="MT1">-</text:span><text:span text:style-name="MT2"> </text:span><text:span text:style-name="MT1">Ceará</text:span></text:p>
        <text:p text:style-name="MP7"><text:span text:style-name="MT1">PABX</text:span><text:span text:style-name="MT2"> </text:span><text:span text:style-name="MT1">(85)</text:span><text:span text:style-name="MT2"> </text:span><text:span text:style-name="MT1">3101.2011/FAX</text:span><text:span text:style-name="MT2"> </text:span><text:span text:style-name="MT1">(85)</text:span><text:span text:style-name="MT2"> </text:span><text:span text:style-name="MT1">3101.2004</text:span></text:p>
        <text:p text:style-name="MP7"><text:span text:style-name="MT1">SITE:</text:span><text:span text:style-name="MT2"> </text:span><text:span text:style-name="MT1">http://www.cee.ce.gov.br</text:span><text:span text:style-name="MT2"> <text:s/></text:span><text:span text:style-name="MT1">E-MAIL:</text:span><text:span text:style-name="MT2"> </text:span><text:span text:style-name="MT1">informatica@cee.ce.gov.br</text:span></text:p>
        <text:p text:style-name="MP8"><text:span text:style-name="MT3"><text:s text:c="95"/></text:span><text:span text:style-name="MT4"><text:s/></text:span></text:p>
        <text:p text:style-name="MP9"><text:s text:c="155"/><text:span text:style-name="MT5"><text:page-number text:select-page="current">6</text:page-number></text:span><text:span text:style-name="MT5">/6</text:span></text:p>
      </style:footer>
    </style:master-page>
    <style:master-page style:name="First_20_Page" style:display-name="First Page" style:page-layout-name="Mpm1" style:next-style-name="Standard">
      <style:header>
        <text:p text:style-name="MP1"><draw:frame draw:style-name="Mfr3" draw:name="figura2" text:anchor-type="as-char" svg:width="3.778cm" svg:height="2.298cm" draw:z-index="0"><draw:image xlink:href="Pictures/10000000000006EB0000047525DBB58EA38BC0D1.jpg" xlink:type="simple" xlink:show="embed" xlink:actuate="onLoad"/></draw:frame></text:p>
        <text:p text:style-name="MP10"><text:span text:style-name="MT6">CONSELHO ESTADUAL DE</text:span><text:span text:style-name="MT7"> </text:span><text:span text:style-name="MT6">EDUCAÇÃO</text:span></text:p>
        <text:p text:style-name="MP11">CÂMARA DE EDUCAÇÃO BÁSICA</text:p>
        <text:p text:style-name="MP12"/>
      </style:header>
      <style:footer>
        <text:p text:style-name="MP13"><draw:line text:anchor-type="char" draw:z-index="0" draw:style-name="Mgr2" draw:text-style-name="MP6" svg:x1="-0.071cm" svg:y1="0.254cm" svg:x2="15.804cm" svg:y2="0.254cm"><text:p/></draw:line></text:p>
        <text:p text:style-name="MP7"><text:span text:style-name="MT1">Rua</text:span><text:span text:style-name="MT2"> </text:span><text:span text:style-name="MT1">Napoleão</text:span><text:span text:style-name="MT2"> </text:span><text:span text:style-name="MT1">Laureano,</text:span><text:span text:style-name="MT2"> </text:span><text:span text:style-name="MT1">500,</text:span><text:span text:style-name="MT2"> </text:span><text:span text:style-name="MT1">Fátima</text:span><text:span text:style-name="MT2"> </text:span><text:span text:style-name="MT1">,</text:span><text:span text:style-name="MT2"> </text:span><text:span text:style-name="MT1">CEP.:</text:span><text:span text:style-name="MT2"> </text:span><text:span text:style-name="MT1">60.411-170</text:span><text:span text:style-name="MT2"> </text:span><text:span text:style-name="MT1">-</text:span><text:span text:style-name="MT2"> </text:span><text:span text:style-name="MT1">Fortaleza</text:span><text:span text:style-name="MT2"> </text:span><text:span text:style-name="MT1">-</text:span><text:span text:style-name="MT2"> </text:span><text:span text:style-name="MT1">Ceará</text:span></text:p>
        <text:p text:style-name="MP7"><text:span text:style-name="MT1">PABX</text:span><text:span text:style-name="MT2"> </text:span><text:span text:style-name="MT1">(85)</text:span><text:span text:style-name="MT2"> </text:span><text:span text:style-name="MT1">3101.2011/FAX</text:span><text:span text:style-name="MT2"> </text:span><text:span text:style-name="MT1">(85)</text:span><text:span text:style-name="MT2"> </text:span><text:span text:style-name="MT1">3101.2004</text:span></text:p>
        <text:p text:style-name="MP7"><text:span text:style-name="MT1">SITE:</text:span><text:span text:style-name="MT2"> </text:span><text:span text:style-name="MT1">http://www.cee.ce.gov.br</text:span><text:span text:style-name="MT2"> <text:s/></text:span><text:span text:style-name="MT1">E-MAIL:</text:span><text:span text:style-name="MT2"> </text:span><text:span text:style-name="MT1">informatica@cee.ce.gov.br</text:span></text:p>
        <text:p text:style-name="MP8"><text:span text:style-name="MT3"><text:s text:c="96"/></text:span><text:span text:style-name="Page_20_Number"><text:span text:style-name="MT8"><text:page-number text:select-page="current">0</text:page-number></text:span></text:span><text:span text:style-name="Page_20_Number"><text:span text:style-name="MT8">/</text:span></text:span><text:span text:style-name="Page_20_Number"><text:span text:style-name="MT9">6</text:span></text:span></text:p>
        <text:p text:style-name="Footer"><text:span text:style-name="Page_20_Number"><text:span text:style-name="MT10">EBB/JAA</text:span></text:span></text:p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SELHO ESTADUAL DE EDUCAÇÃO</dc:title>
    <meta:initial-creator>hildo</meta:initial-creator>
    <meta:creation-date>2011-07-27T13:54:00</meta:creation-date>
    <dc:date>2018-03-26T15:51:45.901159933</dc:date>
    <meta:print-date>2015-07-14T14:12:29</meta:print-date>
    <meta:editing-cycles>550</meta:editing-cycles>
    <meta:editing-duration>P4DT35M29S</meta:editing-duration>
    <meta:generator>LibreOffice/5.1.6.2$Linux_X86_64 LibreOffice_project/10m0$Build-2</meta:generator>
    <meta:document-statistic meta:table-count="1" meta:image-count="2" meta:object-count="0" meta:page-count="6" meta:paragraph-count="73" meta:word-count="1713" meta:character-count="11625" meta:non-whitespace-character-count="9609"/>
    <meta:user-defined meta:name="Informações 1"/>
    <meta:user-defined meta:name="Informações 2"/>
    <meta:user-defined meta:name="Informações 3"/>
    <meta:user-defined meta:name="Informações 4"/>
  </office:meta>
</office:document-meta>
</file>