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1430202DE34D0982.jpg" manifest:media-type="image/jpe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801cm" fo:margin-left="0.034cm" fo:margin-right="-0.134cm" table:align="margins" style:writing-mode="lr-tb"/>
    </style:style>
    <style:style style:name="Tabela1.A" style:family="table-column">
      <style:table-column-properties style:column-width="4.565cm" style:rel-column-width="18933*"/>
    </style:style>
    <style:style style:name="Tabela1.B" style:family="table-column">
      <style:table-column-properties style:column-width="5.159cm" style:rel-column-width="21398*"/>
    </style:style>
    <style:style style:name="Tabela1.C" style:family="table-column">
      <style:table-column-properties style:column-width="6.077cm" style:rel-column-width="25204*"/>
    </style:style>
    <style:style style:name="Tabela1.1" style:family="table-row">
      <style:table-row-properties style:min-row-height="0.37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1.155cm" fo:keep-together="auto"/>
    </style:style>
    <style:style style:name="Tabela1.3" style:family="table-row">
      <style:table-row-properties style:min-row-height="0.623cm" fo:keep-together="auto"/>
    </style:style>
    <style:style style:name="Tabela1.4" style:family="table-row">
      <style:table-row-properties style:min-row-height="0.709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Header">
      <style:paragraph-properties fo:line-height="100%" style:snap-to-layout-grid="false">
        <style:tab-stops/>
      </style:paragraph-properties>
    </style:style>
    <style:style style:name="P5" style:family="paragraph" style:parent-style-name="Header">
      <style:paragraph-properties fo:line-height="100%" style:snap-to-layout-grid="false">
        <style:tab-stops/>
      </style:paragraph-properties>
      <style:text-properties fo:color="#000000" style:font-name="Arial" fo:font-size="10pt" style:font-size-asian="8.75pt" style:font-name-complex="Arial" style:font-size-complex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color="#000000" style:font-name="Arial" fo:font-size="8pt" fo:font-weight="normal" style:font-size-asian="7pt" style:font-weight-asian="normal" style:font-name-complex="Arial" style:font-size-complex="8pt" style:font-weight-complex="normal"/>
    </style:style>
    <style:style style:name="P7" style:family="paragraph" style:parent-style-name="Header">
      <style:paragraph-properties style:snap-to-layout-grid="false">
        <style:tab-stops/>
      </style:paragraph-properties>
      <style:text-properties officeooo:paragraph-rsid="00571e69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fo:font-size="12pt" fo:language="zxx" fo:country="none" style:font-size-asian="10.5pt" style:language-asian="zxx" style:country-asian="none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15" style:family="paragraph" style:parent-style-name="Footer">
      <style:text-properties fo:color="#000000" fo:font-size="8pt" style:font-size-asian="8pt"/>
    </style:style>
    <style:style style:name="P16" style:family="paragraph" style:parent-style-name="Footer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bold" style:font-name-asian="Arial" style:font-size-asian="10.5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8pt" fo:font-weight="normal" style:font-size-asian="7pt" style:font-weight-asian="normal" style:font-size-complex="8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nap-to-layout-grid="false">
        <style:tab-stops/>
      </style:paragraph-properties>
      <style:text-properties style:use-window-font-color="true" style:font-name="Arial" fo:font-size="12pt" fo:font-weight="bold" officeooo:rsid="000f6275" style:font-size-asian="12pt" style:font-weight-asian="bold" style:font-name-complex="Arial" style:font-size-complex="12pt" style:font-weight-complex="bold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0.5pt" style:font-name-complex="Arial" style:font-size-complex="12pt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0.5pt" style:font-name-complex="Arial" style:font-size-complex="12pt"/>
    </style:style>
    <style:style style:name="P26" style:family="paragraph" style:parent-style-name="Padrão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cm"/>
          <style:tab-stop style:position="1.249cm"/>
        </style:tab-stops>
      </style:paragraph-properties>
      <style:text-properties fo:color="#000000" style:font-name="Arial1" fo:font-size="12pt" fo:font-style="normal" fo:font-weight="normal" officeooo:rsid="00162a27" officeooo:paragraph-rsid="0076be09" style:font-size-asian="12pt" style:language-asian="pt" style:country-asian="BR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Padrão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cm"/>
          <style:tab-stop style:position="1.249cm"/>
        </style:tab-stops>
      </style:paragraph-properties>
      <style:text-properties fo:color="#000000" style:font-name="Arial" fo:font-size="8pt" fo:font-style="normal" fo:font-weight="normal" officeooo:rsid="00162a27" officeooo:paragraph-rsid="00754c3d" style:font-size-asian="7pt" style:language-asian="pt" style:country-asian="BR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28" style:family="paragraph" style:parent-style-name="Padrão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cm"/>
          <style:tab-stop style:position="1.249cm"/>
        </style:tab-stops>
      </style:paragraph-properties>
      <style:text-properties style:font-name="Arial" fo:font-size="8pt" officeooo:rsid="00163ec4" officeooo:paragraph-rsid="007826f0" style:font-size-asian="7pt" style:font-name-complex="Arial" style:font-size-complex="8pt" fo:hyphenate="false" fo:hyphenation-remain-char-count="2" fo:hyphenation-push-char-count="2"/>
    </style:style>
    <style:style style:name="P29" style:family="paragraph" style:parent-style-name="Recuo_20_de_20_corpo_20_de_20_texto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fo:color="#000000" style:font-name="arial" fo:font-size="8pt" style:font-name-asian="Arial" style:font-size-asian="7pt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Arial" fo:font-size="12pt" fo:font-weight="normal" officeooo:paragraph-rsid="00925cca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2pt" officeooo:rsid="00162a27" officeooo:paragraph-rsid="002a0400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style:font-name="ari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508cm" style:auto-text-indent="false">
        <style:tab-stops>
          <style:tab-stop style:position="1.561cm"/>
        </style:tab-stops>
      </style:paragraph-properties>
      <style:text-properties officeooo:paragraph-rsid="006c35ec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508cm" style:auto-text-indent="false">
        <style:tab-stops>
          <style:tab-stop style:position="1.561cm"/>
        </style:tab-stops>
      </style:paragraph-properties>
      <style:text-properties fo:font-size="8pt" fo:font-weight="bold" officeooo:paragraph-rsid="006c35ec" style:font-name-asian="Arial" style:font-size-asian="7pt" style:font-weight-asian="bold" style:font-size-complex="8pt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3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 style:page-number="auto" style:text-autospace="none" style:writing-mode="lr-tb"/>
      <style:text-properties style:font-name="Arial1" fo:font-size="8pt" style:font-size-asian="7pt" style:font-size-complex="8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1.56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fo:font-size="12pt" officeooo:paragraph-rsid="00772e9b" style:font-size-asian="12pt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1.561cm"/>
        </style:tab-stops>
      </style:paragraph-properties>
      <style:text-properties style:font-name="Arial" fo:font-size="12pt" officeooo:paragraph-rsid="007f913d" style:font-size-asian="10.5pt" style:font-name-complex="Arial" style:font-size-complex="12pt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" fo:font-size="12pt" fo:font-weight="normal" officeooo:paragraph-rsid="00925cca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0cm"/>
          <style:tab-stop style:position="1.249cm"/>
        </style:tab-stops>
      </style:paragraph-properties>
      <style:text-properties fo:color="#000000" style:font-name="Arial" fo:font-size="12pt" fo:font-style="normal" fo:font-weight="normal" officeooo:rsid="00162a27" officeooo:paragraph-rsid="00772e9b" style:font-size-asian="12pt" style:language-asian="pt" style:country-asian="BR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fo:color="#000000" style:font-name="Arial1" fo:font-size="12pt" officeooo:paragraph-rsid="006ff688" style:font-size-asian="10.5pt" style:font-name-complex="Arial" style:font-size-complex="12pt" fo:hyphenate="false" fo:hyphenation-remain-char-count="2" fo:hyphenation-push-char-count="2"/>
    </style:style>
    <style:style style:name="P45" style:family="paragraph" style:parent-style-name="Padrão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99cm" style:auto-text-indent="false" style:page-number="auto" style:writing-mode="lr-tb"/>
      <style:text-properties fo:font-size="12pt" officeooo:paragraph-rsid="00590c8f" style:font-size-asian="10.5pt" style:font-size-complex="12pt" fo:hyphenate="false" fo:hyphenation-remain-char-count="2" fo:hyphenation-push-char-count="2"/>
    </style:style>
    <style:style style:name="P46" style:family="paragraph" style:parent-style-name="Padrão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1" fo:font-weight="bold" officeooo:paragraph-rsid="006543a9" style:language-asian="pt" style:country-asian="BR" style:font-weight-asian="bold" style:font-name-complex="Arial" style:font-weight-complex="bold" fo:hyphenate="false" fo:hyphenation-remain-char-count="2" fo:hyphenation-push-char-count="2"/>
    </style:style>
    <style:style style:name="P47" style:family="paragraph" style:parent-style-name="Parágrafo_20_da_20_Lista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style:text-autospace="ideograph-alpha" style:vertical-align="auto" style:writing-mode="lr-tb">
        <style:tab-stops/>
      </style:paragraph-properties>
      <style:text-properties fo:font-size="8pt" fo:font-weight="bold" officeooo:paragraph-rsid="005096b9" style:font-name-asian="Arial" style:font-size-asian="7pt" style:font-weight-asian="bold" style:font-size-complex="8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/>
      <style:text-properties style:font-name="Arial" fo:font-size="8pt" officeooo:paragraph-rsid="0076be09" style:font-size-asian="7pt" style:font-name-complex="Arial" style:font-size-complex="8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style:font-name="Arial" fo:font-size="8pt" officeooo:rsid="0015805a" officeooo:paragraph-rsid="00772e9b" style:font-size-asian="7pt" style:font-name-complex="Arial" style:font-size-complex="8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/>
      <style:text-properties style:font-name="Arial1" fo:font-size="12pt" officeooo:paragraph-rsid="008d969f" style:font-size-asian="12pt" style:font-name-complex="Arial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none" style:writing-mode="lr-tb"/>
      <style:text-properties style:font-name="Arial1" fo:font-size="12pt" officeooo:paragraph-rsid="008dfa62" style:font-size-asian="12pt" style:font-name-complex="Arial" style:font-size-complex="12pt" fo:hyphenate="false" fo:hyphenation-remain-char-count="2" fo:hyphenation-push-char-count="2"/>
    </style:style>
    <style:style style:name="P52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99cm" style:auto-text-indent="false"/>
      <style:text-properties style:font-name="Arial1" fo:font-size="8pt" fo:font-weight="bold" officeooo:paragraph-rsid="006543a9" style:font-size-asian="7pt" style:language-asian="pt" style:country-asian="BR" style:font-weight-asian="bold" style:font-name-complex="Arial" style:font-size-complex="8pt" style:font-weight-complex="bold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1.499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3.5cm" fo:margin-right="0cm" fo:text-align="justify" style:justify-single-word="false" fo:orphans="0" fo:widows="0" fo:hyphenation-ladder-count="no-limit" fo:text-indent="-3.5cm" style:auto-text-indent="false" style:text-autospace="none" style:snap-to-layout-grid="false" style:writing-mode="lr-tb">
        <style:tab-stops/>
      </style:paragraph-properties>
      <style:text-properties officeooo:paragraph-rsid="006c35ec" fo:hyphenate="false" fo:hyphenation-remain-char-count="2" fo:hyphenation-push-char-count="2"/>
    </style:style>
    <style:style style:name="P55" style:family="paragraph" style:parent-style-name="Standard">
      <style:paragraph-properties fo:margin-left="2.101cm" fo:margin-right="0cm" fo:text-align="justify" style:justify-single-word="false" fo:orphans="0" fo:widows="0" fo:hyphenation-ladder-count="no-limit" fo:text-indent="-2.101cm" style:auto-text-indent="false" style:text-autospace="none" style:snap-to-layout-grid="false" style:writing-mode="lr-tb">
        <style:tab-stops/>
      </style:paragraph-properties>
      <style:text-properties officeooo:paragraph-rsid="0076be09" fo:hyphenate="false" fo:hyphenation-remain-char-count="2" fo:hyphenation-push-char-count="2"/>
    </style:style>
    <style:style style:name="P56" style:family="paragraph" style:parent-style-name="Standard">
      <style:paragraph-properties fo:margin-left="2.2cm" fo:margin-right="0cm" fo:text-align="justify" style:justify-single-word="false" fo:orphans="0" fo:widows="0" fo:hyphenation-ladder-count="no-limit" fo:text-indent="-2.2cm" style:auto-text-indent="false" style:text-autospace="none" style:snap-to-layout-grid="false" style:writing-mode="lr-tb">
        <style:tab-stops/>
      </style:paragraph-properties>
      <style:text-properties fo:color="#000000" fo:font-size="8pt" fo:font-weight="normal" officeooo:paragraph-rsid="00571e69" style:font-size-asian="7pt" style:font-weight-asian="normal" style:font-size-complex="8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none" style:writing-mode="lr-tb"/>
      <style:text-properties fo:color="#000000" style:font-name="Arial" fo:font-size="12pt" fo:font-style="normal" fo:font-weight="normal" officeooo:rsid="00197fad" officeooo:paragraph-rsid="00925cca" style:font-size-asian="12pt" style:language-asian="pt" style:country-asian="BR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 style:list-style-name="WW8Num4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1.499cm"/>
        </style:tab-stops>
      </style:paragraph-properties>
      <style:text-properties style:font-name="Arial1" fo:font-size="8pt" officeooo:paragraph-rsid="007826f0" style:font-size-asian="8pt" style:font-name-complex="Arial" style:font-size-complex="8pt" fo:hyphenate="false" fo:hyphenation-remain-char-count="2" fo:hyphenation-push-char-count="2"/>
    </style:style>
    <style:style style:name="P60" style:family="paragraph" style:parent-style-name="Heading_20_6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fo:font-weight="bold" officeooo:rsid="0018aade" officeooo:paragraph-rsid="006715fa" style:font-weight-asian="bold" style:font-weight-complex="bold"/>
    </style:style>
    <style:style style:name="P61" style:family="paragraph" style:parent-style-name="Heading_20_6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arial" fo:font-size="12pt" fo:font-weight="normal" officeooo:paragraph-rsid="006715fa" style:font-size-asian="12pt" style:font-weight-asian="normal" style:font-name-complex="Arial" style:font-size-complex="12pt" style:font-weight-complex="normal"/>
    </style:style>
    <style:style style:name="P62" style:family="paragraph" style:parent-style-name="Padrão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>
        <style:tab-stops>
          <style:tab-stop style:position="0.053cm"/>
          <style:tab-stop style:position="1.249cm"/>
          <style:tab-stop style:position="1.275cm"/>
          <style:tab-stop style:position="1.296cm"/>
        </style:tab-stops>
      </style:paragraph-properties>
      <style:text-properties style:font-name="Arial1" fo:font-size="12pt" officeooo:paragraph-rsid="007826f0" style:font-size-asian="12pt" style:language-asian="pt" style:country-asian="BR" style:font-name-complex="Arial" style:font-size-complex="12pt" fo:hyphenate="false" fo:hyphenation-remain-char-count="2" fo:hyphenation-push-char-count="2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Arial" style:font-size-asian="8pt" style:font-size-complex="8pt"/>
    </style:style>
    <style:style style:name="T3" style:family="text">
      <style:text-properties style:font-name-asian="Arial"/>
    </style:style>
    <style:style style:name="T4" style:family="text">
      <style:text-properties officeooo:rsid="002a6c91" style:font-name-asian="Arial"/>
    </style:style>
    <style:style style:name="T5" style:family="text">
      <style:text-properties officeooo:rsid="002c29fa" style:font-name-asian="Arial"/>
    </style:style>
    <style:style style:name="T6" style:family="text">
      <style:text-properties fo:font-size="10pt" style:font-name-asian="Arial" style:font-size-asian="10pt" style:font-size-complex="10pt"/>
    </style:style>
    <style:style style:name="T7" style:family="text">
      <style:text-properties officeooo:rsid="007890a3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fo:color="#000000" fo:font-size="8pt" style:font-size-asian="8pt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style:font-name-complex="Arial" style:font-weight-complex="bold"/>
    </style:style>
    <style:style style:name="T13" style:family="text">
      <style:text-properties fo:color="#000000" style:font-name="Arial" officeooo:rsid="0076be09" style:font-name-complex="Arial" style:font-weight-complex="bold"/>
    </style:style>
    <style:style style:name="T14" style:family="text">
      <style:text-properties fo:color="#000000" style:font-name="Arial" officeooo:rsid="0076be09" style:font-name-complex="Arial"/>
    </style:style>
    <style:style style:name="T15" style:family="text">
      <style:text-properties fo:color="#000000" style:font-name="Arial" fo:font-weight="bold" style:font-weight-asian="bold" style:font-name-complex="Arial"/>
    </style:style>
    <style:style style:name="T16" style:family="text">
      <style:text-properties fo:color="#000000" style:font-name="Arial" fo:font-weight="bold" officeooo:rsid="004df0b3" style:font-weight-asian="bold" style:font-name-complex="Arial"/>
    </style:style>
    <style:style style:name="T17" style:family="text">
      <style:text-properties fo:color="#000000" style:font-name="Arial" fo:font-weight="bold" style:font-name-asian="Arial" style:font-weight-asian="bold" style:font-name-complex="Arial"/>
    </style:style>
    <style:style style:name="T18" style:family="text">
      <style:text-properties fo:color="#000000" style:font-name="Arial" fo:font-weight="normal" style:font-weight-asian="normal" style:font-name-complex="Arial" style:font-weight-complex="normal"/>
    </style:style>
    <style:style style:name="T19" style:family="text">
      <style:text-properties fo:color="#000000" style:font-name="Arial" fo:font-weight="normal" officeooo:rsid="006c35ec" style:font-weight-asian="normal" style:font-name-complex="Arial" style:font-weight-complex="normal"/>
    </style:style>
    <style:style style:name="T20" style:family="text">
      <style:text-properties fo:color="#000000" style:font-name="Arial" fo:font-weight="normal" officeooo:rsid="0076be09" style:font-weight-asian="normal" style:font-name-complex="Arial" style:font-weight-complex="normal"/>
    </style:style>
    <style:style style:name="T21" style:family="text">
      <style:text-properties fo:color="#000000" style:font-name="Arial" fo:font-weight="normal" officeooo:rsid="008d969f" style:font-weight-asian="normal" style:font-name-complex="Arial" style:font-weight-complex="normal"/>
    </style:style>
    <style:style style:name="T22" style:family="text">
      <style:text-properties fo:color="#000000" style:font-name="Arial" fo:font-weight="normal" officeooo:rsid="0076be09" style:font-weight-asian="normal" style:font-weight-complex="normal"/>
    </style:style>
    <style:style style:name="T23" style:family="text">
      <style:text-properties fo:color="#000000" style:font-name="Arial" fo:font-weight="normal" officeooo:rsid="006c35ec" style:font-weight-asian="normal" style:font-weight-complex="normal"/>
    </style:style>
    <style:style style:name="T24" style:family="text">
      <style:text-properties fo:color="#000000" style:font-name="Arial" fo:font-weight="normal" officeooo:rsid="008d969f" style:font-weight-asian="normal" style:font-weight-complex="normal"/>
    </style:style>
    <style:style style:name="T25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26" style:family="text">
      <style:text-properties fo:color="#000000" style:font-name="Arial" fo:font-weight="normal" officeooo:rsid="0076be09" style:font-name-asian="Arial" style:font-weight-asian="normal" style:font-name-complex="Arial" style:font-weight-complex="normal"/>
    </style:style>
    <style:style style:name="T27" style:family="text">
      <style:text-properties fo:color="#000000" style:font-name="Arial" style:font-name-asian="Arial" style:font-name-complex="Arial"/>
    </style:style>
    <style:style style:name="T28" style:family="text">
      <style:text-properties fo:color="#000000" style:font-name="Arial" officeooo:rsid="008d969f" style:font-name-asian="Arial" style:font-name-complex="Arial"/>
    </style:style>
    <style:style style:name="T29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2pt" fo:font-weight="normal" style:font-size-asian="12pt" style:font-weight-asian="normal" style:font-name-complex="Arial" style:font-weight-complex="bold"/>
    </style:style>
    <style:style style:name="T31" style:family="text">
      <style:text-properties fo:color="#000000" style:font-name="Arial" fo:font-size="12pt" fo:font-weight="normal" officeooo:rsid="001136e1" style:font-size-asian="12pt" style:font-weight-asian="normal" style:font-name-complex="Arial" style:font-weight-complex="bold"/>
    </style:style>
    <style:style style:name="T32" style:family="text">
      <style:text-properties fo:color="#000000" style:font-name="Arial" fo:font-size="12pt" fo:font-weight="normal" officeooo:rsid="0013dc61" style:font-size-asian="12pt" style:font-weight-asian="normal" style:font-name-complex="Arial" style:font-weight-complex="bold"/>
    </style:style>
    <style:style style:name="T33" style:family="text">
      <style:text-properties fo:color="#000000" style:font-name="Arial" fo:font-size="12pt" fo:font-weight="normal" officeooo:rsid="0012126f" style:font-size-asian="12pt" style:font-weight-asian="normal" style:font-name-complex="Arial" style:font-weight-complex="bold"/>
    </style:style>
    <style:style style:name="T34" style:family="text">
      <style:text-properties fo:color="#000000" style:font-name="Arial" fo:font-size="12pt" fo:font-weight="normal" officeooo:rsid="0013ac6d" style:font-size-asian="12pt" style:font-weight-asian="normal" style:font-name-complex="Arial" style:font-weight-complex="bold"/>
    </style:style>
    <style:style style:name="T35" style:family="text">
      <style:text-properties fo:color="#000000" style:font-name="Arial" fo:font-size="12pt" fo:font-weight="normal" officeooo:rsid="007a6264" style:font-size-asian="12pt" style:font-weight-asian="normal" style:font-name-complex="Arial" style:font-weight-complex="bold"/>
    </style:style>
    <style:style style:name="T36" style:family="text">
      <style:text-properties fo:color="#000000" style:font-name="Arial" fo:font-size="12pt" fo:font-weight="normal" officeooo:rsid="0084fb4b" style:font-size-asian="12pt" style:font-weight-asian="normal" style:font-name-complex="Arial" style:font-weight-complex="bold"/>
    </style:style>
    <style:style style:name="T37" style:family="text">
      <style:text-properties fo:color="#000000" style:font-name="Arial" fo:font-size="12pt" fo:font-weight="normal" officeooo:rsid="0085053e" style:font-size-asian="12pt" style:font-weight-asian="normal" style:font-name-complex="Arial" style:font-weight-complex="bold"/>
    </style:style>
    <style:style style:name="T38" style:family="text"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T39" style:family="text">
      <style:text-properties fo:color="#000000" style:font-name="Arial" fo:font-size="12pt" fo:font-weight="normal" officeooo:rsid="001136e1" style:font-size-asian="12pt" style:font-weight-asian="normal" style:font-name-complex="Arial" style:font-weight-complex="normal"/>
    </style:style>
    <style:style style:name="T40" style:family="text">
      <style:text-properties fo:color="#000000" style:font-name="Arial" fo:font-size="10pt" fo:font-weight="normal" style:font-size-asian="8.75pt" style:font-weight-asian="normal" style:font-name-complex="Arial" style:font-size-complex="10pt" style:font-weight-complex="normal"/>
    </style:style>
    <style:style style:name="T41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style:font-name="Arial" fo:font-style="normal" fo:font-weight="normal" officeooo:rsid="001dd5be" style:font-style-asian="normal" style:font-weight-asian="normal" style:font-style-complex="normal" style:font-weight-complex="normal"/>
    </style:style>
    <style:style style:name="T43" style:family="text">
      <style:text-properties fo:color="#000000" style:font-name="Arial" fo:font-style="normal" fo:font-weight="normal" officeooo:rsid="0015cf0b" style:font-style-asian="normal" style:font-weight-asian="normal" style:font-style-complex="normal" style:font-weight-complex="normal"/>
    </style:style>
    <style:style style:name="T44" style:family="text">
      <style:text-properties fo:color="#000000" style:font-name="Arial" fo:font-style="normal" fo:font-weight="normal" officeooo:rsid="001416a1" style:font-style-asian="normal" style:font-weight-asian="normal" style:font-style-complex="normal" style:font-weight-complex="normal"/>
    </style:style>
    <style:style style:name="T45" style:family="text">
      <style:text-properties fo:color="#000000" style:font-name="Arial" fo:font-style="normal" fo:font-weight="normal" officeooo:rsid="00197fad" style:font-style-asian="normal" style:font-weight-asian="normal" style:font-style-complex="normal" style:font-weight-complex="normal"/>
    </style:style>
    <style:style style:name="T46" style:family="text">
      <style:text-properties fo:color="#000000" style:font-name="Arial" fo:font-style="normal" fo:font-weight="normal" officeooo:rsid="0013dc61" style:font-style-asian="normal" style:font-weight-asian="normal" style:font-style-complex="normal" style:font-weight-complex="normal"/>
    </style:style>
    <style:style style:name="T47" style:family="text">
      <style:text-properties fo:color="#000000" style:font-name="Arial" fo:font-style="normal" fo:font-weight="normal" officeooo:rsid="001766d2" style:font-style-asian="normal" style:font-weight-asian="normal" style:font-style-complex="normal" style:font-weight-complex="normal"/>
    </style:style>
    <style:style style:name="T48" style:family="text">
      <style:text-properties fo:color="#000000" style:font-name="Arial" fo:font-style="normal" fo:font-weight="normal" officeooo:rsid="00163ec4" style:font-style-asian="normal" style:font-weight-asian="normal" style:font-style-complex="normal" style:font-weight-complex="normal"/>
    </style:style>
    <style:style style:name="T49" style:family="text">
      <style:text-properties fo:color="#000000" style:font-name="Arial" fo:font-style="normal" fo:font-weight="normal" officeooo:rsid="00162a27" style:font-style-asian="normal" style:font-weight-asian="normal" style:font-style-complex="normal" style:font-weight-complex="normal"/>
    </style:style>
    <style:style style:name="T50" style:family="text">
      <style:text-properties fo:color="#000000" style:font-name="Arial" fo:font-style="normal" fo:font-weight="normal" officeooo:rsid="00178730" style:font-style-asian="normal" style:font-weight-asian="normal" style:font-style-complex="normal" style:font-weight-complex="normal"/>
    </style:style>
    <style:style style:name="T51" style:family="text">
      <style:text-properties fo:color="#000000" style:font-name="Arial" fo:font-style="normal" fo:font-weight="normal" officeooo:rsid="000da325" style:font-style-asian="normal" style:font-weight-asian="normal" style:font-style-complex="normal" style:font-weight-complex="normal"/>
    </style:style>
    <style:style style:name="T52" style:family="text">
      <style:text-properties fo:color="#000000" style:font-name="Arial" fo:font-style="normal" fo:font-weight="normal" officeooo:rsid="0014ea35" style:font-style-asian="normal" style:font-weight-asian="normal" style:font-style-complex="normal" style:font-weight-complex="normal"/>
    </style:style>
    <style:style style:name="T53" style:family="text">
      <style:text-properties fo:color="#000000" style:font-name="Arial" fo:font-style="normal" fo:font-weight="normal" officeooo:rsid="007b2f6d" style:font-style-asian="normal" style:font-weight-asian="normal" style:font-style-complex="normal" style:font-weight-complex="normal"/>
    </style:style>
    <style:style style:name="T54" style:family="text">
      <style:text-properties fo:color="#000000" style:font-name="Arial" fo:font-style="normal" fo:font-weight="normal" officeooo:rsid="007b4a30" style:font-style-asian="normal" style:font-weight-asian="normal" style:font-style-complex="normal" style:font-weight-complex="normal"/>
    </style:style>
    <style:style style:name="T55" style:family="text">
      <style:text-properties fo:color="#000000" style:font-name="Arial" fo:font-style="normal" fo:font-weight="normal" officeooo:rsid="008169b8" style:font-style-asian="normal" style:font-weight-asian="normal" style:font-style-complex="normal" style:font-weight-complex="normal"/>
    </style:style>
    <style:style style:name="T56" style:family="text">
      <style:text-properties fo:color="#000000" style:font-name="Arial" fo:font-style="normal" fo:font-weight="normal" officeooo:rsid="0083389b" style:font-style-asian="normal" style:font-weight-asian="normal" style:font-style-complex="normal" style:font-weight-complex="normal"/>
    </style:style>
    <style:style style:name="T57" style:family="text">
      <style:text-properties fo:color="#000000" style:font-name="Arial" fo:font-style="normal" fo:font-weight="normal" officeooo:rsid="00861ef9" style:font-style-asian="normal" style:font-weight-asian="normal" style:font-style-complex="normal" style:font-weight-complex="normal"/>
    </style:style>
    <style:style style:name="T58" style:family="text">
      <style:text-properties fo:color="#000000" style:font-name="Arial" fo:font-style="normal" fo:font-weight="normal" officeooo:rsid="008b4e6b" style:font-style-asian="normal" style:font-weight-asian="normal" style:font-style-complex="normal" style:font-weight-complex="normal"/>
    </style:style>
    <style:style style:name="T59" style:family="text">
      <style:text-properties fo:color="#000000" style:font-name="Arial" fo:font-style="normal" fo:font-weight="normal" officeooo:rsid="008dfa62" style:font-style-asian="normal" style:font-weight-asian="normal" style:font-style-complex="normal" style:font-weight-complex="normal"/>
    </style:style>
    <style:style style:name="T60" style:family="text">
      <style:text-properties fo:color="#000000" fo:font-size="12pt" fo:font-weight="bold" style:font-size-asian="12pt" style:font-weight-asian="bold"/>
    </style:style>
    <style:style style:name="T61" style:family="text">
      <style:text-properties fo:color="#000000" fo:font-size="12pt" fo:font-weight="bold" officeooo:rsid="00571e69" style:font-size-asian="12pt" style:font-weight-asian="bold"/>
    </style:style>
    <style:style style:name="T62" style:family="text">
      <style:text-properties fo:color="#000000" fo:font-size="12pt" style:font-name-asian="Arial" style:font-size-asian="12pt" style:font-size-complex="12pt"/>
    </style:style>
    <style:style style:name="T63" style:family="text">
      <style:text-properties fo:color="#000000" fo:font-size="12pt" fo:font-weight="normal" style:font-name-asian="Arial" style:font-size-asian="12pt" style:font-weight-asian="normal" style:font-name-complex="Arial" style:font-size-complex="11pt" style:font-weight-complex="normal"/>
    </style:style>
    <style:style style:name="T6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color="#000000" fo:font-style="normal" fo:font-weight="normal" officeooo:rsid="00162a27" style:font-style-asian="normal" style:font-weight-asian="normal" style:font-style-complex="normal" style:font-weight-complex="normal"/>
    </style:style>
    <style:style style:name="T66" style:family="text">
      <style:text-properties fo:color="#000000" fo:font-style="normal" fo:font-weight="normal" officeooo:rsid="00162a27" style:font-style-asian="normal" style:font-weight-asian="normal" style:font-name-complex="Arial" style:font-style-complex="normal" style:font-weight-complex="normal"/>
    </style:style>
    <style:style style:name="T67" style:family="text">
      <style:text-properties fo:color="#000000" fo:font-style="normal" officeooo:rsid="00197fad" style:font-size-asian="12pt" style:font-style-asian="normal" style:font-style-complex="normal"/>
    </style:style>
    <style:style style:name="T68" style:family="text">
      <style:text-properties fo:color="#000000" fo:font-style="normal" officeooo:rsid="00163ec4" style:font-size-asian="12pt" style:font-style-asian="normal" style:font-style-complex="normal"/>
    </style:style>
    <style:style style:name="T69" style:family="text">
      <style:text-properties fo:color="#000000" fo:font-style="normal" officeooo:rsid="0083389b" style:font-size-asian="12pt" style:font-style-asian="normal" style:font-style-complex="normal"/>
    </style:style>
    <style:style style:name="T70" style:family="text">
      <style:text-properties fo:color="#000000" fo:font-style="normal" officeooo:rsid="008a7bc7" style:font-size-asian="12pt" style:font-style-asian="normal" style:font-style-complex="normal"/>
    </style:style>
    <style:style style:name="T71" style:family="text">
      <style:text-properties fo:color="#000000" fo:font-style="normal" officeooo:rsid="0076be09" style:font-size-asian="12pt" style:font-style-asian="normal" style:font-style-complex="normal"/>
    </style:style>
    <style:style style:name="T72" style:family="text">
      <style:text-properties fo:color="#000000" fo:font-style="normal" officeooo:rsid="00945390" style:font-size-asian="12pt" style:font-style-asian="normal" style:font-style-complex="normal"/>
    </style:style>
    <style:style style:name="T73" style:family="text">
      <style:text-properties fo:color="#000000" style:text-position="super 58%" style:font-name="Arial" fo:font-size="12pt" fo:font-weight="normal" officeooo:rsid="007a6264" style:font-size-asian="12pt" style:font-weight-asian="normal" style:font-name-complex="Arial" style:font-weight-complex="bold"/>
    </style:style>
    <style:style style:name="T74" style:family="text">
      <style:text-properties fo:font-size="12pt" style:font-size-asian="12pt" style:font-name-complex="Arial"/>
    </style:style>
    <style:style style:name="T75" style:family="text">
      <style:text-properties fo:font-size="12pt" fo:font-weight="bold" style:font-size-asian="12pt" style:font-weight-asian="bold"/>
    </style:style>
    <style:style style:name="T76" style:family="text">
      <style:text-properties fo:font-size="12pt" fo:font-weight="bold" style:font-size-asian="12pt" style:font-weight-asian="bold" style:font-weight-complex="bold"/>
    </style:style>
    <style:style style:name="T77" style:family="text">
      <style:text-properties fo:font-size="12pt" fo:font-weight="bold" style:font-name-asian="Arial" style:font-size-asian="12pt" style:font-weight-asian="bold"/>
    </style:style>
    <style:style style:name="T78" style:family="text">
      <style:text-properties fo:font-size="12pt" fo:font-weight="bold" style:font-name-asian="Arial" style:font-size-asian="12pt" style:font-weight-asian="bold" style:font-weight-complex="bold"/>
    </style:style>
    <style:style style:name="T79" style:family="text">
      <style:text-properties fo:font-size="12pt" style:font-name-asian="Arial" style:font-size-asian="12pt" style:font-name-complex="Arial"/>
    </style:style>
    <style:style style:name="T80" style:family="text">
      <style:text-properties fo:font-weight="bold" officeooo:rsid="003a45f3" style:font-weight-asian="bold" style:font-weight-complex="bold"/>
    </style:style>
    <style:style style:name="T81" style:family="text">
      <style:text-properties fo:font-weight="bold" officeooo:rsid="006543a9" style:font-weight-asian="bold" style:font-weight-complex="bold"/>
    </style:style>
    <style:style style:name="T82" style:family="text">
      <style:text-properties fo:font-weight="bold" style:font-weight-asian="bold" style:font-size-complex="12pt" style:font-weight-complex="bold"/>
    </style:style>
    <style:style style:name="T83" style:family="text">
      <style:text-properties fo:font-weight="bold" style:font-name-asian="Arial" style:font-weight-asian="bold" style:font-size-complex="12pt" style:font-weight-complex="bold"/>
    </style:style>
    <style:style style:name="T84" style:family="text">
      <style:text-properties officeooo:rsid="005096b9"/>
    </style:style>
    <style:style style:name="T85" style:family="text">
      <style:text-properties style:font-name="Arial"/>
    </style:style>
    <style:style style:name="T86" style:family="text">
      <style:text-properties style:font-name="Arial" style:font-name-complex="Arial"/>
    </style:style>
    <style:style style:name="T87" style:family="text">
      <style:text-properties style:font-name="Arial" officeooo:rsid="0015805a" style:font-name-complex="Arial"/>
    </style:style>
    <style:style style:name="T88" style:family="text">
      <style:text-properties style:font-name="Arial" officeooo:rsid="00163ec4" style:font-name-complex="Arial"/>
    </style:style>
    <style:style style:name="T89" style:family="text">
      <style:text-properties style:font-name="Arial" officeooo:rsid="00772e9b" style:font-name-complex="Arial"/>
    </style:style>
    <style:style style:name="T90" style:family="text">
      <style:text-properties style:font-name="Arial" officeooo:rsid="0083389b" style:font-name-complex="Arial"/>
    </style:style>
    <style:style style:name="T91" style:family="text">
      <style:text-properties style:font-name="Arial" officeooo:rsid="0088c725" style:font-name-complex="Arial"/>
    </style:style>
    <style:style style:name="T92" style:family="text">
      <style:text-properties style:font-name="Arial" fo:font-weight="bold" style:font-weight-asian="bold" style:font-name-complex="Arial"/>
    </style:style>
    <style:style style:name="T93" style:family="text">
      <style:text-properties style:font-name="Arial" fo:font-weight="normal" style:font-weight-asian="normal" style:font-weight-complex="normal"/>
    </style:style>
    <style:style style:name="T94" style:family="text">
      <style:text-properties style:font-name="Arial" fo:font-weight="normal" officeooo:rsid="0013dc61" style:font-weight-asian="normal" style:font-weight-complex="normal"/>
    </style:style>
    <style:style style:name="T95" style:family="text">
      <style:text-properties style:font-name="Arial" fo:font-weight="normal" officeooo:rsid="007d072b" style:font-weight-asian="normal" style:font-weight-complex="normal"/>
    </style:style>
    <style:style style:name="T96" style:family="text">
      <style:text-properties style:font-name="Arial" fo:font-weight="normal" officeooo:rsid="008169b8" style:font-weight-asian="normal" style:font-weight-complex="normal"/>
    </style:style>
    <style:style style:name="T97" style:family="text">
      <style:text-properties style:font-name="Arial" fo:font-weight="normal" officeooo:rsid="0087a845" style:font-weight-asian="normal" style:font-weight-complex="normal"/>
    </style:style>
    <style:style style:name="T98" style:family="text">
      <style:text-properties style:font-name="Arial" fo:font-weight="normal" officeooo:rsid="008dfa62" style:font-weight-asian="normal" style:font-weight-complex="normal"/>
    </style:style>
    <style:style style:name="T99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100" style:family="text">
      <style:text-properties style:font-name="Arial" fo:font-weight="normal" officeooo:rsid="0076be09" fo:background-color="transparent" loext:char-shading-value="0" style:font-weight-asian="normal" style:font-weight-complex="normal"/>
    </style:style>
    <style:style style:name="T101" style:family="text">
      <style:text-properties style:font-name="Arial" officeooo:rsid="0076be09"/>
    </style:style>
    <style:style style:name="T102" style:family="text">
      <style:text-properties style:font-name="Arial" fo:background-color="transparent" loext:char-shading-value="0"/>
    </style:style>
    <style:style style:name="T103" style:family="text">
      <style:text-properties style:font-name="Arial" officeooo:rsid="0013dc61" fo:background-color="transparent" loext:char-shading-value="0"/>
    </style:style>
    <style:style style:name="T104" style:family="text">
      <style:text-properties style:font-name="Arial" officeooo:rsid="007b2f6d"/>
    </style:style>
    <style:style style:name="T105" style:family="text">
      <style:text-properties style:font-name="Arial" officeooo:rsid="008d969f"/>
    </style:style>
    <style:style style:name="T106" style:family="text">
      <style:text-properties style:font-name="Arial" officeooo:rsid="00945390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13dc61" style:font-weight-asian="normal" style:font-weight-complex="normal"/>
    </style:style>
    <style:style style:name="T109" style:family="text">
      <style:text-properties officeooo:rsid="0013dc61"/>
    </style:style>
    <style:style style:name="T110" style:family="text">
      <style:text-properties officeooo:rsid="00772e9b"/>
    </style:style>
    <style:style style:name="T111" style:family="text">
      <style:text-properties officeooo:rsid="00163ec4"/>
    </style:style>
    <style:style style:name="T112" style:family="text">
      <style:text-properties officeooo:rsid="00178730"/>
    </style:style>
    <style:style style:name="T113" style:family="text">
      <style:text-properties officeooo:rsid="007826f0"/>
    </style:style>
    <style:style style:name="T114" style:family="text">
      <style:text-properties style:font-name="Arial1"/>
    </style:style>
    <style:style style:name="T115" style:family="text">
      <style:text-properties officeooo:rsid="0088c725"/>
    </style:style>
    <style:style style:name="T116" style:family="text">
      <style:text-properties officeooo:rsid="008a7bc7"/>
    </style:style>
    <style:style style:name="T117" style:family="text">
      <style:text-properties officeooo:rsid="0090b539"/>
    </style:style>
    <style:style style:name="T118" style:family="text">
      <style:text-properties officeooo:rsid="00925cc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4"><text:span text:style-name="T60">INTERESSAD</text:span><text:span text:style-name="T61">O</text:span><text:span text:style-name="T60">: </text:span><text:span text:style-name="T38">Antônio Idilvan de Lima Alencar</text:span></text:p>
            <text:p text:style-name="P31"><text:span text:style-name="Fonte_20_parág._20_padrão1"><text:span text:style-name="T40"/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55"><text:span text:style-name="T60">EMENTA: </text:span><text:span text:style-name="T39">Atende à solicitação da </text:span><text:span text:style-name="T30">Secretaria da Educação do Estado do Ceará </text:span><text:span text:style-name="T35">(S</text:span><text:span text:style-name="T36">educ</text:span><text:span text:style-name="T35">) </text:span><text:span text:style-name="T31">de incluir a Secretaria Municipal de Educação de Maracanaú, por meio de seus Centros de Educação de Jovens e Adultos de Maracanaú (C</text:span><text:span text:style-name="T36">ejam</text:span><text:span text:style-name="T31">) e de Pajuçara (C</text:span><text:span text:style-name="T36">ejap</text:span><text:span text:style-name="T31">) na rede de instituições responsáveis </text:span><text:span text:style-name="T33">pela</text:span><text:span text:style-name="T30"> certificação dos jovens e adultos aprovados no Exame Nacional de Certificação de Competências (E</text:span><text:span text:style-name="T36">ncceja</text:span><text:span text:style-name="T30">), ampliando a certificação de conclusão ou declaração de proficiência em uma ou mais disciplinas para os candidatos aprovados, </text:span><text:span text:style-name="T33">não somente </text:span><text:span text:style-name="T30">no ensino </text:span><text:span text:style-name="T33">fundamental, mas, também, no ensino </text:span><text:span text:style-name="T30">médio desse Exame, </text:span><text:span text:style-name="T34">tendo por base os Pareceres CEE nº</text:span><text:span text:style-name="T73">s</text:span><text:span text:style-name="T34"> 1056/2011 </text:span><text:span text:style-name="T32">e</text:span><text:span text:style-name="T34"> <text:s/>0709/2017, <text:s/>com fundamentação </text:span><text:span text:style-name="T32">na </text:span><text:span text:style-name="T34">Portaria Normativa MEC nº 147, de 04 de setembro de 2008, no </text:span><text:span text:style-name="T30">Edital </text:span><text:span text:style-name="T32">E</text:span><text:span text:style-name="T37">ncceja </text:span><text:span text:style-name="T32">Nacional </text:span><text:span text:style-name="T30">nº 43, de 24 de julho de 2017, DOU de 25 de julho de 2017, </text:span><text:span text:style-name="T35">e </text:span><text:span text:style-name="T32">na renovação da adesão do Estado do Ceará ao </text:span><text:span text:style-name="T35">E</text:span><text:span text:style-name="T37">ncceja </text:span><text:span text:style-name="T32">Nacional em 2018</text:span><text:span text:style-name="T64">.</text:span></text:p>
            <text:p text:style-name="P56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"><text:span text:style-name="T15">RELATOR</text:span><text:span text:style-name="T16">A</text:span><text:span text:style-name="T15">:</text:span><text:span text:style-name="T18"> Nohemy Rezende Ibanez </text:span></text:p>
            <text:p text:style-name="P6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><text:span text:style-name="T15">SPU</text:span><text:span text:style-name="T17"> </text:span><text:span text:style-name="T15">Nº </text:span><text:span text:style-name="T21">0</text:span><text:span text:style-name="T20">8</text:span><text:span text:style-name="T21">077</text:span><text:span text:style-name="T20">8</text:span><text:span text:style-name="T19">1</text:span><text:span text:style-name="T25">/201</text:span><text:span text:style-name="T26">8</text:span></text:p>
          </table:table-cell>
          <table:table-cell table:style-name="Tabela1.A4" office:value-type="string">
            <text:p text:style-name="P4"><text:span text:style-name="T15">PARECER</text:span><text:span text:style-name="T17"> </text:span><text:span text:style-name="T15">Nº</text:span><text:span text:style-name="T17"> </text:span><text:span text:style-name="T25">0</text:span><text:span text:style-name="T26">366</text:span><text:span text:style-name="T25">/</text:span><text:span text:style-name="T12">201</text:span><text:span text:style-name="T13">8</text:span></text:p>
          </table:table-cell>
          <table:table-cell table:style-name="Tabela1.A1" office:value-type="string">
            <text:p text:style-name="P4"><text:span text:style-name="T15">APROVADO</text:span><text:span text:style-name="T17"> </text:span><text:span text:style-name="T15">EM:</text:span><text:span text:style-name="T27"> </text:span><text:span text:style-name="T28">03</text:span><text:span text:style-name="T27">.0</text:span><text:span text:style-name="T28">4</text:span><text:span text:style-name="T11">.201</text:span><text:span text:style-name="T14">8</text:span></text:p>
            <text:p text:style-name="P5"/>
          </table:table-cell>
        </table:table-row>
      </table:table>
      <text:p text:style-name="P21"/>
      <text:p text:style-name="P34"><text:span text:style-name="T76">I</text:span><text:span text:style-name="T78"> – </text:span><text:span text:style-name="T76">RELATÓRIO</text:span></text:p>
      <text:p text:style-name="P38"/>
      <text:p text:style-name="P50">O Secretário da Educação do Estado do Ceará, Sr. Antônio Idilvan de Lima Alencar, <text:span text:style-name="T85">encaminhou a este Conselho </text:span><text:span text:style-name="T101">Estadual de Educação (CEE)</text:span><text:span text:style-name="T85">, por meio do ofício GAB nº </text:span><text:span text:style-name="T101">0</text:span><text:span text:style-name="T105">441</text:span><text:span text:style-name="T102">/201</text:span><text:span text:style-name="T103">8</text:span><text:span text:style-name="T102">,</text:span><text:span text:style-name="T85"> </text:span><text:span text:style-name="T104">o </text:span><text:span text:style-name="T85">processo nº </text:span><text:span text:style-name="T24">0</text:span><text:span text:style-name="T22">8</text:span><text:span text:style-name="T24">077</text:span><text:span text:style-name="T22">8</text:span><text:span text:style-name="T23">1</text:span><text:span text:style-name="T99">/201</text:span><text:span text:style-name="T100">8</text:span><text:span text:style-name="T102">,</text:span><text:span text:style-name="T85"> solicitando </text:span><text:span text:style-name="T41">retificação </text:span><text:span text:style-name="T42">d</text:span><text:span text:style-name="T41">o Parecer </text:span><text:span text:style-name="T43">CEE/CEB </text:span><text:span text:style-name="T41">nº </text:span><text:span text:style-name="T42">0</text:span><text:span text:style-name="T44">709/2017,</text:span><text:span text:style-name="T41"> que “</text:span><text:span text:style-name="T51">A</text:span><text:span text:style-name="T41">utoriza a Secretaria da Educação do Estado do Ceará a expedir a certificação de conclusão do ensino </text:span><text:span text:style-name="T52">fundamental e do ensino </text:span><text:span text:style-name="T41">médio ou declaração de proficiência em uma ou mais disciplinas </text:span><text:span text:style-name="T52">destes níveis de ensino, </text:span><text:span text:style-name="T41">aos candidatos aprovados no Exame Nacional de </text:span><text:span text:style-name="T44">Certificação de Competência de Jovens e Adultos (E</text:span><text:span text:style-name="T57">ncceja</text:span><text:span text:style-name="T53">), </text:span><text:span text:style-name="T41">por meio dos Centros de Educação de Jovens e Adultos </text:span><text:span text:style-name="T53">(C</text:span><text:span text:style-name="T57">ejas</text:span><text:span text:style-name="T53">), </text:span><text:span text:style-name="T43">da rede estadual</text:span><text:span text:style-name="T41">, conforme Portaria Normativa MEC nº </text:span><text:span text:style-name="T44">147</text:span><text:span text:style-name="T41">/</text:span><text:span text:style-name="T44">04/2008”,</text:span><text:span text:style-name="T41"> </text:span><text:span text:style-name="T45">para incluir os dois “C</text:span><text:span text:style-name="T57">ejas</text:span><text:span text:style-name="T45"> do município de Maracanaú” como unidades certificadoras de conclusão do ensino </text:span><text:span text:style-name="T47">fundamental e do ensino </text:span><text:span text:style-name="T45">médio aos aprovados no </text:span><text:span text:style-name="T47">E</text:span><text:span text:style-name="T57">ncceja</text:span><text:span text:style-name="T54">: </text:span><text:span text:style-name="T47">a</text:span><text:span text:style-name="T45">) Centro de Educação de Jovens e Adultos de Maracanaú </text:span><text:span text:style-name="T55">(</text:span><text:span text:style-name="T54">C</text:span><text:span text:style-name="T57">ejam</text:span><text:span text:style-name="T55">)</text:span><text:span text:style-name="T54">; </text:span><text:span text:style-name="T46">e </text:span><text:span text:style-name="T45">b) Centro de Educação de Jovens e Adultos de Pajuçara <text:s/></text:span><text:span text:style-name="T59">(</text:span><text:span text:style-name="T45">C</text:span><text:span text:style-name="T57">ejap</text:span><text:span text:style-name="T59">)</text:span><text:span text:style-name="T54">. </text:span></text:p>
      <text:p text:style-name="P48"/>
      <text:p text:style-name="P51"><text:span text:style-name="T94">A </text:span><text:span text:style-name="T96">SEDUC, </text:span><text:span text:style-name="T94">atendendo ao convite do Instituto Nacional de Pesquisas Educacionais Anísio Teixeira (I</text:span><text:span text:style-name="T98">NEP</text:span><text:span text:style-name="T94">), </text:span><text:span text:style-name="T93">já aderiu ao </text:span><text:span text:style-name="T95">E</text:span><text:span text:style-name="T97">ncceja </text:span><text:span text:style-name="T94">Nacional 2018, </text:span><text:span text:style-name="T93">por meio de assinatura do Termo de Cooperação Técnica, assumindo a responsabilidade pela indicação da rede certificadora, no caso constituída pelos </text:span><text:span text:style-name="T94">33 Centros de Educação de Jovens e Adultos </text:span><text:span text:style-name="T98">(</text:span><text:span text:style-name="T95">C</text:span><text:span text:style-name="T97">ejas</text:span><text:span text:style-name="T98">)</text:span><text:span text:style-name="T97"> </text:span><text:span text:style-name="T94">de sua rede</text:span><text:span text:style-name="T107">.</text:span></text:p>
      <text:p text:style-name="P26"><text:soft-page-break/><text:span text:style-name="T85">Cont. do Parecer nº 0</text:span><text:span text:style-name="T101">366</text:span><text:span text:style-name="T85">/201</text:span><text:span text:style-name="T106">8</text:span></text:p>
      <text:p text:style-name="P45"/>
      <text:p text:style-name="P35"><text:span text:style-name="T75">II</text:span><text:span text:style-name="T77"> – FUNDAMENTAÇÃO LEGAL</text:span></text:p>
      <text:p text:style-name="P36"/>
      <text:p text:style-name="P41">A solicitação em apreço faz referência ao Parecer CEE/CEB nº 0<text:span text:style-name="T110">709</text:span>/201<text:span text:style-name="T110">7</text:span>, <text:span text:style-name="T109">d</text:span>e <text:span text:style-name="T109">autoria desta </text:span>relatora, <text:span text:style-name="T109">em que se ampliava para a rede de ensino do Estado do Ceará a certificação do Encceja </text:span><text:span text:style-name="T108">Nac</text:span><text:span text:style-name="T109">ional para a conclusão do ensino médio, objeto do Edital Encceja Nacional nº 43, de 24 de julho de 2017, DOU de 25 de julho de 2017. Como o sistema de ensino do município de Maracanaú já integrava a rede de instituições certificadoras do Encceja Nacional para os candidatos aprovados no ensino fundamental, por força do Parecer CEE nº 1056/2011, com as mudanças operadas em nível federal desde 2017 na certificação do Exame, a Secretaria de Educação desse município reivindicou a ampliação da delegação anteriormente autorizada por este CEE, a fim de poder expedir os certificados ou as respectivas declarações de proficiência aos aprovados no ensino médio</text:span>.</text:p>
      <text:p text:style-name="P27"/>
      <text:p text:style-name="P40"><text:span text:style-name="T87">A </text:span><text:span text:style-name="T86">S</text:span><text:span text:style-name="T91">educ </text:span><text:span text:style-name="T87">já </text:span><text:span text:style-name="T86">assinou o Termo de Cooperação Técnica </text:span><text:span text:style-name="T87">2018 </text:span><text:span text:style-name="T86">com o I</text:span><text:span text:style-name="T91">nep </text:span><text:span text:style-name="T87">e aguarda a publicação do Edital do E</text:span><text:span text:style-name="T91">ncceja </text:span><text:span text:style-name="T87">Nacional 2018, que regulamentará os procedimentos operacionais no âmbito do Estado para esta edição. </text:span></text:p>
      <text:p text:style-name="P49"/>
      <text:p text:style-name="P40"><text:span text:style-name="T87">C</text:span><text:span text:style-name="T86">ompete às Secretarias Estaduais de Educação e aos Institutos Federais de Educação Ciência e Tecnologia definir os procedimentos complementares para certificação de conclusão do ensino fundamental e d</text:span><text:span text:style-name="T89">o</text:span><text:span text:style-name="T86"> ensino médio e para emissão da declaração parcial de proficiência, com base nos resultados do E</text:span><text:span text:style-name="T91">ncceja </text:span><text:span text:style-name="T86">Nacional 201</text:span><text:span text:style-name="T87">8</text:span><text:span text:style-name="T86"> e certificar os participantes, quando for o caso. A Secretaria Estadual de Educação e o Instituto Federal de Educação Ciência e Tecnologia são </text:span><text:span text:style-name="T92">responsáveis pela certificação do participante aprovado conforme suas resoluções próprias</text:span><text:span text:style-name="T86"> (grifo nosso) e </text:span><text:span text:style-name="T90">as deste </text:span><text:span text:style-name="T86">Conselho Estadual de Educação, levando em consideração a nota obtida pelo participante, a pontuação mínima sugerida pelo I</text:span><text:span text:style-name="T91">nep </text:span><text:span text:style-name="T86">e a declaração parcial de proficiência (eliminação de componentes curriculares por área de conhecimento). </text:span><text:span text:style-name="T87">Integra</text:span><text:span text:style-name="T90">m</text:span><text:span text:style-name="T87">, portanto, no Ceará, esse rol de instituições certificadoras </text:span><text:span text:style-name="T90">e </text:span><text:span text:style-name="T87">a Secretaria Municipal de Educação de Maracanaú, </text:span><text:span text:style-name="T88">por meio dos dois Centros já citados. </text:span></text:p>
      <text:p text:style-name="P28"/>
      <text:p text:style-name="P43">Os resultados do E<text:span text:style-name="T115">ncceja </text:span>Nacional 201<text:span text:style-name="T111">8</text:span> podem ser utilizados para fins de certificação de conclusão d<text:span text:style-name="T113">o</text:span> <text:span text:style-name="T112">e</text:span>nsino <text:span text:style-name="T112">f</text:span>undamental ou do <text:span text:style-name="T112">e</text:span>nsino <text:span text:style-name="T112">m</text:span>édio ou para emissão da declaração parcial de proficiência, a critério das Secretarias Estaduais de Educação e dos Institutos Federais de Educação Ciência e Tecnologia.</text:p>
      <text:p text:style-name="P44"/>
      <text:p text:style-name="P46">III – VOTO DA RELATORA</text:p>
      <text:p text:style-name="P52"/>
      <text:p text:style-name="P42">Com base no que foi relatado e analisado, autoriza-se a Secretaria <text:span text:style-name="T111">Municipal de Educação de Maracanaú, </text:span>da Educação do Estado do Ceará, por meio d<text:span text:style-name="T118">as unidades Cejas, devidamente credenciadas junto a este Conselho: </text:span><text:span text:style-name="T67">Centro de </text:span><text:soft-page-break/><text:span text:style-name="T68">Cont. do Parecer nº 0</text:span><text:span text:style-name="T71">366</text:span><text:span text:style-name="T68">/201</text:span><text:span text:style-name="T72">8</text:span></text:p>
      <text:p text:style-name="P58"/>
      <text:p text:style-name="P30"><text:span text:style-name="T67">Educação de Jovens e Adultos de Maracanaú </text:span><text:span text:style-name="T69">(C</text:span><text:span text:style-name="T70">ejam</text:span><text:span text:style-name="T69">) </text:span><text:span text:style-name="T68">e </text:span><text:span text:style-name="T67">Centro de Educação de Jovens e Adultos de Pajuçara </text:span><text:span text:style-name="T69">(C</text:span><text:span text:style-name="T70">ejap</text:span><text:span text:style-name="T69">), </text:span>em consonância com a legislação vigente e normas do sistema de ensino do Estado e, mais especificamente, <text:span text:style-name="T111">de acordo com a </text:span>Portaria Normativa MEC nº 147, de 04 de setembro de 2008, e, <text:span text:style-name="T111">ainda, </text:span>com base no Edital nº 43, de 24 de julho de 2017, publicado em DOU de 25 de julho de 2017, a <text:span text:style-name="T111">continuar emitindo </text:span>os certificados de conclusão do ensino fundamental e, <text:span text:style-name="T111">a partir da publicação oficial deste Parecer, a expedir os certificados de conclusão do ensino </text:span>médio ou declaração de proficiência em um ou mais componentes curriculares desses níveis de ensino, aos participantes aprovados no Exame Nacional de Certificação de Competências (E<text:span text:style-name="T116">ncceja), </text:span>a partir de 201<text:span text:style-name="T111">8</text:span>, desde que cumpridas as normas legais de sua realização. </text:p>
      <text:list xml:id="list7401591617849231617" text:style-name="WW8Num4">
        <text:list-header>
          <text:p text:style-name="P59"><text:span text:style-name="T114"><text:s text:c="10"/></text:span><text:s/></text:p>
          <text:p text:style-name="P62"><text:span text:style-name="T66"><text:s text:c="7"/></text:span><text:span text:style-name="T49">Encaminh</text:span><text:span text:style-name="T48">e-se o</text:span><text:span text:style-name="T49"> presente </text:span><text:span text:style-name="T48">P</text:span><text:span text:style-name="T49">arecer à Secretaria da Educação do Estado </text:span><text:span text:style-name="T50">(S</text:span><text:span text:style-name="T58">educ</text:span><text:span text:style-name="T50">)</text:span><text:span text:style-name="T49">, </text:span><text:span text:style-name="T48">em resposta à sua solicitação e, </text:span><text:span text:style-name="T49">em especial, </text:span><text:span text:style-name="T48">à Secretaria Municipal de Educação de Maracanaú para que fundamente</text:span><text:span text:style-name="T56">m</text:span><text:span text:style-name="T48"> os efeitos e procedimentos legais da delegação aqui autorizada</text:span><text:span text:style-name="T65">. <text:s/></text:span></text:p>
        </text:list-header>
      </text:list>
      <text:p text:style-name="P47"/>
      <text:p text:style-name="P53">É o parecer, salvo melhor juízo.</text:p>
      <text:p text:style-name="P32"><text:tab/></text:p>
      <text:p text:style-name="P39"><text:span text:style-name="T80">I</text:span><text:span text:style-name="T81">V</text:span><text:span text:style-name="T80"> – </text:span><text:span text:style-name="T82">CONCLUSÃO</text:span><text:span text:style-name="T83"> </text:span><text:span text:style-name="T82">DA</text:span><text:span text:style-name="T83"> </text:span><text:span text:style-name="T82">CÂMARA</text:span></text:p>
      <text:p text:style-name="P22"/>
      <text:p text:style-name="P33"><text:span text:style-name="T63">Processo aprovado pela </text:span><text:span text:style-name="T29">Câmara da Educação Básica do Conselho Estadual de Educação</text:span><text:span text:style-name="T62">.</text:span></text:p>
      <text:p text:style-name="P29"/>
      <text:p text:style-name="P37">Sala das Sessões da Câmara da Educação Básica do Conselho Estadual de Educação, em Fortaleza, aos <text:span text:style-name="T117">03</text:span> de <text:span text:style-name="T113">abril</text:span> de 201<text:span text:style-name="T113">8</text:span>.</text:p>
      <text:p text:style-name="P24"/>
      <text:p text:style-name="P24"/>
      <text:h text:style-name="P60" text:outline-level="6">NOHEMY REZENDE IBANEZ</text:h>
      <text:h text:style-name="P61" text:outline-level="6">Relator<text:span text:style-name="T84">a</text:span></text:h>
      <text:p text:style-name="P25"/>
      <text:p text:style-name="P25"/>
      <text:p text:style-name="P23">JOSÉ MARCELO FARIAS LIMA</text:p>
      <text:p text:style-name="P20"><text:span text:style-name="T74">Presidente</text:span><text:span text:style-name="T79"> da CEB</text:span></text:p>
      <text:p text:style-name="P19"/>
      <text:p text:style-name="P19"/>
      <text:p text:style-name="P17">PE. JOSÉ LINHARES PONTE</text:p>
      <text:p text:style-name="P18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2" fo:widows="2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font-size="12pt" style:font-size-asian="12pt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keep-with-next="always"/>
      <style:text-properties fo:color="#ff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0.635cm" style:auto-text-indent="false" fo:keep-with-next="always"/>
      <style:text-properties fo:color="#ff0000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16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color="#ff0000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 style:text-autospace="ideograph-alpha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keep-with-next="always"/>
      <style:text-properties fo:font-size="22pt" style:font-size-asian="2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ohit Hindi1" style:font-family-complex="'Lohit Hindi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next-style-name="Standard">
      <style:paragraph-properties fo:text-align="justify" style:justify-single-word="false"/>
      <style:text-properties fo:color="#0000ff" fo:font-size="11pt" fo:font-weight="bold" style:font-size-asian="11pt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 fo:orphans="2" fo:widows="2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1.164cm" style:auto-text-indent="false"/>
      <style:text-properties fo:color="#ff0000"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ff0000"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.116cm" fo:margin-right="0cm" fo:margin-top="0cm" fo:margin-bottom="0cm" loext:contextual-spacing="false" fo:orphans="2" fo:widows="2" fo:text-indent="0cm" style:auto-text-indent="false"/>
      <style:text-properties fo:font-size="12pt" style:font-size-asian="12pt" style:font-size-complex="12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 style:font-weight-complex="bold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1.251cm" fo:margin-right="1cm" fo:margin-top="0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" style:family="paragraph" style:parent-style-name="Standard">
      <style:paragraph-properties fo:line-height="0.564cm" fo:text-align="justify" style:justify-single-word="false" fo:orphans="2" fo:widows="2" style:text-autospace="ideograph-alpha">
        <style:tab-stops>
          <style:tab-stop style:position="0.499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de_20_nota_20_de_20_rodapé" style:display-name="Texto de nota de rodapé" style:family="paragraph" style:parent-style-name="Standard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4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000000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fo:color="#000000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fo:font-weight="normal" style:font-weight-asian="norma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text-underline-style="none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1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51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7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conteudodireito1" style:family="text" style:parent-style-name="Fonte_20_parág._20_padrão1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lgo-summary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MP5" style:family="paragraph" style:parent-style-name="Footer">
      <style:paragraph-properties fo:text-align="center" style:justify-single-word="false"/>
      <style:text-properties fo:font-size="12pt" fo:language="zxx" fo:country="none" style:font-size-asian="10.5pt" style:language-asian="zxx" style:country-asian="none" style:font-size-complex="12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12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P14" style:family="paragraph" style:parent-style-name="Footer">
      <style:text-properties fo:color="#000000" fo:font-size="8pt" style:font-size-asian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Arial" style:font-size-asian="8pt" style:font-size-complex="8pt"/>
    </style:style>
    <style:style style:name="MT3" style:family="text">
      <style:text-properties style:font-name-asian="Arial"/>
    </style:style>
    <style:style style:name="MT4" style:family="text">
      <style:text-properties fo:font-size="10pt" style:font-name-asian="Arial" style:font-size-asian="10pt" style:font-size-complex="10pt"/>
    </style:style>
    <style:style style:name="MT5" style:family="text">
      <style:text-properties officeooo:rsid="007890a3"/>
    </style:style>
    <style:style style:name="M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MT7" style:family="text">
      <style:text-properties style:font-name="Times New Roman" style:font-name-complex="Times New Roman" style:font-weight-complex="bold"/>
    </style:style>
    <style:style style:name="MT8" style:family="text">
      <style:text-properties officeooo:rsid="002a6c91" style:font-name-asian="Arial"/>
    </style:style>
    <style:style style:name="MT9" style:family="text">
      <style:text-properties officeooo:rsid="002c29fa" style:font-name-asian="Arial"/>
    </style:style>
    <style:style style:name="MT10" style:family="text">
      <style:text-properties fo:color="#000000" fo:font-size="8pt" style:font-size-asian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2.034cm" svg:width="3.778cm" svg:height="2.298cm" draw:z-index="9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frame draw:style-name="Mfr2" draw:name="Quadro1" text:anchor-type="char" svg:x="18.658cm" svg:y="0.002cm" svg:width="0.041cm" svg:height="0.041cm" draw:z-index="6"><draw:text-box><text:p text:style-name="Footer"/></draw:text-box></draw:frame><draw:line text:anchor-type="char" draw:z-index="3" draw:style-name="Mgr1" draw:text-style-name="MP6" svg:x1="0cm" svg:y1="0.27cm" svg:x2="15.663cm" svg:y2="0.27cm"><text:p/></draw:line></text:p>
        <text:p text:style-name="MP7"><text:span text:style-name="MT1">Rua</text:span><text:span text:style-name="MT2"> </text:span><text:span text:style-name="MT1">Napoleão</text:span><text:span text:style-name="MT2"> </text:span><text:span text:style-name="MT1">Laureano,</text:span><text:span text:style-name="MT2"> </text:span><text:span text:style-name="MT1">500,</text:span><text:span text:style-name="MT2"> </text:span><text:span text:style-name="MT1">Fátima</text:span><text:span text:style-name="MT2"> </text:span><text:span text:style-name="MT1">,</text:span><text:span text:style-name="MT2"> </text:span><text:span text:style-name="MT1">CEP.:</text:span><text:span text:style-name="MT2"> </text:span><text:span text:style-name="MT1">60.411-170</text:span><text:span text:style-name="MT2"> </text:span><text:span text:style-name="MT1">-</text:span><text:span text:style-name="MT2"> </text:span><text:span text:style-name="MT1">Fortaleza</text:span><text:span text:style-name="MT2"> </text:span><text:span text:style-name="MT1">-</text:span><text:span text:style-name="MT2"> </text:span><text:span text:style-name="MT1">Ceará</text:span></text:p>
        <text:p text:style-name="MP7"><text:span text:style-name="MT1">PABX</text:span><text:span text:style-name="MT2"> </text:span><text:span text:style-name="MT1">(85)</text:span><text:span text:style-name="MT2"> </text:span><text:span text:style-name="MT1">3101.2011/FAX</text:span><text:span text:style-name="MT2"> </text:span><text:span text:style-name="MT1">(85)</text:span><text:span text:style-name="MT2"> </text:span><text:span text:style-name="MT1">3101.2004</text:span></text:p>
        <text:p text:style-name="MP7"><text:span text:style-name="MT1">SITE:</text:span><text:span text:style-name="MT2"> </text:span><text:span text:style-name="MT1">http://www.cee.ce.gov.br</text:span><text:span text:style-name="MT2"> <text:s/></text:span><text:span text:style-name="MT1">E-MAIL:</text:span><text:span text:style-name="MT2"> </text:span><text:span text:style-name="MT1">informatica@cee.ce.gov.br</text:span></text:p>
        <text:p text:style-name="MP8"><text:span text:style-name="MT3"><text:s text:c="95"/></text:span><text:span text:style-name="MT4"><text:s/></text:span></text:p>
        <text:p text:style-name="MP9"><text:s text:c="151"/><text:page-number text:select-page="current">3</text:page-number>/<text:span text:style-name="MT5">3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3" draw:name="figura2" text:anchor-type="as-char" svg:width="3.778cm" svg:height="2.298cm" draw:z-index="0"><draw:image xlink:href="Pictures/10000000000006EB000004751430202DE34D0982.jpg" xlink:type="simple" xlink:show="embed" xlink:actuate="onLoad"/></draw:frame></text:p>
        <text:p text:style-name="MP10"><text:span text:style-name="MT6">CONSELHO ESTADUAL DE</text:span><text:span text:style-name="MT7"> </text:span><text:span text:style-name="MT6">EDUCAÇÃO</text:span></text:p>
        <text:p text:style-name="MP11">CÂMARA DE EDUCAÇÃO BÁSICA</text:p>
        <text:p text:style-name="MP12"/>
      </style:header>
      <style:footer>
        <text:p text:style-name="MP13"><draw:line text:anchor-type="char" draw:z-index="0" draw:style-name="Mgr2" draw:text-style-name="MP6" svg:x1="-0.071cm" svg:y1="0.254cm" svg:x2="15.804cm" svg:y2="0.254cm"><text:p/></draw:line></text:p>
        <text:p text:style-name="MP7"><text:span text:style-name="MT1">Rua</text:span><text:span text:style-name="MT2"> </text:span><text:span text:style-name="MT1">Napoleão</text:span><text:span text:style-name="MT2"> </text:span><text:span text:style-name="MT1">Laureano,</text:span><text:span text:style-name="MT2"> </text:span><text:span text:style-name="MT1">500,</text:span><text:span text:style-name="MT2"> </text:span><text:span text:style-name="MT1">Fátima</text:span><text:span text:style-name="MT2"> </text:span><text:span text:style-name="MT1">,</text:span><text:span text:style-name="MT2"> </text:span><text:span text:style-name="MT1">CEP.:</text:span><text:span text:style-name="MT2"> </text:span><text:span text:style-name="MT1">60.411-170</text:span><text:span text:style-name="MT2"> </text:span><text:span text:style-name="MT1">-</text:span><text:span text:style-name="MT2"> </text:span><text:span text:style-name="MT1">Fortaleza</text:span><text:span text:style-name="MT2"> </text:span><text:span text:style-name="MT1">-</text:span><text:span text:style-name="MT2"> </text:span><text:span text:style-name="MT1">Ceará</text:span></text:p>
        <text:p text:style-name="MP7"><text:span text:style-name="MT1">PABX</text:span><text:span text:style-name="MT2"> </text:span><text:span text:style-name="MT1">(85)</text:span><text:span text:style-name="MT2"> </text:span><text:span text:style-name="MT1">3101.2011/FAX</text:span><text:span text:style-name="MT2"> </text:span><text:span text:style-name="MT1">(85)</text:span><text:span text:style-name="MT2"> </text:span><text:span text:style-name="MT1">3101.2004</text:span></text:p>
        <text:p text:style-name="MP7"><text:span text:style-name="MT1">SITE:</text:span><text:span text:style-name="MT2"> </text:span><text:span text:style-name="MT1">http://www.cee.ce.gov.br</text:span><text:span text:style-name="MT2"> <text:s/></text:span><text:span text:style-name="MT1">E-MAIL:</text:span><text:span text:style-name="MT2"> </text:span><text:span text:style-name="MT1">informatica@cee.ce.gov.br</text:span></text:p>
        <text:p text:style-name="MP8"><text:span text:style-name="MT3"><text:s text:c="96"/></text:span><text:span text:style-name="Page_20_Number"><text:span text:style-name="MT8"><text:page-number text:select-page="current">0</text:page-number></text:span></text:span><text:span text:style-name="Page_20_Number"><text:span text:style-name="MT8">/</text:span></text:span><text:span text:style-name="Page_20_Number"><text:span text:style-name="MT9">6</text:span></text:span></text:p>
        <text:p text:style-name="Footer"><text:span text:style-name="Page_20_Number"><text:span text:style-name="MT10">EBB/JAA</text:span></text:span>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ESTADUAL DE EDUCAÇÃO</dc:title>
    <meta:initial-creator>hildo</meta:initial-creator>
    <meta:creation-date>2011-07-27T13:54:00</meta:creation-date>
    <dc:date>2018-04-04T08:58:23.818451072</dc:date>
    <meta:print-date>2018-04-04T08:55:00.509238409</meta:print-date>
    <meta:editing-cycles>558</meta:editing-cycles>
    <meta:editing-duration>P4DT54M50S</meta:editing-duration>
    <meta:generator>LibreOffice/5.1.6.2$Linux_X86_64 LibreOffice_project/10m0$Build-2</meta:generator>
    <meta:document-statistic meta:table-count="1" meta:image-count="2" meta:object-count="0" meta:page-count="3" meta:paragraph-count="47" meta:word-count="1091" meta:character-count="7326" meta:non-whitespace-character-count="5899"/>
    <meta:user-defined meta:name="Informações 1"/>
    <meta:user-defined meta:name="Informações 2"/>
    <meta:user-defined meta:name="Informações 3"/>
    <meta:user-defined meta:name="Informações 4"/>
  </office:meta>
</office:document-meta>
</file>