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EB00000475D8F165F45152D23A.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Times new Roman" svg:font-family="'Times new Roman'" style:font-family-generic="roman"/>
    <style:font-face style:name="TimesNewRomanPSMT" svg:font-family="TimesNewRomanPSMT, 'Times New Roman'" style:font-family-generic="roman"/>
    <style:font-face style:name="Arial1" svg:font-family="Arial" style:font-family-generic="swiss"/>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993cm" style:page-number="auto" table:align="left" style:writing-mode="lr-tb"/>
    </style:style>
    <style:style style:name="Tabela1.A" style:family="table-column">
      <style:table-column-properties style:column-width="4.697cm"/>
    </style:style>
    <style:style style:name="Tabela1.B" style:family="table-column">
      <style:table-column-properties style:column-width="5.304cm"/>
    </style:style>
    <style:style style:name="Tabela1.C" style:family="table-column">
      <style:table-column-properties style:column-width="5.99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1pt solid #000000" style:writing-mode="lr-tb"/>
    </style:style>
    <style:style style:name="Tabela1.4" style:family="table-row">
      <style:table-row-properties fo:keep-together="always"/>
    </style:style>
    <style:style style:name="Tabela1.A4"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P1" style:family="paragraph" style:parent-style-name="Header">
      <style:paragraph-properties fo:text-align="center" style:justify-single-word="false">
        <style:tab-stops>
          <style:tab-stop style:position="7.795cm" style:type="center"/>
          <style:tab-stop style:position="15.589cm" style:type="right"/>
        </style:tab-stops>
      </style:paragraph-properties>
      <style:text-properties style:font-name="Arial" fo:font-size="10pt" style:font-size-asian="10pt" style:font-name-complex="Arial"/>
    </style:style>
    <style:style style:name="P2" style:family="paragraph" style:parent-style-name="Header">
      <style:paragraph-properties fo:text-align="center" style:justify-single-word="false"/>
      <style:text-properties style:font-name="Times new Roman" fo:font-size="10pt" fo:font-weight="normal" officeooo:paragraph-rsid="003991ac" style:font-size-asian="10pt" style:font-weight-asian="normal" style:font-name-complex="Times new Roman" style:font-size-complex="10pt" style:font-weight-complex="normal"/>
    </style:style>
    <style:style style:name="P3" style:family="paragraph" style:parent-style-name="Standard">
      <style:paragraph-properties fo:text-align="center" style:justify-single-word="false"/>
      <style:text-properties style:font-name="Times New Roman1" officeooo:paragraph-rsid="003991ac"/>
    </style:style>
    <style:style style:name="P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size="12pt" fo:font-weight="normal" officeooo:rsid="0019fbfe" officeooo:paragraph-rsid="008ccbff" fo:background-color="transparent" style:font-name-asian="TimesNewRomanPSMT" style:font-size-asian="12pt" style:language-asian="pt" style:country-asian="BR" style:font-weight-asian="normal" style:font-name-complex="Arial"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size="12pt" fo:font-weight="normal" officeooo:rsid="0019fbfe" officeooo:paragraph-rsid="0092f750" fo:background-color="transparent" style:font-name-asian="TimesNewRomanPSMT" style:font-size-asian="12pt" style:language-asian="pt" style:country-asian="BR" style:font-weight-asian="normal" style:font-name-complex="Arial" style:font-size-complex="12pt"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size="12pt" fo:font-weight="normal" officeooo:paragraph-rsid="0088baf2" fo:background-color="#ffffff" style:font-size-asian="12pt" style:language-asian="pt" style:country-asian="BR" style:font-weight-asian="normal" style:font-name-complex="Arial" style:font-size-complex="12pt"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size="12pt" fo:font-weight="normal" officeooo:paragraph-rsid="008c966f" fo:background-color="#ffffff" style:font-size-asian="12pt" style:language-asian="pt" style:country-asian="BR" style:font-weight-asian="normal" style:font-name-complex="Arial" style:font-size-complex="12pt"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size="12pt" fo:font-weight="normal" officeooo:paragraph-rsid="0092f750" fo:background-color="#ffffff" style:font-size-asian="12pt" style:language-asian="pt" style:country-asian="BR" style:font-weight-asian="normal" style:font-name-complex="Arial" style:font-size-complex="12pt"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size="12pt" fo:font-weight="normal" officeooo:paragraph-rsid="00919077" style:font-name-asian="TimesNewRomanPSMT" style:font-size-asian="12pt" style:font-weight-asian="normal" style:font-name-complex="Arial" style:font-size-complex="12pt"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Arial" fo:font-size="12pt" fo:font-weight="normal" officeooo:rsid="001252f6" officeooo:paragraph-rsid="009106be" style:font-size-asian="12pt" style:language-asian="pt" style:country-asian="BR" style:font-weight-asian="normal" style:font-name-complex="Arial" style:font-size-complex="12pt" style:font-weight-complex="normal"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Arial" fo:font-size="12pt" officeooo:paragraph-rsid="0081fff4" style:font-size-asian="12pt" style:font-name-complex="Arial" style:font-size-complex="12pt"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size="12pt" officeooo:paragraph-rsid="008bc501" style:font-name-asian="TimesNewRomanPSMT" style:font-size-asian="12pt" style:font-name-complex="Arial" style:font-size-complex="12pt"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Arial" officeooo:paragraph-rsid="0085c4f2" style:font-name-complex="Arial"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officeooo:paragraph-rsid="0067d815" style:font-name-complex="Arial"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weight="normal" officeooo:paragraph-rsid="0086bba6" style:font-name-asian="TimesNewRomanPSMT" style:font-weight-asian="normal" style:font-name-complex="Arial" style:font-weight-complex="normal"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weight="normal" officeooo:paragraph-rsid="00919077" style:font-name-asian="TimesNewRomanPSMT" style:font-weight-asian="normal" style:font-name-complex="Arial"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size="10pt" fo:font-weight="normal" officeooo:rsid="0019fbfe" officeooo:paragraph-rsid="006db498" fo:background-color="transparent" style:font-size-asian="8.75pt" style:language-asian="pt" style:country-asian="BR" style:font-weight-asian="normal" style:font-name-complex="Arial" style:font-size-complex="10pt"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size="8pt" fo:font-weight="normal" officeooo:rsid="0019fbfe" officeooo:paragraph-rsid="006ebcb4" fo:background-color="transparent" style:font-name-asian="TimesNewRomanPSMT" style:font-size-asian="7pt" style:language-asian="pt" style:country-asian="BR" style:font-weight-asian="normal" style:font-name-complex="Arial" style:font-size-complex="8pt"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size="6pt" fo:font-weight="normal" officeooo:paragraph-rsid="0086bba6" style:font-name-asian="TimesNewRomanPSMT" style:font-size-asian="5.25pt" style:font-weight-asian="normal" style:font-name-complex="Arial" style:font-size-complex="6pt"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officeooo:paragraph-rsid="0089ce7c" style:font-name-asian="TimesNewRomanPSMT" style:font-name-complex="Arial"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ext-properties fo:font-size="8pt" officeooo:paragraph-rsid="0036011b" style:font-size-asian="7pt" style:font-size-complex="8pt" fo:hyphenate="tru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style:font-name="Arial" fo:font-weight="bold" style:font-weight-asian="bold" style:font-name-complex="Arial"/>
    </style:style>
    <style:style style:name="P23"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style:font-name="Arial" fo:font-weight="bold" style:font-weight-asian="bold" style:font-name-complex="Arial" style:font-weight-complex="bold"/>
    </style:style>
    <style:style style:name="P24"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style:font-name="Arial" style:font-name-complex="Arial"/>
    </style:style>
    <style:style style:name="P25"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style:font-name="Arial" fo:font-weight="normal" officeooo:rsid="001252f6" officeooo:paragraph-rsid="00346d9b" style:language-asian="pt" style:country-asian="BR" style:font-weight-asian="normal" style:font-name-complex="Arial" style:font-weight-complex="normal"/>
    </style:style>
    <style:style style:name="P2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fo:font-size="12pt" fo:font-weight="normal" officeooo:rsid="0019fbfe" officeooo:paragraph-rsid="0063f382" style:font-size-asian="10.5pt" style:language-asian="pt" style:country-asian="BR" style:font-weight-asian="normal" style:font-name-complex="Arial" style:font-size-complex="12pt"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fo:font-size="6pt" fo:font-weight="normal" officeooo:rsid="0019fbfe" officeooo:paragraph-rsid="00608cce" style:font-size-asian="5.25pt" style:language-asian="pt" style:country-asian="BR" style:font-weight-asian="normal" style:font-name-complex="Arial" style:font-size-complex="6pt"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style:font-name="Arial" fo:font-size="6pt" officeooo:paragraph-rsid="0066fa95" fo:background-color="#ffffff" style:font-size-asian="5.25pt" style:language-asian="pt" style:country-asian="BR" style:font-name-complex="Arial" style:font-size-complex="6pt" fo:hyphenate="false" fo:hyphenation-remain-char-count="2" fo:hyphenation-push-char-count="2"/>
    </style:style>
    <style:style style:name="P29" style:family="paragraph" style:parent-style-name="Text_20_body">
      <style:paragraph-properties fo:margin-left="0cm" fo:margin-right="0cm" fo:margin-top="0cm" fo:margin-bottom="0cm" loext:contextual-spacing="false" fo:line-height="100%" fo:orphans="2" fo:widows="2" fo:text-indent="0cm" style:auto-text-indent="false" style:writing-mode="lr-tb"/>
    </style:style>
    <style:style style:name="P30" style:family="paragraph" style:parent-style-name="Footer" style:master-page-name="">
      <style:paragraph-properties fo:margin-left="0cm" fo:margin-right="0cm" fo:text-align="end" style:justify-single-word="false" fo:orphans="2" fo:widows="2" fo:hyphenation-ladder-count="no-limit" fo:text-indent="0cm" style:auto-text-indent="false" style:page-number="auto" style:writing-mode="lr-tb">
        <style:tab-stops>
          <style:tab-stop style:position="7.795cm" style:type="center"/>
          <style:tab-stop style:position="15.589cm" style:type="right"/>
        </style:tab-stops>
      </style:paragraph-properties>
      <style:text-properties style:font-name="Arial" fo:language="zxx" fo:country="none" style:language-asian="zxx" style:country-asian="none" style:font-name-complex="Arial" fo:hyphenate="false" fo:hyphenation-remain-char-count="2" fo:hyphenation-push-char-count="2"/>
    </style:style>
    <style:style style:name="P31" style:family="paragraph" style:parent-style-name="Footer">
      <style:text-properties style:font-name="Arial" fo:font-size="8pt" style:font-size-asian="8pt" style:font-name-complex="Arial" style:font-weight-complex="bold"/>
    </style:style>
    <style:style style:name="P32" style:family="paragraph" style:parent-style-name="Footer">
      <style:paragraph-properties fo:text-align="center" style:justify-single-word="false"/>
      <style:text-properties style:font-name="Arial" fo:font-size="8pt" style:font-size-asian="8pt" style:font-name-complex="Arial" style:font-weight-complex="bold"/>
    </style:style>
    <style:style style:name="P33" style:family="paragraph" style:parent-style-name="Footer">
      <style:paragraph-properties fo:text-align="end" style:justify-single-word="false"/>
      <style:text-properties style:font-name="Arial" fo:font-size="8pt" style:font-size-asian="8pt" style:font-name-complex="Arial" style:font-weight-complex="bold"/>
    </style:style>
    <style:style style:name="P34" style:family="paragraph" style:parent-style-name="Standard">
      <style:paragraph-properties fo:margin-top="0cm" fo:margin-bottom="0cm" loext:contextual-spacing="false" fo:text-align="justify" style:justify-single-word="false" style:snap-to-layout-grid="false"/>
    </style:style>
    <style:style style:name="P35" style:family="paragraph" style:parent-style-name="Standard">
      <style:paragraph-properties fo:margin-top="0cm" fo:margin-bottom="0cm" loext:contextual-spacing="false" fo:text-align="justify" style:justify-single-word="false" style:snap-to-layout-grid="false"/>
      <style:text-properties style:font-name="Arial" fo:font-size="6pt" style:font-size-asian="5.25pt" style:font-name-complex="Arial" style:font-size-complex="6pt"/>
    </style:style>
    <style:style style:name="P36" style:family="paragraph" style:parent-style-name="Standard">
      <style:paragraph-properties fo:margin-top="0cm" fo:margin-bottom="0cm" loext:contextual-spacing="false" style:snap-to-layout-grid="false"/>
      <style:text-properties fo:font-size="6pt" fo:font-weight="normal" style:font-size-asian="5.25pt" style:font-weight-asian="normal" style:font-size-complex="6pt"/>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text-autospace="none" style:snap-to-layout-grid="false" style:writing-mode="lr-tb"/>
      <style:text-properties style:font-name="Arial" officeooo:paragraph-rsid="00509af5" style:language-asian="pt" style:country-asian="BR" style:font-name-complex="Arial" fo:hyphenate="tru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text-indent="1.499cm" style:auto-text-indent="false" style:writing-mode="lr-tb"/>
      <style:text-properties style:font-name="Arial" fo:font-size="8pt" officeooo:paragraph-rsid="00373edc" style:font-size-asian="8pt" style:font-name-complex="Arial"/>
    </style:style>
    <style:style style:name="P3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style:font-name="Arial" fo:font-size="8pt" officeooo:paragraph-rsid="006ebcb4" fo:background-color="transparent" style:font-size-asian="7pt" style:language-asian="pt" style:country-asian="BR" style:font-name-complex="Arial" style:font-size-complex="8pt"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style:font-name="Arial" fo:font-size="12pt" officeooo:paragraph-rsid="006ebcb4" fo:background-color="transparent" style:font-size-asian="12pt" style:language-asian="pt" style:country-asian="BR" style:font-name-complex="Arial" style:font-size-complex="12pt"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style:font-name="Arial" fo:font-size="12pt" fo:font-weight="normal" officeooo:rsid="0019fbfe" officeooo:paragraph-rsid="005a54fb" style:font-size-asian="10.5pt" style:language-asian="pt" style:country-asian="BR" style:font-weight-asian="normal" style:font-name-complex="Arial" style:font-size-complex="12pt" style:font-weight-complex="normal"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style:font-name="Arial" fo:font-size="6pt" officeooo:paragraph-rsid="006ebcb4" fo:background-color="transparent" style:font-size-asian="5.25pt" style:language-asian="pt" style:country-asian="BR" style:font-name-complex="Arial" style:font-size-complex="6pt"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fo:color="#000000" style:font-name="Arial" fo:font-size="12pt" officeooo:paragraph-rsid="00608cce" style:font-size-asian="12pt" style:font-name-complex="Arial" style:font-size-complex="12pt"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fo:color="#000000" style:font-name="Arial" fo:font-size="12pt" officeooo:paragraph-rsid="0062e573" style:font-size-asian="12pt" style:font-name-complex="Arial" style:font-size-complex="12pt"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12pt" officeooo:paragraph-rsid="006ebcb4" style:font-name-asian="TimesNewRomanPSMT" style:font-size-asian="12pt" style:font-name-complex="Arial" style:font-size-complex="12pt"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12pt" officeooo:paragraph-rsid="006db498" style:font-name-asian="TimesNewRomanPSMT" style:font-size-asian="10.5pt" style:font-name-complex="Arial" style:font-size-complex="12pt"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51cm"/>
        </style:tab-stops>
      </style:paragraph-properties>
      <style:text-properties fo:color="#000000" style:font-name="Arial" fo:font-size="12pt" officeooo:paragraph-rsid="006db498" style:font-name-asian="TimesNewRomanPSMT" style:font-size-asian="10.5pt" style:font-name-complex="Arial" style:font-size-complex="12pt"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fo:color="#000000" style:font-name="Arial" fo:font-size="12pt" officeooo:paragraph-rsid="00608cce" style:font-size-asian="10.5pt" style:font-name-complex="Arial" style:font-size-complex="12pt"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fo:color="#000000" style:font-name="Arial" fo:font-size="12pt" officeooo:paragraph-rsid="0062e573" style:font-size-asian="10.5pt" style:font-name-complex="Arial" style:font-size-complex="12pt"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12pt" fo:font-weight="normal" officeooo:paragraph-rsid="0066fa95" style:font-name-asian="TimesNewRomanPSMT" style:font-size-asian="10.5pt" style:font-weight-asian="normal" style:font-name-complex="Arial" style:font-size-complex="12pt"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12pt" fo:font-weight="normal" officeooo:paragraph-rsid="0066fa95" style:font-name-asian="TimesNewRomanPSMT" style:font-size-asian="12pt" style:font-weight-asian="normal" style:font-name-complex="Arial" style:font-size-complex="12pt" style:font-weight-complex="normal"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fo:color="#000000" style:font-name="Arial" officeooo:paragraph-rsid="0062e573" style:font-name-complex="Arial"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fo:color="#000000" style:font-name="Arial" officeooo:paragraph-rsid="0094f84f" style:font-name-complex="Arial"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2pt" fo:font-weight="normal" officeooo:paragraph-rsid="0066fa95" style:font-name-asian="TimesNewRomanPSMT" style:font-size-asian="2pt" style:font-weight-asian="normal" style:font-name-complex="Arial" style:font-size-complex="2pt"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2pt" officeooo:rsid="006b8c3a" officeooo:paragraph-rsid="006b8c3a" style:font-size-asian="1.75pt" style:font-name-complex="Arial" style:font-size-complex="2pt"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text-align="justify" style:justify-single-word="false" fo:orphans="2" fo:widows="2" fo:text-indent="1.499cm" style:auto-text-indent="false" style:writing-mode="lr-tb"/>
      <style:text-properties fo:color="#000000" style:font-name="Arial" fo:font-weight="bold" style:font-weight-asian="bold" style:font-name-complex="Arial" style:font-weight-complex="bold"/>
    </style:style>
    <style:style style:name="P5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weight="normal" officeooo:paragraph-rsid="0066fa95" style:font-name-asian="TimesNewRomanPSMT" style:font-weight-asian="normal" style:font-name-complex="Arial" style:font-weight-complex="normal"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weight="normal" officeooo:paragraph-rsid="00919077" style:font-name-asian="TimesNewRomanPSMT" style:font-weight-asian="normal" style:font-name-complex="Arial" style:font-weight-complex="normal"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officeooo:paragraph-rsid="006db498" style:font-name-asian="TimesNewRomanPSMT" style:font-name-complex="Arial"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6pt" officeooo:paragraph-rsid="0067d815" style:font-name-asian="TimesNewRomanPSMT" style:font-size-asian="5.25pt" style:font-name-complex="Arial" style:font-size-complex="6pt"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6pt" officeooo:paragraph-rsid="006ebcb4" style:font-name-asian="TimesNewRomanPSMT" style:font-size-asian="5.25pt" style:font-name-complex="Arial" style:font-size-complex="6pt"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51cm"/>
        </style:tab-stops>
      </style:paragraph-properties>
      <style:text-properties fo:color="#000000" style:font-name="Arial" fo:font-size="6pt" officeooo:paragraph-rsid="006ebcb4" style:font-name-asian="TimesNewRomanPSMT" style:font-size-asian="5.25pt" style:font-name-complex="Arial" style:font-size-complex="6pt"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fo:color="#000000" style:font-name="Arial" fo:font-size="6pt" officeooo:paragraph-rsid="0062e573" style:font-size-asian="5.25pt" style:font-name-complex="Arial" style:font-size-complex="6pt"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6pt" officeooo:paragraph-rsid="0067d815" style:font-size-asian="6pt" style:font-name-complex="Arial" style:font-size-complex="6pt"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6pt" officeooo:rsid="0005daa4" officeooo:paragraph-rsid="006ebcb4" fo:background-color="transparent" style:font-size-asian="5.25pt" style:language-asian="pt" style:country-asian="BR" style:font-name-complex="Arial" style:font-size-complex="6pt"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fo:color="#000000" style:font-name="Arial" fo:font-size="8pt" officeooo:paragraph-rsid="00608cce" style:font-size-asian="7pt" style:font-name-complex="Arial" style:font-size-complex="8pt"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8pt" officeooo:paragraph-rsid="006db498" style:font-name-asian="TimesNewRomanPSMT" style:font-size-asian="7pt" style:font-name-complex="Arial" style:font-size-complex="8pt"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8pt" officeooo:paragraph-rsid="006ebcb4" style:font-name-asian="TimesNewRomanPSMT" style:font-size-asian="7pt" style:font-name-complex="Arial" style:font-size-complex="8pt"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0.501cm"/>
        </style:tab-stops>
      </style:paragraph-properties>
      <style:text-properties fo:color="#000000" style:font-name="Arial" fo:font-size="8pt" officeooo:paragraph-rsid="006ebcb4" style:font-name-asian="TimesNewRomanPSMT" style:font-size-asian="7pt" style:font-name-complex="Arial" style:font-size-complex="8pt"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51cm"/>
        </style:tab-stops>
      </style:paragraph-properties>
      <style:text-properties fo:color="#000000" style:font-name="Arial" fo:font-size="8pt" officeooo:paragraph-rsid="006ebcb4" style:font-name-asian="TimesNewRomanPSMT" style:font-size-asian="7pt" style:font-name-complex="Arial" style:font-size-complex="8pt"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8pt" officeooo:paragraph-rsid="006ebcb4" style:font-name-asian="TimesNewRomanPSMT" style:font-size-asian="8pt" style:font-name-complex="Arial" style:font-size-complex="8pt"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0.501cm"/>
        </style:tab-stops>
      </style:paragraph-properties>
      <style:text-properties fo:color="#000000" style:font-name="Arial" fo:font-size="8pt" officeooo:paragraph-rsid="006ebcb4" style:font-name-asian="TimesNewRomanPSMT" style:font-size-asian="8pt" style:font-name-complex="Arial" style:font-size-complex="8pt"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51cm"/>
        </style:tab-stops>
      </style:paragraph-properties>
      <style:text-properties fo:color="#000000" style:font-name="Arial" fo:font-size="8pt" officeooo:paragraph-rsid="007281c8" style:font-name-asian="TimesNewRomanPSMT" style:font-size-asian="8pt" style:font-name-complex="Arial" style:font-size-complex="8pt"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8pt" fo:font-weight="normal" officeooo:rsid="0019fbfe" officeooo:paragraph-rsid="006db498" fo:background-color="transparent" style:font-size-asian="7pt" style:language-asian="pt" style:country-asian="BR" style:font-weight-asian="normal" style:font-name-complex="Arial" style:font-size-complex="8pt" style:font-weight-complex="normal"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fo:color="#000000" style:font-name="Arial" fo:font-size="5pt" officeooo:paragraph-rsid="0062e573" style:font-size-asian="4.34999990463257pt" style:font-name-complex="Arial" style:font-size-complex="5pt"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paragraph-properties>
      <style:text-properties fo:color="#000000" style:font-name="Arial" fo:font-size="10pt" officeooo:rsid="006b8c3a" officeooo:paragraph-rsid="006b8c3a" style:font-name-asian="TimesNewRomanPSMT" style:font-size-asian="8.75pt" style:font-name-complex="Arial" style:font-size-complex="10pt"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fo:color="#000000" style:font-name="Arial1" fo:font-size="12pt" officeooo:paragraph-rsid="00602435" style:font-size-asian="12pt" style:font-name-complex="Arial" style:font-size-complex="12pt"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fo:color="#000000" style:font-name="Arial1" fo:font-size="8pt" officeooo:paragraph-rsid="00602435" style:font-size-asian="7pt" style:font-name-complex="Arial" style:font-size-complex="8pt"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fo:color="#000000" style:font-name="Arial1" fo:font-size="8pt" officeooo:paragraph-rsid="00602435" style:font-size-asian="8pt" style:font-name-complex="Arial" style:font-size-complex="8pt"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style:font-name="Arial1" fo:font-size="12pt" officeooo:paragraph-rsid="00602435" style:font-size-asian="12pt" style:font-name-complex="Arial" style:font-size-complex="12pt" style:font-weight-complex="bold"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style:font-name="Arial1" fo:font-size="8pt" officeooo:paragraph-rsid="00602435" style:font-size-asian="8pt" style:font-name-complex="Arial" style:font-size-complex="8pt" style:font-weight-complex="bold"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font-weight="normal" officeooo:paragraph-rsid="0066fa95" style:font-weight-asian="normal" style:font-weight-complex="normal"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orphans="2" fo:widows="2" fo:text-indent="1.499cm" style:auto-text-indent="false" style:writing-mode="lr-tb"/>
    </style:style>
    <style:style style:name="P84" style:family="paragraph" style:parent-style-name="Text_20_body_20_indent">
      <style:paragraph-properties fo:margin-left="0cm" fo:margin-right="0cm" fo:margin-top="0cm" fo:margin-bottom="0cm" loext:contextual-spacing="false" fo:line-height="100%" fo:orphans="2" fo:widows="2" fo:text-indent="1.499cm" style:auto-text-indent="false" style:writing-mode="lr-tb"/>
    </style:style>
    <style:style style:name="P85"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ext-properties style:font-name="Arial1" fo:font-size="12pt" officeooo:paragraph-rsid="00602435" style:font-size-asian="12pt" style:font-size-complex="12pt" fo:hyphenate="false" fo:hyphenation-remain-char-count="2" fo:hyphenation-push-char-count="2"/>
    </style:style>
    <style:style style:name="P86"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ext-properties style:font-name="Arial1" fo:font-size="8pt" style:font-size-asian="7pt" style:font-size-complex="8pt" fo:hyphenate="false" fo:hyphenation-remain-char-count="2" fo:hyphenation-push-char-count="2"/>
    </style:style>
    <style:style style:name="P87"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ext-properties fo:color="#000000" style:font-name="Arial" officeooo:paragraph-rsid="0062e573" style:font-name-complex="Arial" fo:hyphenate="false" fo:hyphenation-remain-char-count="2" fo:hyphenation-push-char-count="2"/>
    </style:style>
    <style:style style:name="P88"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ab-stops>
          <style:tab-stop style:position="1.247cm"/>
        </style:tab-stops>
      </style:paragraph-properties>
      <style:text-properties fo:color="#000000" style:font-name="Arial" fo:font-weight="normal" officeooo:paragraph-rsid="0066fa95" style:font-weight-asian="normal" style:font-name-complex="Arial" style:font-weight-complex="normal" fo:hyphenate="false" fo:hyphenation-remain-char-count="2" fo:hyphenation-push-char-count="2"/>
    </style:style>
    <style:style style:name="P89"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ext-properties fo:color="#000000" style:font-name="Arial" fo:font-size="12pt" fo:font-weight="normal" officeooo:rsid="0019fbfe" officeooo:paragraph-rsid="0066fa95" style:font-size-asian="12pt" style:language-asian="pt" style:country-asian="BR" style:font-weight-asian="normal" style:font-name-complex="Arial" style:font-size-complex="12pt" style:font-weight-complex="normal" fo:hyphenate="false" fo:hyphenation-remain-char-count="2" fo:hyphenation-push-char-count="2"/>
    </style:style>
    <style:style style:name="P90"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ext-properties fo:color="#000000" style:font-name="Arial" fo:font-size="12pt" fo:font-weight="normal" style:font-size-asian="10.5pt" style:font-weight-asian="normal" style:font-name-complex="Arial" style:font-size-complex="12pt" style:font-weight-complex="normal" fo:hyphenate="false" fo:hyphenation-remain-char-count="2" fo:hyphenation-push-char-count="2"/>
    </style:style>
    <style:style style:name="P91"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ab-stops>
          <style:tab-stop style:position="0.501cm"/>
          <style:tab-stop style:position="2.007cm"/>
        </style:tab-stops>
      </style:paragraph-properties>
      <style:text-properties fo:color="#000000" style:font-name="Arial" fo:font-size="12pt" officeooo:paragraph-rsid="006ebcb4" style:font-name-asian="TimesNewRomanPSMT" style:font-size-asian="12pt" style:font-name-complex="Arial" style:font-size-complex="12pt" fo:hyphenate="false" fo:hyphenation-remain-char-count="2" fo:hyphenation-push-char-count="2"/>
    </style:style>
    <style:style style:name="P92"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ab-stops>
          <style:tab-stop style:position="1.247cm"/>
        </style:tab-stops>
      </style:paragraph-properties>
      <style:text-properties fo:color="#000000" style:font-name="Arial" fo:font-size="12pt" officeooo:paragraph-rsid="006ebcb4" style:font-name-asian="TimesNewRomanPSMT" style:font-size-asian="12pt" style:font-name-complex="Arial" style:font-size-complex="12pt" fo:hyphenate="false" fo:hyphenation-remain-char-count="2" fo:hyphenation-push-char-count="2"/>
    </style:style>
    <style:style style:name="P93"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ab-stops>
          <style:tab-stop style:position="1.251cm"/>
        </style:tab-stops>
      </style:paragraph-properties>
      <style:text-properties fo:color="#000000" style:font-name="Arial" officeooo:paragraph-rsid="006db498" style:font-name-asian="TimesNewRomanPSMT" style:font-name-complex="Arial" fo:hyphenate="false" fo:hyphenation-remain-char-count="2" fo:hyphenation-push-char-count="2"/>
    </style:style>
    <style:style style:name="P94"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ab-stops>
          <style:tab-stop style:position="1.247cm"/>
        </style:tab-stops>
      </style:paragraph-properties>
      <style:text-properties officeooo:paragraph-rsid="006db498" fo:hyphenate="false" fo:hyphenation-remain-char-count="2" fo:hyphenation-push-char-count="2"/>
    </style:style>
    <style:style style:name="P95"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ab-stops>
          <style:tab-stop style:position="1.247cm"/>
        </style:tab-stops>
      </style:paragraph-properties>
      <style:text-properties officeooo:paragraph-rsid="0067d815" fo:hyphenate="false" fo:hyphenation-remain-char-count="2" fo:hyphenation-push-char-count="2"/>
    </style:style>
    <style:style style:name="P96"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ab-stops>
          <style:tab-stop style:position="1.61cm"/>
        </style:tab-stops>
      </style:paragraph-properties>
      <style:text-properties officeooo:paragraph-rsid="006ebcb4" fo:hyphenate="false" fo:hyphenation-remain-char-count="2" fo:hyphenation-push-char-count="2"/>
    </style:style>
    <style:style style:name="P97"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ext-properties style:font-name="Arial" fo:font-size="12pt" fo:font-weight="normal" officeooo:rsid="0019fbfe" officeooo:paragraph-rsid="00579cf5" style:font-size-asian="12pt" style:language-asian="pt" style:country-asian="BR" style:font-weight-asian="normal" style:font-name-complex="Arial" style:font-size-complex="12pt" style:font-weight-complex="normal" fo:hyphenate="false" fo:hyphenation-remain-char-count="2" fo:hyphenation-push-char-count="2"/>
    </style:style>
    <style:style style:name="P98"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style:text-autospace="none" style:writing-mode="lr-tb"/>
      <style:text-properties style:font-name="Arial" officeooo:paragraph-rsid="001252f6" fo:background-color="#ffffff" style:language-asian="pt" style:country-asian="BR" style:font-name-complex="Arial" fo:hyphenate="true" fo:hyphenation-remain-char-count="2" fo:hyphenation-push-char-count="2"/>
    </style:style>
    <style:style style:name="P99" style:family="paragraph" style:parent-style-name="Standard">
      <style:paragraph-properties fo:margin-left="3.369cm" fo:margin-right="0cm" fo:margin-top="0cm" fo:margin-bottom="0cm" loext:contextual-spacing="false" fo:text-align="justify" style:justify-single-word="false" fo:text-indent="-3.369cm" style:auto-text-indent="false" style:snap-to-layout-grid="false"/>
      <style:text-properties officeooo:paragraph-rsid="00602435"/>
    </style:style>
    <style:style style:name="P100" style:family="paragraph" style:parent-style-name="Standard">
      <style:paragraph-properties fo:margin-left="3.369cm" fo:margin-right="0cm" fo:margin-top="0cm" fo:margin-bottom="0cm" loext:contextual-spacing="false" fo:text-align="justify" style:justify-single-word="false" fo:text-indent="-3.369cm" style:auto-text-indent="false" style:snap-to-layout-grid="false"/>
      <style:text-properties style:font-name="Arial" fo:font-size="6pt" fo:font-weight="normal" officeooo:rsid="002abf61" style:font-size-asian="5.25pt" style:font-weight-asian="normal" style:font-name-complex="Arial" style:font-size-complex="6pt" style:font-weight-complex="normal"/>
    </style:style>
    <style:style style:name="P101" style:family="paragraph" style:parent-style-name="Standard">
      <style:paragraph-properties fo:margin-left="2.099cm" fo:margin-right="0cm" fo:margin-top="0cm" fo:margin-bottom="0cm" loext:contextual-spacing="false" fo:text-align="justify" style:justify-single-word="false" fo:text-indent="-2.099cm" style:auto-text-indent="false" style:snap-to-layout-grid="false"/>
      <style:text-properties officeooo:paragraph-rsid="00602435"/>
    </style:style>
    <style:style style:name="P102" style:family="paragraph" style:parent-style-name="Standard">
      <style:paragraph-properties fo:margin-left="2.099cm" fo:margin-right="0cm" fo:margin-top="0cm" fo:margin-bottom="0cm" loext:contextual-spacing="false" fo:text-align="justify" style:justify-single-word="false" fo:text-indent="-2.099cm" style:auto-text-indent="false" style:snap-to-layout-grid="false"/>
      <style:text-properties style:font-name="Arial" fo:font-size="6pt" style:font-size-asian="5.25pt" style:font-name-complex="Arial" style:font-size-complex="6pt"/>
    </style:style>
    <style:style style:name="P103"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247cm"/>
        </style:tab-stops>
      </style:paragraph-properties>
      <style:text-properties fo:color="#000000" style:font-name="Arial" officeooo:paragraph-rsid="0067d815" style:font-name-asian="TimesNewRomanPSMT" style:font-name-complex="Arial" fo:hyphenate="false" fo:hyphenation-remain-char-count="2" fo:hyphenation-push-char-count="2"/>
    </style:style>
    <style:style style:name="P104"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247cm"/>
          <style:tab-stop style:position="2.205cm"/>
        </style:tab-stops>
      </style:paragraph-properties>
      <style:text-properties fo:color="#000000" style:font-name="Arial" officeooo:paragraph-rsid="0067d815" style:font-name-asian="TimesNewRomanPSMT" style:font-name-complex="Arial" fo:hyphenate="false" fo:hyphenation-remain-char-count="2" fo:hyphenation-push-char-count="2"/>
    </style:style>
    <style:style style:name="P105"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247cm"/>
        </style:tab-stops>
      </style:paragraph-properties>
      <style:text-properties officeooo:paragraph-rsid="0067d815" fo:hyphenate="false" fo:hyphenation-remain-char-count="2" fo:hyphenation-push-char-count="2"/>
    </style:style>
    <style:style style:name="P106" style:family="paragraph" style:parent-style-name="Standard">
      <style:paragraph-properties fo:margin-left="2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size="10pt" officeooo:paragraph-rsid="0067d815" style:font-name-asian="TimesNewRomanPSMT" style:font-size-asian="8.75pt" style:font-name-complex="Arial" style:font-size-complex="10pt" fo:hyphenate="false" fo:hyphenation-remain-char-count="2" fo:hyphenation-push-char-count="2"/>
    </style:style>
    <style:style style:name="P107"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247cm"/>
        </style:tab-stops>
      </style:paragraph-properties>
      <style:text-properties fo:color="#000000" style:font-name="Arial" fo:font-size="12pt" officeooo:paragraph-rsid="0067d815" fo:background-color="#ffffff" style:font-name-asian="TimesNewRomanPSMT" style:font-size-asian="10.5pt" style:language-asian="pt" style:country-asian="BR" style:font-name-complex="Arial" style:font-size-complex="12pt" fo:hyphenate="false" fo:hyphenation-remain-char-count="2" fo:hyphenation-push-char-count="2"/>
    </style:style>
    <style:style style:name="P108"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247cm"/>
        </style:tab-stops>
      </style:paragraph-properties>
      <style:text-properties fo:color="#000000" style:font-name="Arial" fo:font-size="12pt" officeooo:paragraph-rsid="006ebcb4" style:font-name-asian="TimesNewRomanPSMT" style:font-size-asian="12pt" style:font-name-complex="Arial" style:font-size-complex="12pt" fo:hyphenate="false" fo:hyphenation-remain-char-count="2" fo:hyphenation-push-char-count="2"/>
    </style:style>
    <style:style style:name="P109"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251cm"/>
          <style:tab-stop style:position="2.096cm"/>
        </style:tab-stops>
      </style:paragraph-properties>
      <style:text-properties fo:color="#000000" style:font-name="Arial" fo:font-size="12pt" officeooo:paragraph-rsid="007281c8" style:font-name-asian="TimesNewRomanPSMT" style:font-size-asian="12pt" style:font-name-complex="Arial" style:font-size-complex="12pt" fo:hyphenate="false" fo:hyphenation-remain-char-count="2" fo:hyphenation-push-char-count="2"/>
    </style:style>
    <style:style style:name="P110"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0.501cm"/>
        </style:tab-stops>
      </style:paragraph-properties>
      <style:text-properties fo:color="#000000" style:font-name="Arial" fo:font-size="12pt" officeooo:paragraph-rsid="006ebcb4" style:font-name-asian="TimesNewRomanPSMT" style:font-size-asian="12pt" style:font-name-complex="Arial" style:font-size-complex="12pt" fo:hyphenate="false" fo:hyphenation-remain-char-count="2" fo:hyphenation-push-char-count="2"/>
    </style:style>
    <style:style style:name="P111"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251cm"/>
        </style:tab-stops>
      </style:paragraph-properties>
      <style:text-properties fo:color="#000000" style:font-name="Arial" fo:font-size="12pt" officeooo:paragraph-rsid="006ebcb4" style:font-name-asian="TimesNewRomanPSMT" style:font-size-asian="12pt" style:font-name-complex="Arial" style:font-size-complex="12pt" fo:hyphenate="false" fo:hyphenation-remain-char-count="2" fo:hyphenation-push-char-count="2"/>
    </style:style>
    <style:style style:name="P112"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paragraph-properties>
      <style:text-properties fo:color="#000000" style:font-name="Arial" fo:font-size="12pt" fo:font-weight="normal" officeooo:rsid="0019fbfe" officeooo:paragraph-rsid="006db498" fo:background-color="transparent" style:font-name-asian="TimesNewRomanPSMT" style:font-size-asian="12pt" style:language-asian="pt" style:country-asian="BR" style:font-weight-asian="normal" style:font-name-complex="Arial" style:font-size-complex="12pt" style:font-weight-complex="normal" fo:hyphenate="false" fo:hyphenation-remain-char-count="2" fo:hyphenation-push-char-count="2"/>
    </style:style>
    <style:style style:name="P113"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247cm"/>
          <style:tab-stop style:position="2.007cm"/>
        </style:tab-stops>
      </style:paragraph-properties>
      <style:text-properties fo:color="#000000" style:font-name="Arial" fo:font-size="12pt" fo:font-weight="normal" officeooo:rsid="0019fbfe" officeooo:paragraph-rsid="006ebcb4" fo:background-color="transparent" style:font-name-asian="TimesNewRomanPSMT" style:font-size-asian="12pt" style:language-asian="pt" style:country-asian="BR" style:font-weight-asian="normal" style:font-name-complex="Arial" style:font-size-complex="12pt" style:font-weight-complex="normal" fo:hyphenate="false" fo:hyphenation-remain-char-count="2" fo:hyphenation-push-char-count="2"/>
    </style:style>
    <style:style style:name="P114"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247cm"/>
        </style:tab-stops>
      </style:paragraph-properties>
      <style:text-properties fo:font-size="12pt" officeooo:paragraph-rsid="006ebcb4" style:font-size-asian="12pt" style:font-size-complex="12pt" fo:hyphenate="false" fo:hyphenation-remain-char-count="2" fo:hyphenation-push-char-count="2"/>
    </style:style>
    <style:style style:name="P115"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251cm"/>
          <style:tab-stop style:position="1.61cm"/>
        </style:tab-stops>
      </style:paragraph-properties>
      <style:text-properties fo:font-size="12pt" officeooo:paragraph-rsid="00734e99" style:font-size-asian="12pt" style:font-size-complex="12pt" fo:hyphenate="false" fo:hyphenation-remain-char-count="2" fo:hyphenation-push-char-count="2"/>
    </style:style>
    <style:style style:name="P116"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247cm"/>
        </style:tab-stops>
      </style:paragraph-properties>
      <style:text-properties fo:font-size="12pt" officeooo:paragraph-rsid="006ebcb4" fo:background-color="transparent" style:font-size-asian="12pt" style:font-size-complex="12pt" fo:hyphenate="false" fo:hyphenation-remain-char-count="2" fo:hyphenation-push-char-count="2"/>
    </style:style>
    <style:style style:name="P117"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247cm"/>
        </style:tab-stops>
      </style:paragraph-properties>
      <style:text-properties fo:font-size="12pt" officeooo:paragraph-rsid="007769c9" fo:background-color="transparent" style:font-size-asian="12pt" style:font-size-complex="12pt" fo:hyphenate="false" fo:hyphenation-remain-char-count="2" fo:hyphenation-push-char-count="2"/>
    </style:style>
    <style:style style:name="P118" style:family="paragraph" style:parent-style-name="Standard" style:master-page-name="">
      <style:paragraph-properties fo:margin-left="2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247cm"/>
        </style:tab-stops>
      </style:paragraph-properties>
      <style:text-properties style:font-name="Arial" fo:font-size="12pt" officeooo:paragraph-rsid="006ebcb4" fo:background-color="transparent" style:font-size-asian="12pt" style:language-asian="pt" style:country-asian="BR" style:font-name-complex="Arial" style:font-size-complex="12pt" fo:hyphenate="false" fo:hyphenation-remain-char-count="2" fo:hyphenation-push-char-count="2"/>
    </style:style>
    <style:style style:name="P119" style:family="paragraph" style:parent-style-name="Standard">
      <style:paragraph-properties fo:margin-left="2cm" fo:margin-right="0cm" fo:margin-top="0cm" fo:margin-bottom="0cm" loext:contextual-spacing="false" fo:text-align="justify" style:justify-single-word="false" fo:orphans="2" fo:widows="2" fo:hyphenation-ladder-count="no-limit" fo:text-indent="-0.499cm" style:auto-text-indent="false" style:writing-mode="lr-tb">
        <style:tab-stops>
          <style:tab-stop style:position="1.251cm"/>
          <style:tab-stop style:position="1.61cm"/>
        </style:tab-stops>
      </style:paragraph-properties>
      <style:text-properties fo:color="#000000" style:font-name="Arial" fo:font-size="12pt" officeooo:paragraph-rsid="00734e99" style:font-name-asian="TimesNewRomanPSMT" style:font-size-asian="12pt" style:font-name-complex="Arial" style:font-size-complex="12pt" fo:hyphenate="false" fo:hyphenation-remain-char-count="2" fo:hyphenation-push-char-count="2"/>
    </style:style>
    <style:style style:name="P120" style:family="paragraph" style:parent-style-name="Standard">
      <style:paragraph-properties fo:margin-left="2cm" fo:margin-right="0cm" fo:margin-top="0cm" fo:margin-bottom="0cm" loext:contextual-spacing="false" fo:text-align="justify" style:justify-single-word="false" fo:orphans="2" fo:widows="2" fo:hyphenation-ladder-count="no-limit" fo:text-indent="-0.499cm" style:auto-text-indent="false" style:writing-mode="lr-tb">
        <style:tab-stops>
          <style:tab-stop style:position="1.247cm"/>
        </style:tab-stops>
      </style:paragraph-properties>
      <style:text-properties fo:color="#000000" style:font-name="Arial" fo:font-size="12pt" officeooo:paragraph-rsid="006ebcb4" style:font-name-asian="TimesNewRomanPSMT" style:font-size-asian="10.5pt" style:font-name-complex="Arial" style:font-size-complex="12pt" fo:hyphenate="false" fo:hyphenation-remain-char-count="2" fo:hyphenation-push-char-count="2"/>
    </style:style>
    <style:style style:name="P121" style:family="paragraph" style:parent-style-name="Standard">
      <style:paragraph-properties fo:margin-left="2cm" fo:margin-right="0cm" fo:margin-top="0cm" fo:margin-bottom="0cm" loext:contextual-spacing="false" fo:text-align="justify" style:justify-single-word="false" fo:orphans="2" fo:widows="2" fo:hyphenation-ladder-count="no-limit" fo:text-indent="-0.499cm" style:auto-text-indent="false" style:writing-mode="lr-tb">
        <style:tab-stops>
          <style:tab-stop style:position="1.251cm"/>
          <style:tab-stop style:position="1.61cm"/>
        </style:tab-stops>
      </style:paragraph-properties>
      <style:text-properties fo:color="#000000" style:font-name="Arial" fo:font-size="12pt" officeooo:paragraph-rsid="00734e99" style:font-name-asian="TimesNewRomanPSMT" style:font-size-asian="10.5pt" style:font-name-complex="Arial" style:font-size-complex="12pt" fo:hyphenate="false" fo:hyphenation-remain-char-count="2" fo:hyphenation-push-char-count="2"/>
    </style:style>
    <style:style style:name="P122" style:family="paragraph" style:parent-style-name="Standard">
      <style:paragraph-properties fo:margin-left="2cm" fo:margin-right="0cm" fo:margin-top="0cm" fo:margin-bottom="0cm" loext:contextual-spacing="false" fo:text-align="justify" style:justify-single-word="false" fo:orphans="2" fo:widows="2" fo:hyphenation-ladder-count="no-limit" fo:text-indent="-0.499cm" style:auto-text-indent="false" style:writing-mode="lr-tb">
        <style:tab-stops/>
      </style:paragraph-properties>
      <style:text-properties fo:color="#000000" style:font-name="Arial" fo:font-size="8pt" fo:font-weight="normal" officeooo:rsid="0019fbfe" officeooo:paragraph-rsid="006db498" fo:background-color="transparent" style:font-name-asian="TimesNewRomanPSMT" style:font-size-asian="7pt" style:language-asian="pt" style:country-asian="BR" style:font-weight-asian="normal" style:font-name-complex="Arial" style:font-size-complex="8pt" style:font-weight-complex="normal" fo:hyphenate="false" fo:hyphenation-remain-char-count="2" fo:hyphenation-push-char-count="2"/>
    </style:style>
    <style:style style:name="P123" style:family="paragraph" style:parent-style-name="Standard">
      <style:paragraph-properties fo:margin-left="2cm" fo:margin-right="0cm" fo:margin-top="0cm" fo:margin-bottom="0cm" loext:contextual-spacing="false" fo:text-align="justify" style:justify-single-word="false" fo:orphans="2" fo:widows="2" fo:hyphenation-ladder-count="no-limit" fo:text-indent="-0.499cm" style:auto-text-indent="false" style:writing-mode="lr-tb">
        <style:tab-stops>
          <style:tab-stop style:position="1.247cm"/>
        </style:tab-stops>
      </style:paragraph-properties>
      <style:text-properties style:font-name="Arial" fo:font-size="6pt" officeooo:paragraph-rsid="006ebcb4" fo:background-color="transparent" style:font-size-asian="5.25pt" style:language-asian="pt" style:country-asian="BR" style:font-name-complex="Arial" style:font-size-complex="6pt" fo:hyphenate="false" fo:hyphenation-remain-char-count="2" fo:hyphenation-push-char-count="2"/>
    </style:style>
    <style:style style:name="P124" style:family="paragraph" style:parent-style-name="Standard" style:master-page-name="">
      <style:paragraph-properties fo:margin-left="2.101cm" fo:margin-right="0cm" fo:margin-top="0cm" fo:margin-bottom="0cm" loext:contextual-spacing="false" fo:text-align="justify" style:justify-single-word="false" fo:orphans="2" fo:widows="2" fo:hyphenation-ladder-count="no-limit" fo:text-indent="-0.6cm" style:auto-text-indent="false" style:page-number="auto" style:writing-mode="lr-tb">
        <style:tab-stops>
          <style:tab-stop style:position="1.247cm"/>
        </style:tab-stops>
      </style:paragraph-properties>
      <style:text-properties fo:color="#000000" style:font-name="Arial" fo:font-size="12pt" officeooo:paragraph-rsid="006ebcb4" style:font-name-asian="TimesNewRomanPSMT" style:font-size-asian="12pt" style:font-name-complex="Arial" style:font-size-complex="12pt" fo:hyphenate="false" fo:hyphenation-remain-char-count="2" fo:hyphenation-push-char-count="2"/>
    </style:style>
    <style:style style:name="P125" style:family="paragraph" style:parent-style-name="Standard" style:list-style-name="WW8Num3">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 style:position="2.007cm"/>
        </style:tab-stops>
      </style:paragraph-properties>
      <style:text-properties fo:color="#000000" style:font-name="Arial" officeooo:paragraph-rsid="0067d815" style:font-name-asian="TimesNewRomanPSMT" style:font-name-complex="Arial" fo:hyphenate="false" fo:hyphenation-remain-char-count="2" fo:hyphenation-push-char-count="2"/>
    </style:style>
    <style:style style:name="P126" style:family="paragraph" style:parent-style-name="Standard" style:list-style-name="WW8Num3">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paragraph-properties>
      <style:text-properties fo:color="#000000" style:font-name="Arial" officeooo:paragraph-rsid="0067d815" style:font-name-asian="TimesNewRomanPSMT" style:font-name-complex="Arial" fo:hyphenate="false" fo:hyphenation-remain-char-count="2" fo:hyphenation-push-char-count="2"/>
    </style:style>
    <style:style style:name="P127" style:family="paragraph" style:parent-style-name="Standard" style:list-style-name="WW8Num3">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 style:position="1.896cm"/>
        </style:tab-stops>
      </style:paragraph-properties>
      <style:text-properties fo:color="#000000" style:font-name="Arial" officeooo:paragraph-rsid="006db498" style:font-name-asian="TimesNewRomanPSMT" style:font-name-complex="Arial" fo:hyphenate="false" fo:hyphenation-remain-char-count="2" fo:hyphenation-push-char-count="2"/>
    </style:style>
    <style:style style:name="P128" style:family="paragraph" style:parent-style-name="Standard" style:list-style-name="WW8Num3">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 style:position="2.007cm"/>
        </style:tab-stops>
      </style:paragraph-properties>
      <style:text-properties fo:color="#000000" style:font-name="Arial" fo:font-size="6pt" officeooo:paragraph-rsid="0067d815" style:font-name-asian="TimesNewRomanPSMT" style:font-size-asian="5.25pt" style:font-name-complex="Arial" style:font-size-complex="6pt" fo:hyphenate="false" fo:hyphenation-remain-char-count="2" fo:hyphenation-push-char-count="2"/>
    </style:style>
    <style:style style:name="P129" style:family="paragraph" style:parent-style-name="Standard" style:list-style-name="WW8Num3">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ab-stops>
          <style:tab-stop style:position="1.247cm"/>
        </style:tab-stops>
      </style:paragraph-properties>
      <style:text-properties fo:color="#000000" style:font-name="Arial" fo:font-size="12pt" officeooo:paragraph-rsid="006db498" style:font-name-asian="TimesNewRomanPSMT" style:font-size-asian="10.5pt" style:font-name-complex="Arial" style:font-size-complex="12pt" fo:hyphenate="false" fo:hyphenation-remain-char-count="2" fo:hyphenation-push-char-count="2"/>
    </style:style>
    <style:style style:name="P130" style:family="paragraph" style:parent-style-name="Heading_20_2" style:list-style-name="" style:master-page-nam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style:writing-mode="lr-tb"/>
      <style:text-properties fo:hyphenate="false" fo:hyphenation-remain-char-count="2" fo:hyphenation-push-char-count="2"/>
    </style:style>
    <style:style style:name="P131" style:family="paragraph" style:parent-style-name="Heading_20_2" style:list-style-name="">
      <style:paragraph-properties fo:margin-left="0cm" fo:margin-right="0cm" fo:margin-top="0cm" fo:margin-bottom="0cm" loext:contextual-spacing="false" fo:text-align="justify" style:justify-single-word="false" fo:orphans="2" fo:widows="2" fo:hyphenation-ladder-count="no-limit" fo:text-indent="1.499cm" style:auto-text-indent="false" style:writing-mode="lr-tb"/>
      <style:text-properties fo:hyphenate="false" fo:hyphenation-remain-char-count="2" fo:hyphenation-push-char-count="2"/>
    </style:style>
    <style:style style:name="P132" style:family="paragraph" style:parent-style-name="Heading_20_6" style:master-page-name="">
      <style:paragraph-properties fo:margin-left="0cm" fo:margin-right="0cm" fo:margin-top="0cm" fo:margin-bottom="0cm" loext:contextual-spacing="false" fo:line-height="100%" fo:orphans="2" fo:widows="2" fo:text-indent="0cm" style:auto-text-indent="false" style:page-number="auto" style:writing-mode="lr-tb"/>
      <style:text-properties officeooo:paragraph-rsid="00346d9b"/>
    </style:style>
    <style:style style:name="P133" style:family="paragraph" style:parent-style-name="Heading_20_4">
      <style:paragraph-properties fo:margin-top="0cm" fo:margin-bottom="0cm" loext:contextual-spacing="false" style:snap-to-layout-grid="false"/>
    </style:style>
    <style:style style:name="P134" style:family="paragraph" style:parent-style-name="Heading_20_4">
      <style:paragraph-properties fo:margin-left="0cm" fo:margin-right="0cm" fo:margin-top="0cm" fo:margin-bottom="0cm" loext:contextual-spacing="false" fo:line-height="100%" fo:orphans="2" fo:widows="2" fo:text-indent="0cm" style:auto-text-indent="false" style:writing-mode="lr-tb"/>
      <style:text-properties fo:font-weight="normal" officeooo:paragraph-rsid="00346d9b" style:font-weight-asian="normal" style:font-weight-complex="normal"/>
    </style:style>
    <style:style style:name="P135" style:family="paragraph" style:parent-style-name="Heading_20_8" style:list-style-name="">
      <style:paragraph-properties fo:margin-left="0cm" fo:margin-right="0cm" fo:margin-top="0cm" fo:margin-bottom="0cm" loext:contextual-spacing="false" fo:line-height="100%" fo:orphans="2" fo:widows="2" fo:text-indent="1.499cm" style:auto-text-indent="false" style:writing-mode="lr-tb"/>
      <style:text-properties officeooo:paragraph-rsid="00373edc"/>
    </style:style>
    <style:style style:name="P136" style:family="paragraph">
      <loext:graphic-properties draw:fill="none" draw:fill-color="#ffffff"/>
      <style:paragraph-properties fo:text-align="center" style:writing-mode="lr-tb"/>
    </style:style>
    <style:style style:name="T1" style:family="text">
      <style:text-properties fo:font-size="11pt" fo:font-weight="normal" style:font-size-asian="11pt" style:font-weight-asian="normal" style:font-name-complex="TiMES NEW rOMAN" style:font-size-complex="11pt" style:font-weight-complex="normal"/>
    </style:style>
    <style:style style:name="T2" style:family="text">
      <style:text-properties fo:font-size="11pt" fo:font-weight="normal" style:font-size-asian="11pt" style:font-weight-asian="normal" style:font-name-complex="Times New Roman1" style:font-size-complex="11pt" style:font-weight-complex="normal"/>
    </style:style>
    <style:style style:name="T3" style:family="text">
      <style:text-properties fo:font-size="10pt" style:font-size-asian="10pt" style:font-size-complex="10pt"/>
    </style:style>
    <style:style style:name="T4" style:family="text">
      <style:text-properties fo:font-size="10pt" officeooo:rsid="0079692c" style:font-size-asian="10pt" style:font-size-complex="10pt"/>
    </style:style>
    <style:style style:name="T5" style:family="text">
      <style:text-properties fo:color="#000000" style:font-name="Arial" fo:background-color="transparent" loext:char-shading-value="0" style:font-name-asian="TimesNewRomanPSMT" style:font-name-complex="Arial"/>
    </style:style>
    <style:style style:name="T6" style:family="text">
      <style:text-properties fo:color="#000000" style:font-name="Arial" officeooo:rsid="0089ce7c" fo:background-color="transparent" loext:char-shading-value="0" style:font-name-asian="TimesNewRomanPSMT" style:font-name-complex="Arial"/>
    </style:style>
    <style:style style:name="T7" style:family="text">
      <style:text-properties fo:color="#000000" style:font-name="Arial" style:font-name-complex="Arial"/>
    </style:style>
    <style:style style:name="T8" style:family="text">
      <style:text-properties fo:color="#000000" style:font-name="Arial" officeooo:rsid="0074f8ca" style:font-name-complex="Arial"/>
    </style:style>
    <style:style style:name="T9" style:family="text">
      <style:text-properties fo:color="#000000" style:font-name="Arial" officeooo:rsid="00873603" style:font-name-complex="Arial"/>
    </style:style>
    <style:style style:name="T10" style:family="text">
      <style:text-properties fo:color="#000000" style:font-name="Arial" officeooo:rsid="0088baf2" style:font-name-complex="Arial"/>
    </style:style>
    <style:style style:name="T11" style:family="text">
      <style:text-properties fo:color="#000000" style:font-name="Arial" style:font-name-asian="TimesNewRomanPSMT" style:font-name-complex="Arial"/>
    </style:style>
    <style:style style:name="T12" style:family="text">
      <style:text-properties fo:color="#000000" style:font-name="Arial" officeooo:rsid="00671a05" style:font-name-asian="TimesNewRomanPSMT" style:font-name-complex="Arial"/>
    </style:style>
    <style:style style:name="T13" style:family="text">
      <style:text-properties fo:color="#000000" style:font-name="Arial" officeooo:rsid="0068f8a2" style:font-name-asian="TimesNewRomanPSMT" style:font-name-complex="Arial"/>
    </style:style>
    <style:style style:name="T14" style:family="text">
      <style:text-properties fo:color="#000000" style:font-name="Arial" officeooo:rsid="006ebcb4" style:font-name-asian="TimesNewRomanPSMT" style:font-name-complex="Arial"/>
    </style:style>
    <style:style style:name="T15" style:family="text">
      <style:text-properties fo:color="#000000" style:font-name="Arial" officeooo:rsid="0074f8ca" style:font-name-asian="TimesNewRomanPSMT" style:font-name-complex="Arial"/>
    </style:style>
    <style:style style:name="T16" style:family="text">
      <style:text-properties fo:color="#000000" style:font-name="Arial" officeooo:rsid="0086bba6" style:font-name-asian="TimesNewRomanPSMT" style:font-name-complex="Arial"/>
    </style:style>
    <style:style style:name="T17" style:family="text">
      <style:text-properties fo:color="#000000" style:font-name="Arial" officeooo:rsid="00873603" style:font-name-asian="TimesNewRomanPSMT" style:font-name-complex="Arial"/>
    </style:style>
    <style:style style:name="T18" style:family="text">
      <style:text-properties fo:color="#000000" style:font-name="Arial" officeooo:rsid="0088baf2" style:font-name-asian="TimesNewRomanPSMT" style:font-name-complex="Arial"/>
    </style:style>
    <style:style style:name="T19" style:family="text">
      <style:text-properties fo:color="#000000" style:font-name="Arial" officeooo:rsid="0089ce7c" style:font-name-asian="TimesNewRomanPSMT" style:font-name-complex="Arial"/>
    </style:style>
    <style:style style:name="T20" style:family="text">
      <style:text-properties fo:color="#000000" style:font-name="Arial" officeooo:rsid="008bc501" style:font-name-asian="TimesNewRomanPSMT" style:font-name-complex="Arial"/>
    </style:style>
    <style:style style:name="T21" style:family="text">
      <style:text-properties fo:color="#000000" style:font-name="Arial" fo:font-style="italic" style:font-name-asian="TimesNewRomanPSMT" style:font-style-asian="italic" style:font-name-complex="Arial"/>
    </style:style>
    <style:style style:name="T22" style:family="text">
      <style:text-properties fo:color="#000000" style:font-name="Arial" fo:font-weight="bold" style:font-name-asian="TimesNewRomanPSMT" style:font-weight-asian="bold" style:font-name-complex="Arial"/>
    </style:style>
    <style:style style:name="T23" style:family="text">
      <style:text-properties fo:color="#000000" fo:font-size="12pt" officeooo:rsid="00509af5" style:font-name-asian="Arial" style:font-size-asian="12pt" style:font-size-complex="12pt" style:font-weight-complex="bold"/>
    </style:style>
    <style:style style:name="T24" style:family="text">
      <style:text-properties fo:color="#000000" fo:font-size="12pt" officeooo:rsid="003a29b7" style:font-name-asian="Arial" style:font-size-asian="12pt" style:font-size-complex="12pt" style:font-weight-complex="bold"/>
    </style:style>
    <style:style style:name="T25" style:family="text">
      <style:text-properties fo:color="#000000" style:font-name-complex="Arial"/>
    </style:style>
    <style:style style:name="T26" style:family="text">
      <style:text-properties fo:color="#000000" officeooo:rsid="00602435" style:font-name-complex="Arial"/>
    </style:style>
    <style:style style:name="T27" style:family="text">
      <style:text-properties fo:color="#000000" fo:font-style="italic" style:font-style-asian="italic" style:font-name-complex="Arial" style:font-style-complex="italic"/>
    </style:style>
    <style:style style:name="T28" style:family="text">
      <style:text-properties style:font-name="Arial" fo:font-weight="bold" style:font-weight-asian="bold" style:font-name-complex="Arial" style:font-weight-complex="bold"/>
    </style:style>
    <style:style style:name="T29" style:family="text">
      <style:text-properties style:font-name="Arial" fo:font-weight="bold" officeooo:rsid="003991ac" style:font-weight-asian="bold" style:font-name-complex="Arial" style:font-weight-complex="bold"/>
    </style:style>
    <style:style style:name="T30" style:family="text">
      <style:text-properties style:font-name="Arial" fo:font-weight="bold" officeooo:rsid="00602435" style:font-weight-asian="bold" style:font-name-complex="Arial" style:font-weight-complex="bold"/>
    </style:style>
    <style:style style:name="T31" style:family="text">
      <style:text-properties style:font-name="Arial" style:font-name-complex="Arial"/>
    </style:style>
    <style:style style:name="T32" style:family="text">
      <style:text-properties style:font-name="Arial" style:font-name-complex="Arial" style:font-weight-complex="bold"/>
    </style:style>
    <style:style style:name="T33" style:family="text">
      <style:text-properties style:font-name="Arial" officeooo:rsid="0019fbfe" style:font-name-complex="Arial" style:font-weight-complex="bold"/>
    </style:style>
    <style:style style:name="T34" style:family="text">
      <style:text-properties style:font-name="Arial" officeooo:rsid="00333b61" style:font-name-complex="Arial" style:font-weight-complex="bold"/>
    </style:style>
    <style:style style:name="T35" style:family="text">
      <style:text-properties style:font-name="Arial" officeooo:rsid="0053ab7d" style:font-name-complex="Arial" style:font-weight-complex="bold"/>
    </style:style>
    <style:style style:name="T36" style:family="text">
      <style:text-properties style:font-name="Arial" officeooo:rsid="007a16f7" style:font-name-complex="Arial" style:font-weight-complex="bold"/>
    </style:style>
    <style:style style:name="T37" style:family="text">
      <style:text-properties style:font-name="Arial" officeooo:rsid="0019fbfe" style:font-name-complex="Arial"/>
    </style:style>
    <style:style style:name="T38" style:family="text">
      <style:text-properties style:font-name="Arial" officeooo:rsid="0022a4e5" style:font-name-complex="Arial"/>
    </style:style>
    <style:style style:name="T39" style:family="text">
      <style:text-properties style:font-name="Arial" style:language-asian="pt" style:country-asian="BR" style:font-name-complex="Arial"/>
    </style:style>
    <style:style style:name="T40" style:family="text">
      <style:text-properties style:font-name="Arial" officeooo:rsid="0005daa4" style:language-asian="pt" style:country-asian="BR" style:font-name-complex="Arial"/>
    </style:style>
    <style:style style:name="T41" style:family="text">
      <style:text-properties style:font-name="Arial" officeooo:rsid="007769c9" style:language-asian="pt" style:country-asian="BR" style:font-name-complex="Arial"/>
    </style:style>
    <style:style style:name="T42" style:family="text">
      <style:text-properties style:font-name="Arial" officeooo:rsid="008ccbff" style:language-asian="pt" style:country-asian="BR" style:font-name-complex="Arial"/>
    </style:style>
    <style:style style:name="T43" style:family="text">
      <style:text-properties style:font-name="Arial" fo:font-weight="normal" style:font-weight-asian="normal" style:font-name-complex="Arial" style:font-weight-complex="normal"/>
    </style:style>
    <style:style style:name="T44" style:family="text">
      <style:text-properties style:font-name="Arial" fo:font-weight="normal" officeooo:rsid="000cbd68" style:font-weight-asian="normal" style:font-name-complex="Arial" style:font-weight-complex="normal"/>
    </style:style>
    <style:style style:name="T45" style:family="text">
      <style:text-properties style:font-name="Arial" fo:font-weight="normal" officeooo:rsid="00333b61" style:font-weight-asian="normal" style:font-name-complex="Arial" style:font-weight-complex="normal"/>
    </style:style>
    <style:style style:name="T46" style:family="text">
      <style:text-properties style:font-name="Arial" fo:font-weight="normal" officeooo:rsid="003ebdca" style:font-weight-asian="normal" style:font-name-complex="Arial" style:font-weight-complex="normal"/>
    </style:style>
    <style:style style:name="T47" style:family="text">
      <style:text-properties style:font-name="Arial" fo:font-weight="normal" officeooo:rsid="00602435" style:font-weight-asian="normal" style:font-name-complex="Arial" style:font-weight-complex="normal"/>
    </style:style>
    <style:style style:name="T48" style:family="text">
      <style:text-properties style:font-name="Arial" fo:font-weight="normal" officeooo:rsid="007ce658" style:font-weight-asian="normal" style:font-name-complex="Arial" style:font-weight-complex="normal"/>
    </style:style>
    <style:style style:name="T49" style:family="text">
      <style:text-properties fo:font-weight="normal" style:font-weight-asian="normal"/>
    </style:style>
    <style:style style:name="T50" style:family="text">
      <style:text-properties fo:font-weight="normal" officeooo:rsid="00479ab7" style:font-weight-asian="normal"/>
    </style:style>
    <style:style style:name="T51" style:family="text">
      <style:text-properties fo:font-weight="normal" officeooo:rsid="0053ab7d" style:font-weight-asian="normal"/>
    </style:style>
    <style:style style:name="T52" style:family="text">
      <style:text-properties fo:font-weight="normal" officeooo:rsid="00602435" style:font-weight-asian="normal"/>
    </style:style>
    <style:style style:name="T53" style:family="text">
      <style:text-properties fo:font-weight="normal" officeooo:rsid="001252f6" style:language-asian="pt" style:country-asian="BR" style:font-weight-asian="normal" style:font-weight-complex="normal"/>
    </style:style>
    <style:style style:name="T54" style:family="text">
      <style:text-properties fo:font-weight="normal" officeooo:rsid="00333b61" style:language-asian="pt" style:country-asian="BR" style:font-weight-asian="normal" style:font-weight-complex="normal"/>
    </style:style>
    <style:style style:name="T55" style:family="text">
      <style:text-properties fo:font-weight="normal" officeooo:rsid="00406afd" style:language-asian="pt" style:country-asian="BR" style:font-weight-asian="normal" style:font-weight-complex="normal"/>
    </style:style>
    <style:style style:name="T56" style:family="text">
      <style:text-properties fo:font-weight="normal" officeooo:rsid="0019fbfe" style:language-asian="pt" style:country-asian="BR" style:font-weight-asian="normal" style:font-weight-complex="normal"/>
    </style:style>
    <style:style style:name="T57" style:family="text">
      <style:text-properties fo:font-weight="normal" officeooo:rsid="00608cce" style:language-asian="pt" style:country-asian="BR" style:font-weight-asian="normal" style:font-weight-complex="normal"/>
    </style:style>
    <style:style style:name="T58" style:family="text">
      <style:text-properties fo:font-weight="normal" officeooo:rsid="0085c4f2" style:language-asian="pt" style:country-asian="BR" style:font-weight-asian="normal" style:font-weight-complex="normal"/>
    </style:style>
    <style:style style:name="T59" style:family="text">
      <style:text-properties fo:font-weight="normal" officeooo:rsid="001252f6" fo:background-color="transparent" loext:char-shading-value="0" style:language-asian="pt" style:country-asian="BR" style:font-weight-asian="normal" style:font-weight-complex="normal"/>
    </style:style>
    <style:style style:name="T60" style:family="text">
      <style:text-properties fo:font-weight="normal" officeooo:rsid="00333b61" fo:background-color="transparent" loext:char-shading-value="0" style:language-asian="pt" style:country-asian="BR" style:font-weight-asian="normal" style:font-weight-complex="normal"/>
    </style:style>
    <style:style style:name="T61" style:family="text">
      <style:text-properties fo:font-weight="normal" officeooo:rsid="00406afd" fo:background-color="transparent" loext:char-shading-value="0" style:language-asian="pt" style:country-asian="BR" style:font-weight-asian="normal" style:font-weight-complex="normal"/>
    </style:style>
    <style:style style:name="T62" style:family="text">
      <style:text-properties fo:font-weight="normal" officeooo:rsid="00608cce" fo:background-color="transparent" loext:char-shading-value="0" style:language-asian="pt" style:country-asian="BR" style:font-weight-asian="normal" style:font-weight-complex="normal"/>
    </style:style>
    <style:style style:name="T63" style:family="text">
      <style:text-properties fo:font-weight="normal" officeooo:rsid="0019fbfe" fo:background-color="transparent" loext:char-shading-value="0" style:language-asian="pt" style:country-asian="BR" style:font-weight-asian="normal" style:font-weight-complex="normal"/>
    </style:style>
    <style:style style:name="T64" style:family="text">
      <style:text-properties officeooo:rsid="003a29b7"/>
    </style:style>
    <style:style style:name="T65" style:family="text">
      <style:text-properties officeooo:rsid="003b3b1b"/>
    </style:style>
    <style:style style:name="T66" style:family="text">
      <style:text-properties officeooo:rsid="005ea717"/>
    </style:style>
    <style:style style:name="T67" style:family="text">
      <style:text-properties style:font-name-complex="Arial"/>
    </style:style>
    <style:style style:name="T68" style:family="text">
      <style:text-properties style:font-name-complex="Arial" style:font-weight-complex="bold"/>
    </style:style>
    <style:style style:name="T69" style:family="text">
      <style:text-properties officeooo:rsid="007a16f7" style:font-name-complex="Arial" style:font-weight-complex="bold"/>
    </style:style>
    <style:style style:name="T70" style:family="text">
      <style:text-properties officeooo:rsid="001b332c" style:font-name-complex="Arial"/>
    </style:style>
    <style:style style:name="T71" style:family="text">
      <style:text-properties officeooo:rsid="00608cce"/>
    </style:style>
    <style:style style:name="T72" style:family="text">
      <style:text-properties officeooo:rsid="006134c0"/>
    </style:style>
    <style:style style:name="T73" style:family="text">
      <style:text-properties officeooo:rsid="0063f382"/>
    </style:style>
    <style:style style:name="T74" style:family="text">
      <style:text-properties officeooo:rsid="00652f0c"/>
    </style:style>
    <style:style style:name="T75" style:family="text">
      <style:text-properties style:font-name-asian="TimesNewRomanPSMT"/>
    </style:style>
    <style:style style:name="T76" style:family="text">
      <style:text-properties officeooo:rsid="0086bba6" style:font-name-asian="TimesNewRomanPSMT"/>
    </style:style>
    <style:style style:name="T77" style:family="text">
      <style:text-properties fo:background-color="transparent" loext:char-shading-value="0"/>
    </style:style>
    <style:style style:name="T78" style:family="text">
      <style:text-properties officeooo:rsid="001252f6" fo:background-color="transparent" loext:char-shading-value="0" style:language-asian="pt" style:country-asian="BR"/>
    </style:style>
    <style:style style:name="T79" style:family="text">
      <style:text-properties officeooo:rsid="00333b61" fo:background-color="transparent" loext:char-shading-value="0" style:language-asian="pt" style:country-asian="BR"/>
    </style:style>
    <style:style style:name="T80" style:family="text">
      <style:text-properties officeooo:rsid="00406afd" fo:background-color="transparent" loext:char-shading-value="0" style:language-asian="pt" style:country-asian="BR"/>
    </style:style>
    <style:style style:name="T81" style:family="text">
      <style:text-properties officeooo:rsid="00608cce" fo:background-color="transparent" loext:char-shading-value="0" style:language-asian="pt" style:country-asian="BR"/>
    </style:style>
    <style:style style:name="T82" style:family="text">
      <style:text-properties officeooo:rsid="0019fbfe" fo:background-color="transparent" loext:char-shading-value="0" style:language-asian="pt" style:country-asian="BR"/>
    </style:style>
    <style:style style:name="T83" style:family="text">
      <style:text-properties officeooo:rsid="001252f6" fo:background-color="transparent" loext:char-shading-value="0"/>
    </style:style>
    <style:style style:name="T84" style:family="text">
      <style:text-properties officeooo:rsid="00333b61" fo:background-color="transparent" loext:char-shading-value="0"/>
    </style:style>
    <style:style style:name="T85" style:family="text">
      <style:text-properties officeooo:rsid="00406afd" fo:background-color="transparent" loext:char-shading-value="0"/>
    </style:style>
    <style:style style:name="T86" style:family="text">
      <style:text-properties officeooo:rsid="00608cce" fo:background-color="transparent" loext:char-shading-value="0"/>
    </style:style>
    <style:style style:name="T87" style:family="text">
      <style:text-properties officeooo:rsid="0019fbfe" fo:background-color="transparent" loext:char-shading-value="0"/>
    </style:style>
    <style:style style:name="T88" style:family="text">
      <style:text-properties officeooo:rsid="001252f6" fo:background-color="transparent" loext:char-shading-value="0" style:font-name-asian="TimesNewRomanPSMT"/>
    </style:style>
    <style:style style:name="T89" style:family="text">
      <style:text-properties officeooo:rsid="00333b61" fo:background-color="transparent" loext:char-shading-value="0" style:font-name-asian="TimesNewRomanPSMT"/>
    </style:style>
    <style:style style:name="T90" style:family="text">
      <style:text-properties officeooo:rsid="00406afd" fo:background-color="transparent" loext:char-shading-value="0" style:font-name-asian="TimesNewRomanPSMT"/>
    </style:style>
    <style:style style:name="T91" style:family="text">
      <style:text-properties officeooo:rsid="00608cce" fo:background-color="transparent" loext:char-shading-value="0" style:font-name-asian="TimesNewRomanPSMT"/>
    </style:style>
    <style:style style:name="T92" style:family="text">
      <style:text-properties officeooo:rsid="0019fbfe" fo:background-color="transparent" loext:char-shading-value="0" style:font-name-asian="TimesNewRomanPSMT"/>
    </style:style>
    <style:style style:name="T93" style:family="text">
      <style:text-properties officeooo:rsid="0086bba6" fo:background-color="transparent" loext:char-shading-value="0"/>
    </style:style>
    <style:style style:name="T94" style:family="text">
      <style:text-properties officeooo:rsid="006eb279"/>
    </style:style>
    <style:style style:name="T95" style:family="text">
      <style:text-properties officeooo:rsid="00078c93"/>
    </style:style>
    <style:style style:name="T96" style:family="text">
      <style:text-properties officeooo:rsid="0005daa4"/>
    </style:style>
    <style:style style:name="T97" style:family="text">
      <style:text-properties officeooo:rsid="00757c70"/>
    </style:style>
    <style:style style:name="T98" style:family="text">
      <style:text-properties officeooo:rsid="007769c9"/>
    </style:style>
    <style:style style:name="T99" style:family="text">
      <style:text-properties officeooo:rsid="007b4ecd"/>
    </style:style>
    <style:style style:name="T100" style:family="text">
      <style:text-properties officeooo:rsid="007b9461"/>
    </style:style>
    <style:style style:name="T101" style:family="text">
      <style:text-properties officeooo:rsid="007ce658"/>
    </style:style>
    <style:style style:name="T102" style:family="text">
      <style:text-properties officeooo:rsid="007de809"/>
    </style:style>
    <style:style style:name="T103" style:family="text">
      <style:text-properties officeooo:rsid="007eaf79"/>
    </style:style>
    <style:style style:name="T104" style:family="text">
      <style:text-properties fo:font-style="italic" style:font-style-asian="italic" style:font-style-complex="italic"/>
    </style:style>
    <style:style style:name="T105" style:family="text">
      <style:text-properties fo:font-style="italic" officeooo:rsid="001b332c" style:font-style-asian="italic" style:font-style-complex="italic"/>
    </style:style>
    <style:style style:name="T106" style:family="text">
      <style:text-properties officeooo:rsid="007fede1"/>
    </style:style>
    <style:style style:name="T107" style:family="text">
      <style:text-properties officeooo:rsid="00805528"/>
    </style:style>
    <style:style style:name="T108" style:family="text">
      <style:text-properties officeooo:rsid="0081fff4"/>
    </style:style>
    <style:style style:name="T109" style:family="text">
      <style:text-properties officeooo:rsid="0083e34a"/>
    </style:style>
    <style:style style:name="T110" style:family="text">
      <style:text-properties officeooo:rsid="0086bba6"/>
    </style:style>
    <style:style style:name="T111" style:family="text">
      <style:text-properties officeooo:rsid="0088baf2"/>
    </style:style>
    <style:style style:name="T112" style:family="text">
      <style:text-properties officeooo:rsid="0089ce7c"/>
    </style:style>
    <style:style style:name="T113" style:family="text">
      <style:text-properties officeooo:rsid="0089ed96"/>
    </style:style>
    <style:style style:name="T114" style:family="text">
      <style:text-properties officeooo:rsid="008bc501"/>
    </style:style>
    <style:style style:name="T115" style:family="text">
      <style:text-properties fo:background-color="#ffffff" loext:char-shading-value="0"/>
    </style:style>
    <style:style style:name="T116" style:family="text">
      <style:text-properties officeooo:rsid="008c966f"/>
    </style:style>
    <style:style style:name="T117" style:family="text">
      <style:text-properties officeooo:rsid="008ccbff"/>
    </style:style>
    <style:style style:name="T118" style:family="text">
      <style:text-properties officeooo:rsid="008f06bf"/>
    </style:style>
    <style:style style:name="T119" style:family="text">
      <style:text-properties officeooo:rsid="00908931"/>
    </style:style>
    <style:style style:name="T120" style:family="text">
      <style:text-properties officeooo:rsid="0090ed49"/>
    </style:style>
    <style:style style:name="T121" style:family="text">
      <style:text-properties fo:font-size="12pt" fo:font-weight="normal" officeooo:rsid="001252f6" style:font-size-asian="12pt" style:language-asian="pt" style:country-asian="BR" style:font-weight-asian="normal" style:font-size-complex="12pt" style:font-weight-complex="normal"/>
    </style:style>
    <style:style style:name="T122" style:family="text">
      <style:text-properties fo:font-size="12pt" fo:font-weight="normal" officeooo:rsid="00333b61" style:font-size-asian="12pt" style:language-asian="pt" style:country-asian="BR" style:font-weight-asian="normal" style:font-size-complex="12pt" style:font-weight-complex="normal"/>
    </style:style>
    <style:style style:name="T123" style:family="text">
      <style:text-properties fo:font-size="12pt" fo:font-weight="normal" officeooo:rsid="00406afd" style:font-size-asian="12pt" style:language-asian="pt" style:country-asian="BR" style:font-weight-asian="normal" style:font-size-complex="12pt" style:font-weight-complex="normal"/>
    </style:style>
    <style:style style:name="T124" style:family="text">
      <style:text-properties fo:font-size="12pt" fo:font-weight="normal" officeooo:rsid="00608cce" style:font-size-asian="12pt" style:language-asian="pt" style:country-asian="BR" style:font-weight-asian="normal" style:font-size-complex="12pt" style:font-weight-complex="normal"/>
    </style:style>
    <style:style style:name="T125" style:family="text">
      <style:text-properties fo:font-size="12pt" fo:font-weight="normal" officeooo:rsid="0019fbfe" style:font-size-asian="12pt" style:language-asian="pt" style:country-asian="BR" style:font-weight-asian="normal" style:font-size-complex="12pt" style:font-weight-complex="normal"/>
    </style:style>
    <style:style style:name="T126" style:family="text">
      <style:text-properties fo:font-size="12pt" fo:font-weight="normal" officeooo:rsid="001252f6" fo:background-color="transparent" loext:char-shading-value="0" style:font-size-asian="12pt" style:language-asian="pt" style:country-asian="BR" style:font-weight-asian="normal" style:font-size-complex="12pt" style:font-weight-complex="normal"/>
    </style:style>
    <style:style style:name="T127" style:family="text">
      <style:text-properties fo:font-size="12pt" fo:font-weight="normal" officeooo:rsid="00333b61" fo:background-color="transparent" loext:char-shading-value="0" style:font-size-asian="12pt" style:language-asian="pt" style:country-asian="BR" style:font-weight-asian="normal" style:font-size-complex="12pt" style:font-weight-complex="normal"/>
    </style:style>
    <style:style style:name="T128" style:family="text">
      <style:text-properties fo:font-size="12pt" fo:font-weight="normal" officeooo:rsid="00406afd" fo:background-color="transparent" loext:char-shading-value="0" style:font-size-asian="12pt" style:language-asian="pt" style:country-asian="BR" style:font-weight-asian="normal" style:font-size-complex="12pt" style:font-weight-complex="normal"/>
    </style:style>
    <style:style style:name="T129" style:family="text">
      <style:text-properties fo:font-size="12pt" fo:font-weight="normal" officeooo:rsid="00608cce" fo:background-color="transparent" loext:char-shading-value="0" style:font-size-asian="12pt" style:language-asian="pt" style:country-asian="BR" style:font-weight-asian="normal" style:font-size-complex="12pt" style:font-weight-complex="normal"/>
    </style:style>
    <style:style style:name="T130" style:family="text">
      <style:text-properties fo:font-size="12pt" fo:font-weight="normal" officeooo:rsid="0019fbfe" fo:background-color="transparent" loext:char-shading-value="0" style:font-size-asian="12pt" style:language-asian="pt" style:country-asian="BR" style:font-weight-asian="normal" style:font-size-complex="12pt" style:font-weight-complex="normal"/>
    </style:style>
    <style:style style:name="T131" style:family="text">
      <style:text-properties officeooo:rsid="009360eb"/>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99"><text:span text:style-name="T28">INTERESSAD</text:span><text:span text:style-name="T30">OS</text:span><text:span text:style-name="T28">: </text:span><text:span text:style-name="T44">Sandra Márcia Neves e José Aparecido Duran Net</text:span><text:span text:style-name="T48">t</text:span><text:span text:style-name="T44">o</text:span></text:p>
            <text:p text:style-name="P100"/>
          </table:table-cell>
          <table:covered-table-cell/>
          <table:covered-table-cell/>
        </table:table-row>
        <table:table-row table:style-name="Tabela1.1">
          <table:table-cell table:style-name="Tabela1.A1" table:number-columns-spanned="3" office:value-type="string">
            <text:p text:style-name="P101"><text:span text:style-name="T28">EMENTA</text:span><text:span text:style-name="T32">: Responde consulta acerca da</text:span><text:span text:style-name="T36">s</text:span><text:span text:style-name="T32"> certificaç</text:span><text:span text:style-name="T36">ões </text:span><text:span text:style-name="T32">de conclusão do ensino médio, na modalidade Educação de Jovens e Adultos, d</text:span><text:span text:style-name="T36">e </text:span><text:span text:style-name="T32">Marli da Silva Rosa Dias e Alzenir Pereira Dias Maffei, expedidas pelo Centro Educacional <text:s/>UNINFOP, do município d</text:span><text:span text:style-name="T36">e Crato. </text:span></text:p>
            <text:p text:style-name="P102"/>
          </table:table-cell>
          <table:covered-table-cell/>
          <table:covered-table-cell/>
        </table:table-row>
        <table:table-row table:style-name="Tabela1.1">
          <table:table-cell table:style-name="Tabela1.A1" table:number-columns-spanned="3" office:value-type="string">
            <text:p text:style-name="P34"><text:span text:style-name="T28">RELATORA: </text:span><text:span text:style-name="T31">Nohemy Rezende Ibanez</text:span></text:p>
            <text:p text:style-name="P35"/>
          </table:table-cell>
          <table:covered-table-cell/>
          <table:covered-table-cell/>
        </table:table-row>
        <table:table-row table:style-name="Tabela1.4">
          <table:table-cell table:style-name="Tabela1.A4" office:value-type="string">
            <text:h text:style-name="P133" text:outline-level="4">SPU Nº<text:span text:style-name="T49"> </text:span><text:span text:style-name="T50">5</text:span><text:span text:style-name="T52">8</text:span><text:span text:style-name="T51">6</text:span><text:span text:style-name="T52">5965</text:span><text:span text:style-name="T49">/2017</text:span></text:h>
            <text:p text:style-name="P36"/>
          </table:table-cell>
          <table:table-cell table:style-name="Tabela1.A4" office:value-type="string">
            <text:p text:style-name="P34"><text:span text:style-name="T28">PARECER </text:span><text:span text:style-name="T29">Nº</text:span><text:span text:style-name="T43"> </text:span><text:span text:style-name="T45">0</text:span><text:span text:style-name="T46">1</text:span><text:span text:style-name="T47">50</text:span><text:span text:style-name="T31">/201</text:span><text:span text:style-name="T37">8</text:span></text:p>
          </table:table-cell>
          <table:table-cell table:style-name="Tabela1.A1" office:value-type="string">
            <text:p text:style-name="P34"><text:span text:style-name="T28">APROVADO </text:span><text:span text:style-name="T29">EM</text:span><text:span text:style-name="T28">:</text:span><text:span text:style-name="T32"> </text:span><text:span text:style-name="T35">06</text:span><text:span text:style-name="T34">.0</text:span><text:span text:style-name="T35">2</text:span><text:span text:style-name="T34">.</text:span><text:span text:style-name="T32">201</text:span><text:span text:style-name="T33">8</text:span></text:p>
          </table:table-cell>
        </table:table-row>
      </table:table>
      <text:h text:style-name="P130" text:outline-level="2"/>
      <text:h text:style-name="P131" text:outline-level="2">I – RELATÓRIO</text:h>
      <text:p text:style-name="P86"/>
      <text:p text:style-name="P85"><text:span text:style-name="T67">Sandra Márcia Neves</text:span><text:span text:style-name="T25">, administradora de RH, do município de Gastão Vidigal-SP, solicitou a </text:span><text:span text:style-name="T26">este Conselho Estadual de Educação</text:span><text:span text:style-name="T25"> </text:span><text:span text:style-name="T26">(</text:span><text:span text:style-name="T25">CEE</text:span><text:span text:style-name="T26">),</text:span><text:span text:style-name="T25"> via </text:span><text:span text:style-name="T27">e-mail</text:span><text:span text:style-name="T25">, consulta acerca da certificação de conclusão do ensino médio da senhora </text:span><text:span text:style-name="T68">Marli da Silva Rosa Dias, expedida pelo </text:span><text:span text:style-name="T25">Centro Educacional UNINFOP,</text:span><text:span text:style-name="T68"> do município d</text:span><text:span text:style-name="T69">e Crato, </text:span><text:span text:style-name="T68">tendo em vista a impossibilidade de autenticação (legalidade) do documento no </text:span><text:span text:style-name="T69">E</text:span><text:span text:style-name="T68">stado de São Paulo. Essa demanda instruiu o processo de nº </text:span><text:span text:style-name="T67">5865965</text:span><text:span text:style-name="T25">/2017, ora em análise.</text:span></text:p>
      <text:p text:style-name="P78"/>
      <text:p text:style-name="P80">Referido Centro integra a rede privada de ensino e está localizado na Rua Bárbara de Alencar, nº 704 – A, Centro, <text:span text:style-name="T99">CEP: 63.100-345, no município de Crato, </text:span>Censo Escolar nº 232<text:span text:style-name="T131">6</text:span>4<text:span text:style-name="T131">942</text:span>. <text:span text:style-name="T99">Fora </text:span>credenciado por este CEE para a oferta do<text:span text:style-name="T100">s</text:span> ensino<text:span text:style-name="T100">s</text:span> fundamental e médio na modalidade <text:span text:style-name="T100">E</text:span>ducação de <text:span text:style-name="T100">J</text:span>ovens e <text:span text:style-name="T100">A</text:span>dultos, a partir de 17/05/2017, conforme <text:span text:style-name="T100">P</text:span>arecer de credenciamento nº 0201/2017.</text:p>
      <text:p text:style-name="P81"><text:s text:c="3"/></text:p>
      <text:p text:style-name="P77">Anexado a es<text:span text:style-name="T101">t</text:span>e processo, consta o de nº 6818782/2017, em que José Aparecido Duran Net<text:span text:style-name="T101">t</text:span>o, dirigente regional de ensino, solicita informações “sobre a ve<text:span text:style-name="T101">rificação </text:span>de autenticidade de <text:span text:style-name="T101">C</text:span>ertificado <text:span text:style-name="T101">de Conclusão do E</text:span>nsino <text:span text:style-name="T101">M</text:span>édio e <text:span text:style-name="T101">H</text:span>istórico <text:span text:style-name="T101">E</text:span>scolar de Alzenir Pereira Dias Maffei”, oriundo da Secretaria de Estado da Educação, Diretoria de Ensino - Região de Votuporanga, São Paulo-SP, expedido pelo “UNINFOP - Centro Educacional Transformando Sonhos em Profissão”, d<text:span text:style-name="T102">e Crato, no Ceará. </text:span></text:p>
      <text:p text:style-name="P79"><text:s/></text:p>
      <text:p text:style-name="P77">Trata-se, portanto, de dois processos que se debruçam sobre o mesmo assunto, isto é, a expedição de certificados de nível médio na modalidade <text:span text:style-name="T103">E</text:span>ducação de <text:span text:style-name="T103">J</text:span>ovens e <text:span text:style-name="T103">A</text:span>dultos, por parte do Centro Educacional UNINFOP, localizado <text:span text:style-name="T103">em Crato, </text:span>para duas pessoas residentes em estados diferentes de onde está localizado essa instituição de ensino, e em torno dos quais (certificados) se apresentaram dúvidas e questionamentos sobre sua legalidade.</text:p>
      <text:p text:style-name="P79"><text:s text:c="2"/></text:p>
      <text:p text:style-name="P77"><text:span text:style-name="T70">Foram anexad</text:span><text:span text:style-name="T106">a</text:span><text:span text:style-name="T70">s ao presente </text:span><text:span text:style-name="T71">p</text:span><text:span text:style-name="T70">rocesso, além da cópia do </text:span><text:span text:style-name="T105">e-mail</text:span><text:span text:style-name="T70"> solicitando a consulta e </text:span><text:span text:style-name="T118">a </text:span><text:span text:style-name="T70">do Relatório, anexado ao segundo </text:span><text:span text:style-name="T71">p</text:span><text:span text:style-name="T70">rocesso, cópias dos seguintes documentos:</text:span></text:p>
      <text:p text:style-name="P10"><text:soft-page-break/>Cont. do Parecer nº 0150/2018</text:p>
      <text:p text:style-name="P97"/>
      <text:p text:style-name="P43">- Certificado de conclusão do ensino médio, modalidade EJA presencial, emitido em 27 de maio de 2017, pelo Centro Educacional UNINFOP, do município d<text:span text:style-name="T107">e Crato, </text:span>em nome de Marli da Silva Rosa Dias;</text:p>
      <text:p text:style-name="P66"/>
      <text:p text:style-name="P43">- Certificado de conclusão do ensino médio, na modalidade EJA médio, emitido em 17 de novembro de 2016, pelo Centro Educacional Jorge, do <text:span text:style-name="T72">e</text:span>stado do Rio de Janeiro-RJ, em nome de Elzenir Pereira Dias Maffei;</text:p>
      <text:p text:style-name="P66"/>
      <text:p text:style-name="P43">- Histórico Escolar relativo ao curso acima referido, datado de 17 de novembro de 2016, e expedido pelo CEJ Escola e Cursos;</text:p>
      <text:p text:style-name="P66"/>
      <text:p text:style-name="P43">- Histórico Escolar relativo ao ensino fundamental, datado de 17 de novembro de 2016, e expedido pelo CEJ Escola e Cursos;</text:p>
      <text:p text:style-name="P66"/>
      <text:p text:style-name="P43">- Declaração emitida pelo Centro Educacional UNINFOP, assinada pelo diretor Francisco Josivan Ferro Ferreira, datada de 07 de agosto de 2017, afirmando que as alunas Marli da Silva Rosa Dias e Elzenir Pereira Dias Maffei “concluíram seus estudos na modalidade EJA através da avaliação de proficiência notório saber aplicada pela instituição”;</text:p>
      <text:p text:style-name="P66"/>
      <text:p text:style-name="P43">- Ofício, original, nº 034/2017 – NUCA/CEE, endereçado a senhora Renata Castelo Branco da Silva Peres, diretora pedagógica do Centro Educacional UNINFOP, solicitando esclarecimentos acerca da certificação das duas pessoas anteriormente citadas;</text:p>
      <text:p text:style-name="P66"/>
      <text:p text:style-name="P43">- <text:span text:style-name="T73">c</text:span>ópia de ofício único do UNINFOP, datado de 18/09/2017, em resposta ao ofício do CEE;</text:p>
      <text:p text:style-name="P66"/>
      <text:p text:style-name="P43">- Ofício, original, nº 036/2017 – NUCA/CEE, endereçado à senhora Renata Castelo Branco da Silva Peres, diretora pedagógica do Centro Educacional UNINFOP, reiterando esclarecimentos acerca dos estudos e da certificação das duas pessoas anteriormente citadas, tendo em vista a insuficiência de informações dadas;</text:p>
      <text:p text:style-name="P66"/>
      <text:p text:style-name="P43">- <text:span text:style-name="T73">c</text:span>ópia d<text:span text:style-name="T108">o</text:span> <text:span text:style-name="T108">O</text:span>fício nº 051, do UNINFOP, datado de 22/09/2017, em resposta ao <text:span text:style-name="T108">O</text:span>fício d<text:span text:style-name="T108">este </text:span>CEE, e solicitando prazo de retorno às informações solicitadas e comunicando o afastamento da diretora pedagógica da instituição;</text:p>
      <text:p text:style-name="P66"/>
      <text:p text:style-name="P43">- <text:span text:style-name="T73">c</text:span>ópia do Parecer nº 0018/2016, de autoria do Conselheiro Sebastião Teoberto Mourão Landim, que recredencia o C<text:span text:style-name="T72">EJA</text:span> Eudes Veras e renova o reconhecimento de seus cursos, bem como cópia do <text:span text:style-name="T108">Diário Oficial do Estado (</text:span>D.O.E.<text:span text:style-name="T108">)</text:span> de 29/02/<text:span text:style-name="T108">20</text:span>16, que o publicou; documento citado pelo UNINFOP em sua declaração;</text:p>
      <text:p text:style-name="P48"/>
      <text:p text:style-name="P11"><text:soft-page-break/><text:span text:style-name="T53">Cont. do Parecer nº </text:span><text:span text:style-name="T54">0</text:span><text:span text:style-name="T55">1</text:span><text:span text:style-name="T57">50</text:span><text:span text:style-name="T53">/201</text:span><text:span text:style-name="T56">8</text:span></text:p>
      <text:p text:style-name="P48"/>
      <text:p text:style-name="P43"><text:span text:style-name="T38">- </text:span><text:span text:style-name="T73">c</text:span><text:span text:style-name="T38">ópia do Parecer nº 0201, de 17/05/2017, de autoria da Conselheira Tália Fausta Fontenele Moraes Pinheiro, que credencia o Centro Educacional UNINFOP, com validade até 31/12/2019;</text:span></text:p>
      <text:p text:style-name="P27"/>
      <text:p text:style-name="P87">- <text:span text:style-name="T73">c</text:span>ópia de solicitação encaminhada <text:span text:style-name="T108">a este </text:span>CEE, por parte da senhora Renata Castelo Branco da Silva Peres, então diretora pedagógica do Centro Educacional UNINFOP, de exclusão do seu cadastro como diretora do UNINFOP, “por motivos de força maior”, datada de 23/06/<text:span text:style-name="T108">20</text:span>17;</text:p>
      <text:p text:style-name="P63"/>
      <text:p text:style-name="P52">- <text:span text:style-name="T73">c</text:span>ópia do Projeto Pedagógico do Centro Educacional UNINFOP, datado de 2017;</text:p>
      <text:p text:style-name="P63"/>
      <text:p text:style-name="P52">- Original da Informação CEE nº 053/2017, primeira relativa ao processo em análise, de autoria da auditora Luzia Helena Veras Timbó;</text:p>
      <text:p text:style-name="P63"/>
      <text:p text:style-name="P52">- <text:span text:style-name="T73">c</text:span>ópia do <text:span text:style-name="T108">O</text:span>fício nº 126, datado de 26/09/2<text:span text:style-name="T108">0</text:span>07, da <text:span text:style-name="T108">Secretaria-Executiva</text:span> do CEE, endereçado à <text:span text:style-name="T108">18ª </text:span>Coordenadoria Regional de Desenvolvimento da Educação <text:span text:style-name="T108">(</text:span>C<text:span text:style-name="T108">REDE)/</text:span>Crato, solicitando apoio para o esclarecimento das dúvidas que persistiam quanto ao processo em análise;</text:p>
      <text:p text:style-name="P63"/>
      <text:p text:style-name="P52">- <text:span text:style-name="T73">c</text:span>ópia da Ata de Reunião, datada de 06/10/2017, realizada <text:span text:style-name="T108">Neste </text:span>CEE, na Assessoria Jurídica deste Conselho, com a presença da <text:span text:style-name="T74">A</text:span>ssessora Lia Maria Bernardes Muniz, da auditora Luzia Helena Veras Timbó e do senhor Francisco Josivan Ferro Ferreira, agora diretor pedagógico do UNINFOP;</text:p>
      <text:p text:style-name="P75"/>
      <text:p text:style-name="P52">- <text:span text:style-name="T73">c</text:span>ópia do CNPJ d<text:span text:style-name="T108">o </text:span>UNINFOP, cuja atividade econômica principal é a educação profissional de nível técnico e entre as <text:span text:style-name="T109">dezoito </text:span>atividades econômicas secundárias não se encontra a oferta de educação de jovens e adultos em nível fundamental e médio;</text:p>
      <text:p text:style-name="P75"/>
      <text:p text:style-name="P52">- <text:span text:style-name="T73">c</text:span>ópia do Relatório de Visita ao UNINFOP, em cumprimento à solicitação d<text:span text:style-name="T109">este </text:span>CEE, realizada pela técnica da <text:span text:style-name="T109">18ª </text:span>C<text:span text:style-name="T74">REDE, </text:span>Maria de Fátima Moreira de Oliveira, datado de 17/11/2017;</text:p>
      <text:p text:style-name="P75"/>
      <text:p text:style-name="P53">- <text:span text:style-name="T109">o</text:span>riginal da Folha de Informação e Despacho nº 134/2017, da <text:span text:style-name="T109">Assessoria Jurídica deste CEE </text:span>para o Núcleo de Educação Superior e Profissional <text:span text:style-name="T109">(</text:span>NESP<text:span text:style-name="T109">)</text:span>/CEE, assinado na ausência por Luzia Helena Veras Timbó, em que se solicita a esse Núcleo a apuração de uma manifestação do <text:span text:style-name="T104">site</text:span> da Ouvidoria <text:span text:style-name="T109">deste </text:span>CEE quanto à oferta irregular de “Curso Técnico Profissionalizante pela Escola Universo de Formação Profissional – UNINFOP” e comunica o andamento do outro processo em que se apuram irregularidades no processo de certificação na educação de jovens e adultos ofertados por essa mesma instituição;</text:p>
      <text:p text:style-name="P75"/>
      <text:p text:style-name="P52">- <text:span text:style-name="T109">o</text:span>riginal da Informação nº 060/2017, segunda emitida em relação ao processo em análise, de autoria da auditora Luzia Helena Veras Timbó, e de caráter mais conclusivo;</text:p>
      <text:p text:style-name="P13"><text:soft-page-break/><text:span text:style-name="T121">Cont. do Parecer nº </text:span><text:span text:style-name="T122">0</text:span><text:span text:style-name="T123">1</text:span><text:span text:style-name="T124">50</text:span><text:span text:style-name="T121">/201</text:span><text:span text:style-name="T125">8</text:span></text:p>
      <text:p text:style-name="P49"/>
      <text:p text:style-name="P44"><text:span text:style-name="T56">- Processo nº 6818782/2017, de 29/09/</text:span><text:span text:style-name="T58">20</text:span><text:span text:style-name="T56">17, oriundo da Secretaria de Estado da Educação, Diretoria de Ensino - Região de Votuporanga, São Paulo-SP, referente ao “UNINFOP - Centro Educacional Transformando Sonhos em Profissão”, </text:span><text:span text:style-name="T58">de Crato, no Ceará, </text:span><text:span text:style-name="T56">questionando a veracidade de autenticidade do certificado expedido em favor de Alzenir Pereira Dias Maffei, pelo UNINFOP.</text:span></text:p>
      <text:p text:style-name="P26"/>
      <text:p text:style-name="P89">Neste processo, foram anexados: cópia do Relatório da Diretoria Regional de Ensino de Votuporanga – SP, em que se consulta sobre a veracidade de autenticidade do referido certificado; cópia do certificado de Alzenir Pereira Dias Maffei; cópia espelho do <text:span text:style-name="T110">Sistema de Informatização e Simplificação de Processos da Educação Profissional (</text:span>SISPROF<text:span text:style-name="T110">)</text:span> relativo a essa unidade de ensino, em que se constata que a solicitação de credenciamento e reconhecimento do Curso Técnico em Enfermagem encontra-se em diligência, desde novembro de 2016. <text:s text:c="2"/></text:p>
      <text:p text:style-name="P41"/>
      <text:p text:style-name="P56">II – FUNDAMENTAÇÃO LEGAL E VOTO DA RELATORA</text:p>
      <text:p text:style-name="P90"/>
      <text:p text:style-name="P82"><text:span text:style-name="T11">Ao se proceder à análise dos desdobramentos desses processos, a partir das dúvidas levantadas, nos dois </text:span><text:span text:style-name="T12">p</text:span><text:span text:style-name="T11">rocessos em apreço, acerca da veracidade de autenticidade dos certificados expedidos pelo Centro Educacional UNINFOP, do município d</text:span><text:span text:style-name="T16">e Crato, </text:span><text:span text:style-name="T11">para as senhoras </text:span><text:span text:style-name="T7">Marli da Silva Rosa Dias e Alzenir Pereira Dias Maffei, ambas residentes no Estado de São Paulo (funcionárias da prefeitura municipal de Gastão Vidigal-SP),</text:span><text:span text:style-name="T11"> chega-se de forma breve à constatação de um emaranhado de informações conflituosas e contraditórias. Acumulam-se razoáveis evidências de irregularidades que precisam, de fato e de direito, ser esclarecidas, dirimidas ou comprovadas. Os questionamentos originam-se da parte de uma administradora de Recursos Humanos do município de Gastão Vidigal-SP e da Diretoria Regional de Ensino de Votuporanga-SP.</text:span></text:p>
      <text:p text:style-name="P50"/>
      <text:p text:style-name="P57">Tais situações são agravadas diante das contradições que o dirigente da instituição de ensino expressou em todas as oportunidades em que se pronunciou, verbalmente ou por escrito. Assim, podem ser identificadas várias informações contraditórias e que conduzem inevitavelmente a dúvidas e colocam em questionamento os procedimentos adotados por esse Centro na expedição dos aludidos certificados. Além de outras situações que comprometem a regularidade de seu funcionamento.</text:p>
      <text:p text:style-name="P51"><text:s text:c="2"/></text:p>
      <text:p text:style-name="P58">O UNINFOP, “Centro Educacional Transformando Sonhos em Profissão”, ou Centro Educacional UNINFOP (nome de fantasia), cujo nome empresarial é Universo Profissional Eireli – ME, CNPJ 23.957.843/0001-86, aberto em 12/06/2016, para a oferta de educação profissional de nível técnico como atividade econômica principal <text:s/>e <text:s/>mais <text:s/><text:span text:style-name="T110">dezoito <text:s/></text:span>outras <text:s/>atividades <text:s/>econômicas <text:s/>secundárias, </text:p>
      <text:p text:style-name="P9"><text:soft-page-break/><text:span text:style-name="T78">Cont. do Parecer nº </text:span><text:span text:style-name="T79">0</text:span><text:span text:style-name="T80">1</text:span><text:span text:style-name="T81">50</text:span><text:span text:style-name="T78">/201</text:span><text:span text:style-name="T82">8</text:span></text:p>
      <text:p text:style-name="P58"/>
      <text:p text:style-name="P16">entre as quais: ensino superior (graduação, pós-graduação e extensão), educação profissional de nível tecnológico, ensino de arte e cultura, reparação e manutenção </text:p>
      <text:p text:style-name="P15">de computadores, serviços de encadernação e plastificação, treinamento em informática, ensino de idiomas, atividades de apoio à educação etc.</text:p>
      <text:p text:style-name="P19"/>
      <text:p text:style-name="P54"><text:s/></text:p>
      <text:p text:style-name="P88"><text:span text:style-name="T75">Em </text:span>17/05/2017, foi <text:span text:style-name="T75">credenciado </text:span><text:span text:style-name="T76">por este CEE, </text:span><text:span text:style-name="T75">por meio do Parecer <text:s text:c="9"/>nº 0201/</text:span><text:span text:style-name="T76">20</text:span><text:span text:style-name="T75">17, </text:span>com validade até 31/12/2019, e reconhecido o curso de ensino fundamental e médio na modalidade <text:span text:style-name="T110">E</text:span>ducação de <text:span text:style-name="T110">J</text:span>ovens e <text:span text:style-name="T110">A</text:span>dultos e homologado seu regimento escolar. <text:span text:style-name="T77">Atente-se para o fato de que </text:span><text:span text:style-name="T93">esse </text:span><text:span text:style-name="T77">Centro não tem como atividade principal ou secundária a oferta de ensino fundamental, e o ensino médio para o qual foi cadastrado no CNPJ é de nível técnico. </text:span></text:p>
      <text:p text:style-name="P28"/>
      <text:p text:style-name="P95"><text:span text:style-name="T7">O Centro </text:span><text:span text:style-name="T11">também aparece com o nome “</text:span><text:span text:style-name="T7">Escola Universo de Formação Profissional” quando vinculado ao Curso Técnico Profissionalizante em Enfermagem, processo que tramita na </text:span><text:span text:style-name="T9">Câmara de Educação Superior e Profissional (</text:span><text:span text:style-name="T7">CESP</text:span><text:span text:style-name="T9">)/</text:span><text:span text:style-name="T7">CEE, a espera d</text:span><text:span text:style-name="T9">o</text:span><text:span text:style-name="T7"> credenciamento e </text:span><text:span text:style-name="T9">do </text:span><text:span text:style-name="T7">devido reconhecimento, porém; já com denúncia de irregularidade em sua oferta na Ouvidoria d</text:span><text:span text:style-name="T9">este </text:span><text:span text:style-name="T7">CEE.</text:span></text:p>
      <text:p text:style-name="P64"><text:s/></text:p>
      <text:p text:style-name="P95"><text:span text:style-name="T11">O histórico registrado nos diferentes autos apensados aos </text:span><text:span text:style-name="T13">p</text:span><text:span text:style-name="T11">rocessos é revelador das idas e vindas das tentativas de </text:span><text:span text:style-name="T17">este </text:span><text:span text:style-name="T11">CEE, por meio do Núcleo de Auditoria deste Conselho, obter os esclarecimentos devidos e requeridos para as dúvidas que foram se expressando e acumulando ao longo de sua tramitação, como se pode observar no detalhamento a seguir:</text:span></text:p>
      <text:p text:style-name="P60"/>
      <text:list xml:id="list6782874172954816226" text:style-name="WW8Num3">
        <text:list-item>
          <text:p text:style-name="P125">No <text:span text:style-name="T111">O</text:span>fício nº 034/2017, endereçado ao UNINFOP, datado de 29/08/<text:span text:style-name="T111">20</text:span>17:</text:p>
          <text:p text:style-name="P128"/>
        </text:list-item>
      </text:list>
      <text:p text:style-name="P104">- o senhor Francisco Josivan Ferro Ferreira não esclareceu devidamente o questionamento do NUCA quanto ao procedimento “proficiência notório saber” (segundo explicações é “termo de uso interno usado para alunos que realizam o curso de forma intensiva em meses de férias de trabalho (sic), buscando alcançar a carga horária exigida”), que afirma terem sido submetidas as duas pessoas certificadas pela instituição;</text:p>
      <text:p text:style-name="P60"/>
      <text:p text:style-name="P103">- também não esclareceu como o UNINFOP pôde certificar duas pessoas residentes em São Paulo, quando suas atividades, que são presenciais, estão sediadas no município d<text:span text:style-name="T111">e </text:span>Crato, <text:span text:style-name="T111">no Ceará, </text:span>e não dispõe de autorização deste CEE para descentralizá-las para fora do estado do Ceará;</text:p>
      <text:p text:style-name="P60"/>
      <text:p text:style-name="P105"><text:span text:style-name="T11">- igualmente não se pronunciou por que em sua declaração cita o Parecer CEE nº 0018/</text:span><text:span text:style-name="T18">20</text:span><text:span text:style-name="T11">16, </text:span><text:span text:style-name="T7">que recredencia o Ceja Eudes Veras, </text:span><text:span text:style-name="T10">nesta capital, </text:span><text:span text:style-name="T7">e renova o reconhecimento de seus cursos, como fundamento legal da instituição.</text:span></text:p>
      <text:p text:style-name="P6"><text:soft-page-break/><text:span text:style-name="T83">Cont. do Parecer nº </text:span><text:span text:style-name="T84">0</text:span><text:span text:style-name="T85">1</text:span><text:span text:style-name="T86">50</text:span><text:span text:style-name="T83">/201</text:span><text:span text:style-name="T87">8</text:span></text:p>
      <text:p text:style-name="P14"/>
      <text:p text:style-name="P55"/>
      <text:list xml:id="list110827768592560" text:continue-numbering="true" text:style-name="WW8Num3">
        <text:list-item>
          <text:p text:style-name="P126">No <text:span text:style-name="T111">O</text:span>fício nº 036/2017, endereçado ao UNINFOP, datado de 19/09/<text:span text:style-name="T111">20</text:span>17:</text:p>
        </text:list-item>
      </text:list>
      <text:p text:style-name="P76"/>
      <text:p text:style-name="P103">- diante da insuficiência de informações do UNINFOP, o NUCA/CEE solicitou as datas de início do curso das duas pessoas certificadas e cópia do requerimento de matrícula, calendário letivo das aulas por disciplina com início e fim, bem como o calendário das respectivas avaliações, com a assinatura da diretora pedagógica da instituição;</text:p>
      <text:p text:style-name="P106"/>
      <text:p text:style-name="P103">- em 22/09/<text:span text:style-name="T111">20</text:span>17, o diretor solicita oficialmente “dilação do prazo de resposta por mais 15 dias” e se compromete em estar <text:span text:style-name="T111">neste </text:span>CEE no dia 27 desse mesmo mês para os devidos esclarecimentos, informando, ainda, a saída da diretora pedagógica da instituição no mês de maio; </text:p>
      <text:p text:style-name="P106"/>
      <text:p text:style-name="P107">- em 23/06/<text:span text:style-name="T111">20</text:span>17, a então diretora pedagógica do UNINFOP envia comunicação <text:s/><text:span text:style-name="T111">a este </text:span>CEE informando sobre sua saída da função, por motivos de força maior.</text:p>
      <text:p text:style-name="P17"/>
      <text:list xml:id="list110828251676750" text:continue-numbering="true" text:style-name="WW8Num3">
        <text:list-item>
          <text:p text:style-name="P127">Na <text:span text:style-name="T94">I</text:span>nformação CEE nº 053/2017, datada de 19/09/<text:span text:style-name="T111">20</text:span>17:</text:p>
          <text:p text:style-name="P129"/>
        </text:list-item>
      </text:list>
      <text:p text:style-name="P94"><text:span text:style-name="T11">- entendendo o NUCA/CEE que a resposta sobre “proficiência notório saber” diz respeito à “declaração de proficiência” que somente pode ser expedida por unidades de ensino público e devidamente credenciadas para tanto, e que o UNINFOP não possui autorização para oferta de cursos a distância, portanto, não poderia ter certificado dois cursistas em São Paulo, sugeriu visita </text:span><text:span text:style-name="T21">in loco</text:span><text:span text:style-name="T11"> à instituição, por meio da </text:span><text:span text:style-name="T18">18ª CREDE. </text:span></text:p>
      <text:p text:style-name="P46"/>
      <text:p text:style-name="P93">d) Na Ata da Reunião <text:span text:style-name="T111">deste </text:span>CEE, com a presença do NUCA, <text:span text:style-name="T111">da </text:span>Assessoria Jurídica do órgão <text:s/>e <text:span text:style-name="T111">d</text:span>o Senhor Francisco Josivan, <text:span text:style-name="T119">diretor-geral</text:span> do UNINFOP, em 06/10/<text:span text:style-name="T111">20</text:span>17:</text:p>
      <text:p text:style-name="P47"/>
      <text:p text:style-name="P59">- nesta reunião, além dos dois processos em apreço, relativos à expedição de certificados, também foram tratados assuntos relacionados à denúncia de oferta irregular de cursos técnicos profissionalizantes de enfermagem, farmácia, radiologia, veterinária, edificações, segurança do trabalho, auxiliar de farmácia e operador de caixa;</text:p>
      <text:p text:style-name="P46"/>
      <text:p text:style-name="P59">- as explicações dadas apenas informam que houve a intenção de ofertar cursos a <text:span text:style-name="T111">distância</text:span> com uma instituição de Alagoas e que desistiram pela falta de autorização para o formato EaD; e que usaram a marca e as instalações da UNINFOP e acusam a concorrência da denúncia;</text:p>
      <text:p text:style-name="P20"><text:soft-page-break/><text:span text:style-name="T126">Cont. do Parecer nº </text:span><text:span text:style-name="T127">0</text:span><text:span text:style-name="T128">1</text:span><text:span text:style-name="T129">50</text:span><text:span text:style-name="T126">/201</text:span><text:span text:style-name="T130">8</text:span></text:p>
      <text:p text:style-name="P46"/>
      <text:p text:style-name="P59">- os esclarecimentos para a expedição dos certificados para as cursistas de São Paulo dão conta de um “jeitinho” feito pela instituição para atender a um amigo de São Paulo, a fim de resolver uma pendência de conclusão do ensino médio para as duas senhoras já citadas neste Relatório;</text:p>
      <text:p text:style-name="P67"/>
      <text:p text:style-name="P59">- essas pessoas já estariam matriculadas em cursos superiores em São Paulo sem concluir o ensino médio, faltando para tanto a disciplina de <text:span text:style-name="T112">Q</text:span>uímica;</text:p>
      <text:p text:style-name="P67"/>
      <text:p text:style-name="P59">- as duas já estariam também matriculadas em <text:span text:style-name="T112">c</text:span>urso da EJA em São Paulo para cursar essa disciplina, mas o “jeitinho” permitiria que matriculadas no UNINFOP por um período de 45 dias, essa instituição expedisse os respectivos certificados (daí, talvez, se explique o exame “proficiência notório saber”);</text:p>
      <text:p text:style-name="P67"/>
      <text:p text:style-name="P112">- garantiu aos interlocutores que “só foram essas duas alunas” que concluíram o curso dessa forma, comprometendo-se em encaminhar todas as documentações referentes às disciplinas cursadas e responder aos ofícios <text:span text:style-name="T112">deste </text:span>CEE (sic).</text:p>
      <text:p text:style-name="P122"/>
      <text:p text:style-name="P96"><text:span text:style-name="T11">e) No Relatório de Visita da </text:span><text:span text:style-name="T19">18ª C</text:span><text:span text:style-name="T14">REDE</text:span><text:span text:style-name="T11"> ao UNINFOP, em 17/11/2017:</text:span></text:p>
      <text:p text:style-name="P18"/>
      <text:p text:style-name="P114"><text:span text:style-name="T11">- alegando a instituição ter sofrido um arrombamento por parte de integrantes da facção criminosa Guardiões do Estado </text:span><text:span text:style-name="T5">(existe </text:span><text:span text:style-name="T6">Boletim de Ocorrência (</text:span><text:span text:style-name="T5">BO</text:span><text:span text:style-name="T6">)</text:span><text:span text:style-name="T5"> policial? notícias na mídia?) no dia 19 de junho de 2017 (fato om</text:span><text:span text:style-name="T11">itido pelo diretor em sua reunião n</text:span><text:span text:style-name="T19">este </text:span><text:span text:style-name="T11">CEE), o </text:span><text:span text:style-name="T19">diretor-geral</text:span><text:span text:style-name="T11"> não disponibilizou nenhuma informação sobre a matrícula da provável cursista Marli Dias, uma vez que equipamentos foram roubados e acervos destruídos;</text:span></text:p>
      <text:p text:style-name="P68"/>
      <text:p text:style-name="P124">- <text:s/>a suposição do senhor Francisco Josivan para explicar o fato é de que se trata de algum desafeto por ele exercer a função de agente de proteção do Poder Judiciário da Vara da Infância e Juventude, e que encaminha jovens em conflito com a lei para os centros de medidas socioeducativas (<text:span text:style-name="T104">sic</text:span>).</text:p>
      <text:p text:style-name="P71"><text:s/></text:p>
      <text:p text:style-name="P91">f) No Despacho nº 134/2017, da <text:span text:style-name="T113">Assessoria Jurídica/CEE </text:span>para o NESP/CEE, de 08/11/2017:</text:p>
      <text:p text:style-name="P72"><text:s/></text:p>
      <text:p text:style-name="P108">- <text:s/>registra-se que o senhor Francisco Josivan compareceu <text:span text:style-name="T113">a este </text:span>CEE para tratar das denúncias apresentadas na Ouvidoria/CEE acerca da oferta dos cursos técnicos profissionalizantes, comprometendo-se a encaminhar a <text:span text:style-name="T113">este </text:span>CEE até o dia 23/10/<text:span text:style-name="T113">20</text:span>17 documentos esclarecedores sobre a situação denunciada; entretanto, não cumpriu com o prazo acordado;</text:p>
      <text:p text:style-name="P12"><text:soft-page-break/><text:span text:style-name="T59">Cont. do Parecer nº </text:span><text:span text:style-name="T60">0</text:span><text:span text:style-name="T61">1</text:span><text:span text:style-name="T62">50</text:span><text:span text:style-name="T59">/201</text:span><text:span text:style-name="T63">8</text:span></text:p>
      <text:p text:style-name="P120"/>
      <text:p text:style-name="P108">- diante do fato, a <text:span text:style-name="T114">Assessoria Jurídica </text:span>encaminhou o processo para o NESP para as providências cabíveis, vez que tramita nesse setor processo solicitando credenciamento da instituição para a oferta de educação profissional.</text:p>
      <text:p text:style-name="P68"/>
      <text:p text:style-name="P110">g) Na Informação nº 060/2017, do NUCA/CEE, datado de 22/11/2017, em atendimento <text:span text:style-name="T114">à </text:span>interessada Sandra Márcia Neves, da diretoria de ensino da região de Votuporanga-SP/SP:</text:p>
      <text:p text:style-name="P69"/>
      <text:p text:style-name="P111">- faz-se um histórico detalhado de todos os procedimentos adotados por este Conselho, por meio do Núcleo de Auditoria e da <text:span text:style-name="T114">Assessoria jurídica </text:span>para apurar fatos diante das consultas recebidas e articular com a instituição implicada para esclarecimento das denúncias na Ouvidoria/<text:span text:style-name="T114">CEE; </text:span></text:p>
      <text:p text:style-name="P70"/>
      <text:p text:style-name="P109">- registraram-se, ainda, todos os esclarecimentos dados pelo implicado quanto às consultas e denúncias, embora insuficientes e pouco esclarecedores, e os compromissos não cumpridos;</text:p>
      <text:p text:style-name="P73"><text:s text:c="2"/></text:p>
      <text:p text:style-name="P115"><text:span text:style-name="T11">- <text:s/>o documento, de autoria da servidora auditora Luzia Helena Veras </text:span><text:span text:style-name="T20">Timbó, </text:span><text:span text:style-name="T11">revela, de forma cuidadosa, competente e detalhada, os procedimentos adotados para fins de esclarecimentos dos fatos e devidos encaminhamentos às Câmaras, concluindo que o material apurado está eivado de </text:span><text:span text:style-name="T22">incoerências</text:span><text:span text:style-name="T11"> (“expedir certificados <text:s/>de <text:s/>conclusão <text:s/>do <text:s/>ensino médio na modalidade EJA a alunos residentes em outro Estado, sem ter autorização deste Conselho para descentralizar a oferta de seus cursos, muito menos de ofertá-los no formato EaD”), </text:span><text:span text:style-name="T22">improcedências</text:span><text:span text:style-name="T11"> (“declarações de proficiência somente podem ser expedidas por instituições de ensino públicas, devidamente regularizadas diante deste Conselho, e, ao que tudo indica, a instituição as expediu”; “indicar um parecer de recredenciamento do C</text:span><text:span text:style-name="T15">EJA</text:span><text:span text:style-name="T11"> Eu</text:span><text:span text:style-name="T7">des Veras, </text:span><text:span text:style-name="T8">n</text:span><text:span text:style-name="T7">e</text:span><text:span text:style-name="T8">st</text:span><text:span text:style-name="T7">a </text:span><text:span text:style-name="T8">capital</text:span><text:span text:style-name="T7">, como se fora o fundamento legal da instituição”</text:span><text:span text:style-name="T11">), </text:span><text:span text:style-name="T22">coincidências, no mínimo, estranhas</text:span><text:span text:style-name="T11"> (“todo o material de escrituração escolar das duas alunas, indevidamente certificadas, seria entregue a </text:span><text:span text:style-name="T20">este CEE </text:span><text:span text:style-name="T11">pelo senhor Francisco Josivan, mas, exatamente quando pensava fazê-lo, sofreu um arrombamento nas dependências físicas da instituição por facção criminosa que destruiu ou impossibilitou a referida entrega do material”) e </text:span><text:span text:style-name="T22">omissões</text:span><text:span text:style-name="T11"> (“assumiu o compromisso de prestar esclarecimentos por escrito acerca das denúncias de irregularidade na oferta dos cursos profissionalizantes, mas não cumpriu o prazo acordado junto a </text:span><text:span text:style-name="T20">este </text:span><text:span text:style-name="T11">CEE”);</text:span></text:p>
      <text:p text:style-name="P119"/>
      <text:p text:style-name="P7"><text:soft-page-break/><text:span text:style-name="T88">Cont. do Parecer nº </text:span><text:span text:style-name="T89">0</text:span><text:span text:style-name="T90">1</text:span><text:span text:style-name="T91">50</text:span><text:span text:style-name="T88">/201</text:span><text:span text:style-name="T92">8</text:span></text:p>
      <text:p text:style-name="P121"/>
      <text:p text:style-name="P111">- conclui o documento afirmando “serem fortes os indícios de irregularidades cometidas pelo Centro Educacional UNINFOP”.</text:p>
      <text:p text:style-name="P62"/>
      <text:p text:style-name="P92">Ressalte-se que o texto do certificado conferido a Marli Dias apresenta-se <text:span text:style-name="T115">eivado</text:span> de erros ortográficos e com equívocos na organização da matriz curricular; bem como o certificado conferido a Alzenir Pereira foi expedido pelo Centro Educacional Jorge, do Rio de Janeiro, e não pelo UNINFOP, tendo, posteriormente sido esclarecido pelo <text:span text:style-name="T116">diretor-geral</text:span> da instituição de que esse certificado não teria validade e que desconhecia por que a interessada havia entregue esse certificado e não o da UNINFOP.</text:p>
      <text:p text:style-name="P61"/>
      <text:p text:style-name="P45">Soa também estranho que <text:span text:style-name="T117">o </text:span>UNINFOP tenha concedido no dia 27 de maio de 2017 um certificado de conclusão de ensino médio na modalidade EJA a Marli da Silva Rosa Dias, conforme se pode conferir à folha 03 do <text:span text:style-name="T97">p</text:span>rocesso em análise, quando recebeu seu parecer de credenciamento e reconhecimento dos cursos de ensino fundamental e médio na modalidade EJA, confira-se às folhas 16 e 17, somente no dia 15 de maio de 2017. Ou seja, <text:span text:style-name="T117">doze</text:span> dias corridos depois a instituição já passou a expedir certificados, o que leva a deduzir que já vinha funcionando sem a devida regularização junto <text:span text:style-name="T117">a este </text:span>CEE.</text:p>
      <text:p text:style-name="P61"/>
      <text:p text:style-name="P40">À luz das considerações desenvolvidas, esta relatora expressa seu voto nos seguintes termos:</text:p>
      <text:p text:style-name="P42"/>
      <text:p text:style-name="P116"><text:span text:style-name="T39">- <text:s/>recomenda-se </text:span><text:span text:style-name="T42">a este </text:span><text:span text:style-name="T39">CEE, diante de todos os fatos apurados eregistrados </text:span><text:span text:style-name="T42">e da </text:span><text:span text:style-name="T40">constatação do Núcleo de Auditoria deste Conselho de fortes indícios de </text:span><text:span text:style-name="T39">irregularidades apontad</text:span><text:span text:style-name="T40">o</text:span><text:span text:style-name="T39">s nos relatórios, na concessão de certificados de conclusão de ensino médio, na modalidade EJA, às senhoras </text:span><text:span text:style-name="T11">Marli da Silva Rosa Dias</text:span><text:span text:style-name="T39"> e Alzenir Pereira Dias Maffei, </text:span><text:span text:style-name="T42">e dos </text:span><text:span text:style-name="T39">fatos que ainda não tiveram o devido esclarecimento, que se instaure, de imediato, um processo de sindicância junto ao Centro Educacional UNINFOP;</text:span></text:p>
      <text:p text:style-name="P65"/>
      <text:p text:style-name="P118">- <text:s/>que seja <text:span text:style-name="T95">suspenso</text:span> o Parecer de <text:span text:style-name="T96">recredenciamento da instituição e de </text:span>reconhecimento do<text:span text:style-name="T98">s</text:span> <text:span text:style-name="T98">c</text:span>urso<text:span text:style-name="T96">s</text:span> de ensino <text:span text:style-name="T96">fundamental e </text:span>médio na modalidade EJA concedido <text:span text:style-name="T117">por este </text:span>CEE ao Centro Educacional UNINFOP <text:span text:style-name="T96">(Parecer CEE nº 0201, de 17/05/2017)</text:span>, até serem apurados e esclarecidos os fatos que determinaram os procedimentos irregulares de matrícula e certificação praticados por essa instituição;</text:p>
      <text:p text:style-name="P123"/>
      <text:p text:style-name="P118">- <text:s/>que, se julgar procedente, a CESP não emita parecer de credenciamento da instituição e reconhecimento dos cursos de educação profissional em favor do UNINFOP, até que sejam <text:span text:style-name="T96">também </text:span>devidamente apuradas as denúncias constantes de manifestações da Ouvidoria <text:span text:style-name="T117">deste </text:span>CEE e conhecidos os resultados da <text:span text:style-name="T117">s</text:span>indicância ora recomendada;</text:p>
      <text:p text:style-name="P8"><text:soft-page-break/><text:span text:style-name="T88">Cont. do Parecer nº </text:span><text:span text:style-name="T89">0</text:span><text:span text:style-name="T90">1</text:span><text:span text:style-name="T91">50</text:span><text:span text:style-name="T88">/201</text:span><text:span text:style-name="T92">8</text:span></text:p>
      <text:p text:style-name="P5"/>
      <text:p text:style-name="P117"><text:span text:style-name="T39">- <text:s/>que se encaminhe ofício-resposta aos consulentes Sandra Márcia Neves, administradora de RH do município de Gastão Vidigal-SP, e a José Aparecido Duran Netto, dirigente regional de ensino da Secretaria de Educação </text:span><text:span text:style-name="T41">do</text:span><text:span text:style-name="T39"> Estado de São Paulo-SP, Região de Votuporanga, informando que este Conselho detectou junto ao Centro Educacional UNINFOP indícios de irregularidade nos procedimentos de certificação das senhoras </text:span><text:span text:style-name="T11">Marli da Silva Rosa Dias</text:span><text:span text:style-name="T39"> e Alzenir Pereira Dias Maffei, e que deverá instaurar sindicância para melhor apuração dos fatos, comprometendo-se em encaminhar os resultados obtidos;</text:span></text:p>
      <text:p text:style-name="P39"/>
      <text:p text:style-name="P113">- <text:s/>que se encaminhe o presente Parecer à Câmara de Educação Superior e Profissional (CESP) para proceder à juntada do processo e tomar as providências que julgar cabíveis, no âmbito de sua competência, no que se refere à demanda apresentada pelo UNINFOP a essa Câmara.</text:p>
      <text:p text:style-name="P74"/>
      <text:p text:style-name="P98">É o <text:span text:style-name="T120">P</text:span>arecer, s<text:span text:style-name="T64">alve</text:span> m<text:span text:style-name="T64">elhor</text:span> <text:span text:style-name="T65">juízo.</text:span></text:p>
      <text:h text:style-name="P135" text:outline-level="8"/>
      <text:h text:style-name="P135" text:outline-level="8">III – CONCLUSÃO DA CÂMARA<text:tab/></text:h>
      <text:p text:style-name="P38"/>
      <text:p text:style-name="P37">Processo aprovado <text:span text:style-name="Fonte_20_parág._20_padrão"><text:span text:style-name="T23">pela Câmara d</text:span></text:span><text:span text:style-name="Fonte_20_parág._20_padrão"><text:span text:style-name="T24">a</text:span></text:span><text:span text:style-name="Fonte_20_parág._20_padrão"><text:span text:style-name="T23"> Educação Básica do Conselho Estadual de Educação</text:span></text:span>.</text:p>
      <text:p text:style-name="P21"/>
      <text:p text:style-name="P84">Sala das Sessões da Câmara d<text:span text:style-name="T64">a</text:span> Educação Básica do Conselho Estadual de Educação, em Fortaleza, <text:span text:style-name="T64">aos</text:span> <text:span text:style-name="T66">06 de fevereiro de 2018</text:span>.</text:p>
      <text:p text:style-name="P83"/>
      <text:p text:style-name="P83"/>
      <text:p text:style-name="P83"/>
      <text:h text:style-name="P132" text:outline-level="6">NOHEMY REZENDE IBANEZ</text:h>
      <text:h text:style-name="P134" text:outline-level="4">Relatora</text:h>
      <text:p text:style-name="P25"/>
      <text:p text:style-name="P25"/>
      <text:p text:style-name="P25"/>
      <text:p text:style-name="P22">JOSÉ MARCELO FARIAS LIMA</text:p>
      <text:p text:style-name="P24">Presidente da CEB</text:p>
      <text:p text:style-name="P24"/>
      <text:p text:style-name="P24"/>
      <text:p text:style-name="P24"/>
      <text:p text:style-name="P23">PE. JOSÉ LINHARES PONTE</text:p>
      <text:p text:style-name="P29">Presidente do C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Times new Roman" svg:font-family="'Times new Roman'" style:font-family-generic="roman"/>
    <style:font-face style:name="TimesNewRomanPSMT" svg:font-family="TimesNewRomanPSMT, 'Times New Roman'" style:font-family-generic="roman"/>
    <style:font-face style:name="Arial1" svg:font-family="Arial" style:font-family-generic="swiss"/>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73cm" fo:margin-top="0cm" fo:margin-bottom="0cm" loext:contextual-spacing="false" fo:line-height="150%"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1.27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1.27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8.892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173cm" fo:margin-top="0cm" fo:margin-bottom="0cm" loext:contextual-spacing="false" fo:text-align="justify" style:justify-single-word="false" fo:text-indent="1.27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0cm" fo:margin-right="-0.173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69cm" fo:margin-top="0.635cm" fo:margin-bottom="0cm" loext:contextual-spacing="false" fo:text-align="justify" style:justify-single-word="false" fo:text-indent="1.27cm" style:auto-text-indent="false" fo:keep-with-next="always"/>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1.27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justify" style:justify-single-word="false" fo:text-indent="2.498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Gentium Basic'"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Gentium Basic'"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173cm" fo:margin-top="0cm" fo:margin-bottom="0cm" loext:contextual-spacing="false" fo:line-height="150%" fo:text-align="justify" style:justify-single-word="false"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color="#ff0000" style:font-name="Arial" fo:font-family="Arial" style:font-family-generic="swiss" style:font-pitch="variable" style:font-name-complex="Arial" style:font-family-complex="Arial" style:font-family-generic-complex="swiss" style:font-pitch-complex="variable"/>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LO-Normal"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font-name-asian="SimSun1" style:font-family-asian="SimSun, 宋体" style:font-pitch-asian="variable" style:font-size-asian="12pt" style:font-name-complex="Mangal"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true" fo:hyphenation-remain-char-count="2" fo:hyphenation-push-char-count="2"/>
    </style:style>
    <style:style style:name="paragraph"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opdefaultcontent" style:family="text" style:parent-style-name="Fonte_20_parág._20_padrão"/>
    <style:style style:name="Endereço_20_HTML_20_Char" style:display-name="Endereço HTML Char" style:family="text" style:parent-style-name="Fonte_20_parág._20_padrão">
      <style:text-properties fo:font-size="12pt" fo:font-style="italic" style:font-size-asian="12pt" style:font-style-asian="italic" style:font-size-complex="12pt" style:font-style-complex="italic"/>
    </style:style>
    <style:style style:name="Corpo_20_de_20_texto_20_2_20_Char" style:display-name="Corpo de texto 2 Char" style:family="text" style:parent-style-name="Fonte_20_parág._20_padrão">
      <style:text-properties fo:font-size="12pt"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5.589cm" style:type="right"/>
        </style:tab-stops>
      </style:paragraph-properties>
      <style:text-properties style:font-name="Arial" fo:font-size="10pt" style:font-size-asian="10pt" style:font-name-complex="Arial"/>
    </style:style>
    <style:style style:name="MP2" style:family="paragraph" style:parent-style-name="Standard">
      <style:paragraph-properties fo:text-align="center" style:justify-single-word="false"/>
      <style:text-properties style:font-name="Times New Roman1" officeooo:paragraph-rsid="003991ac"/>
    </style:style>
    <style:style style:name="MP3" style:family="paragraph" style:parent-style-name="Header">
      <style:paragraph-properties fo:text-align="center" style:justify-single-word="false"/>
      <style:text-properties style:font-name="Times new Roman" fo:font-size="10pt" fo:font-weight="normal" officeooo:paragraph-rsid="003991ac" style:font-size-asian="10pt" style:font-weight-asian="normal" style:font-name-complex="Times new Roman" style:font-size-complex="10pt" style:font-weight-complex="normal"/>
    </style:style>
    <style:style style:name="MP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247cm"/>
        </style:tab-stops>
      </style:paragraph-properties>
      <style:text-properties fo:color="#000000" style:font-name="Arial" fo:font-size="12pt" fo:font-weight="normal" officeooo:rsid="0019fbfe" officeooo:paragraph-rsid="008ccbff" fo:background-color="transparent" style:font-name-asian="TimesNewRomanPSMT" style:font-size-asian="12pt" style:language-asian="pt" style:country-asian="BR" style:font-weight-asian="normal" style:font-name-complex="Arial" style:font-size-complex="12pt" style:font-weight-complex="normal" fo:hyphenate="false" fo:hyphenation-remain-char-count="2" fo:hyphenation-push-char-count="2"/>
    </style:style>
    <style:style style:name="MP5" style:family="paragraph" style:parent-style-name="Footer" style:master-page-name="">
      <style:paragraph-properties fo:margin-left="0cm" fo:margin-right="0cm" fo:text-align="end" style:justify-single-word="false" fo:orphans="2" fo:widows="2" fo:hyphenation-ladder-count="no-limit" fo:text-indent="0cm" style:auto-text-indent="false" style:page-number="auto" style:writing-mode="lr-tb">
        <style:tab-stops>
          <style:tab-stop style:position="7.795cm" style:type="center"/>
          <style:tab-stop style:position="15.589cm" style:type="right"/>
        </style:tab-stops>
      </style:paragraph-properties>
      <style:text-properties style:font-name="Arial" fo:language="zxx" fo:country="none" style:language-asian="zxx" style:country-asian="none" style:font-name-complex="Arial" fo:hyphenate="false" fo:hyphenation-remain-char-count="2" fo:hyphenation-push-char-count="2"/>
    </style:style>
    <style:style style:name="MP6" style:family="paragraph">
      <loext:graphic-properties draw:fill="none" draw:fill-color="#ffffff"/>
      <style:paragraph-properties fo:text-align="center" style:writing-mode="lr-tb"/>
    </style:style>
    <style:style style:name="MP7" style:family="paragraph" style:parent-style-name="Footer">
      <style:paragraph-properties fo:text-align="center" style:justify-single-word="false"/>
      <style:text-properties style:font-name="Arial" fo:font-size="8pt" style:font-size-asian="8pt" style:font-name-complex="Arial" style:font-weight-complex="bold"/>
    </style:style>
    <style:style style:name="MP8" style:family="paragraph" style:parent-style-name="Footer">
      <style:text-properties style:font-name="Arial" fo:font-size="8pt" style:font-size-asian="8pt" style:font-name-complex="Arial" style:font-weight-complex="bold"/>
    </style:style>
    <style:style style:name="MP9" style:family="paragraph" style:parent-style-name="Footer">
      <style:paragraph-properties fo:text-align="end" style:justify-single-word="false"/>
      <style:text-properties style:font-name="Arial" fo:font-size="8pt" style:font-size-asian="8pt" style:font-name-complex="Arial" style:font-weight-complex="bold"/>
    </style:style>
    <style:style style:name="MT1" style:family="text">
      <style:text-properties fo:font-size="11pt" fo:font-weight="normal" style:font-size-asian="11pt" style:font-weight-asian="normal" style:font-name-complex="TiMES NEW rOMAN" style:font-size-complex="11pt" style:font-weight-complex="normal"/>
    </style:style>
    <style:style style:name="MT2" style:family="text">
      <style:text-properties fo:font-size="11pt" fo:font-weight="normal" style:font-size-asian="11pt" style:font-weight-asian="normal" style:font-name-complex="Times New Roman1" style:font-size-complex="11pt" style:font-weight-complex="normal"/>
    </style:style>
    <style:style style:name="MT3" style:family="text"/>
    <style:style style:name="MT4" style:family="text">
      <style:text-properties fo:font-size="10pt" style:font-size-asian="10pt" style:font-size-complex="10pt"/>
    </style:style>
    <style:style style:name="MT5" style:family="text">
      <style:text-properties fo:font-size="10pt" officeooo:rsid="0079692c" style:font-size-asian="10pt" style:font-size-complex="10pt"/>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Figura1" text:anchor-type="as-char" svg:width="3.778cm" svg:height="2.298cm" draw:z-index="29"><draw:image xlink:href="Pictures/10000000000006EB00000475D8F165F45152D23A.jpg" xlink:type="simple" xlink:show="embed" xlink:actuate="onLoad"/></draw:frame></text:p>
        <text:p text:style-name="MP2"><text:span text:style-name="MT1">CONSELHO ESTADUAL DE </text:span><text:span text:style-name="MT2">EDUCAÇÃO</text:span></text:p>
        <text:p text:style-name="MP3">CÂMARA DA EDUCAÇÃO BÁSICA </text:p>
        <text:p text:style-name="MP4"/>
      </style:header>
      <style:footer>
        <text:p text:style-name="MP5"><draw:frame draw:style-name="Mfr2" draw:name="Quadro1" text:anchor-type="char" svg:x="18.487cm" svg:y="0.002cm" svg:width="0.169cm" svg:height="0.443cm" draw:z-index="9"><draw:text-box><text:p text:style-name="Footer"><text:span text:style-name="Page_20_Number"/></text:p><text:p text:style-name="Footer"><text:span text:style-name="Page_20_Number"/></text:p></draw:text-box></draw:frame><draw:line text:anchor-type="char" draw:z-index="19" draw:style-name="Mgr1" draw:text-style-name="MP6" svg:x1="-0.071cm" svg:y1="0.254cm" svg:x2="15.654cm" svg:y2="0.254cm"><text:p/></draw:line> <text:s text:c="152"/></text:p>
        <text:p text:style-name="MP7">Rua Napoleão Laureano, 500 - Fátima CEP.: 60.411-170 - Fortaleza - Ceará</text:p>
        <text:p text:style-name="MP7">PABX (85) 3101. 2009/2011 / <text:s/>FAX (85) 3101. 2004</text:p>
        <text:p text:style-name="MP7">SITE: http://www.cec.ce.gov.br <text:s/>E-mail: informatica@cec.ce.gov.br</text:p>
        <text:p text:style-name="MP8"/>
        <text:p text:style-name="MP9"><text:s text:c="201"/><text:span text:style-name="MT4"><text:page-number text:select-page="current">1</text:page-number></text:span><text:span text:style-name="MT4">/</text:span><text:span text:style-name="MT5">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ESSADO(A):</dc:title>
    <meta:initial-creator>xx</meta:initial-creator>
    <meta:creation-date>2017-11-21T08:10:00</meta:creation-date>
    <dc:date>2018-03-07T11:08:27.038381530</dc:date>
    <meta:print-date>2010-02-22T08:35:00</meta:print-date>
    <meta:editing-cycles>99</meta:editing-cycles>
    <meta:editing-duration>PT17H20M24S</meta:editing-duration>
    <meta:generator>LibreOffice/5.1.6.2$Linux_X86_64 LibreOffice_project/10m0$Build-2</meta:generator>
    <meta:document-statistic meta:table-count="1" meta:image-count="1" meta:object-count="0" meta:page-count="10" meta:paragraph-count="115" meta:word-count="3462" meta:character-count="23062" meta:non-whitespace-character-count="19284"/>
  </office:meta>
</office:document-meta>
</file>